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6.936cm"/>
    </style:style>
    <style:style style:name="co7" style:family="table-column">
      <style:table-column-properties fo:break-before="auto" style:column-width="11.29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8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Hoja1" style:data-style-name="N1"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Hoja1" style:data-style-name="N1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Hoja1" style:data-style-name="N1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Hoja1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Normal_5f_Hoja1" style:data-style-name="N36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Hoja1" style:data-style-name="N36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Hoja1" style:data-style-name="N1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Hoja1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 style:data-style-name="N100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Normal_5f_Hoja1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al_5f_Hoja1" style:data-style-name="N121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Hoja1" style:data-style-name="N121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 style:data-style-name="N121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121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 style:data-style-name="N121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Nº Operación</text:p>
          </table:table-cell>
          <table:table-cell table:style-name="ce6" office:value-type="string">
            <text:p>Fecha</text:p>
          </table:table-cell>
          <table:table-cell table:style-name="ce10" office:value-type="string">
            <text:p>Referencia</text:p>
          </table:table-cell>
          <table:table-cell table:style-name="ce11" office:value-type="string">
            <text:p>Aplicación</text:p>
          </table:table-cell>
          <table:table-cell table:style-name="ce14" office:value-type="string">
            <text:p>Importe</text:p>
          </table:table-cell>
          <table:table-cell table:style-name="ce19" office:value-type="string">
            <text:p>Nombre Ter.</text:p>
          </table:table-cell>
          <table:table-cell table:style-name="ce19" office:value-type="string">
            <text:p>Texto Libre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3">
            <text:p>220160000983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99">
            <text:p>22016000199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98.37">
            <text:p>298,37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TRABAJADOR JOSE GALIANO LOZAN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4">
            <text:p>220160000984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4">
            <text:p>22016000414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15650.63">
            <text:p>15.650,63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LABORAL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4">
            <text:p>220160000984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5">
            <text:p>22016000415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12077.74">
            <text:p>12.077,74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LABORAL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4">
            <text:p>220160000984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6">
            <text:p>22016000416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143.61">
            <text:p>143,61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LABORAL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5">
            <text:p>220160000985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21">
            <text:p>22016000421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1684.27">
            <text:p>1.684,27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AYUDA A DOMICILI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6">
            <text:p>22016000098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23">
            <text:p>22016000423</text:p>
          </table:table-cell>
          <table:table-cell table:style-name="ce12" office:value-type="string">
            <text:p>2016 <text:s text:c="6"/>241 13104</text:p>
          </table:table-cell>
          <table:table-cell table:style-name="ce15" office:value-type="float" office:value="3285.73">
            <text:p>3.285,73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01/2016, PERSONAL PROGRAMA CONTRATACIO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7">
            <text:p>220160000987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933.08">
            <text:p>1.933,08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SONAL EMPLEADO DURANTE EL MES DE ENERO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8">
            <text:p>220160000988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966.54">
            <text:p>966,54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SONAL EMPLEADO DURANTE EL MES DE ENERO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9">
            <text:p>220160000989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7">
            <text:p>22016000417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5587.57">
            <text:p>5.587,57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FUNCIONARI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9">
            <text:p>220160000989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8">
            <text:p>22016000418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583.7">
            <text:p>583,70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FUNCIONARI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89">
            <text:p>220160000989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19">
            <text:p>22016000419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7893.23">
            <text:p>7.893,23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PERSONAL FUNCIONARI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90">
            <text:p>220160000990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20">
            <text:p>22016000420</text:p>
          </table:table-cell>
          <table:table-cell table:style-name="ce12" office:value-type="string">
            <text:p>2016 <text:s text:c="6"/>912 16000</text:p>
          </table:table-cell>
          <table:table-cell table:style-name="ce15" office:value-type="float" office:value="2377.12">
            <text:p>2.377,12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PERIODO 01/2016, CARGOS PUBLIC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93">
            <text:p>220160000993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50">
            <text:p>22016000450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19.16">
            <text:p>219,16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CUOTA PATRONAL PERSONAL LABORAL EVENTUAL CONTRATADO EN EL MES DE ENERO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96">
            <text:p>22016000099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51">
            <text:p>22016000451</text:p>
          </table:table-cell>
          <table:table-cell table:style-name="ce12" office:value-type="string">
            <text:p>2016 <text:s text:c="6"/>011 35201</text:p>
          </table:table-cell>
          <table:table-cell table:style-name="ce15" office:value-type="float" office:value="34.76">
            <text:p>34,76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RECARGO POR PAGO EXTEMPORANEO LIQUIDACION S.SOCIALES PERIODO 11/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0999">
            <text:p>220160000999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52">
            <text:p>22016000452</text:p>
          </table:table-cell>
          <table:table-cell table:style-name="ce12" office:value-type="string">
            <text:p>2016 <text:s text:c="6"/>011 35201</text:p>
          </table:table-cell>
          <table:table-cell table:style-name="ce15" office:value-type="float" office:value="76.49">
            <text:p>76,49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RECARGO POR PAGO EXTEMPORANEO LIQUIDACION S.SOCIALES PERIODO 12/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002">
            <text:p>22016000100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453">
            <text:p>22016000453</text:p>
          </table:table-cell>
          <table:table-cell table:style-name="ce12" office:value-type="string">
            <text:p>2016 <text:s text:c="6"/>231 16000</text:p>
          </table:table-cell>
          <table:table-cell table:style-name="ce15" office:value-type="float" office:value="1.28">
            <text:p>1,28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DIFERENCIA DE COTIZACION S.SOCIALES PERIODO 11 Y 12/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1">
            <text:p>220160001161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6">
            <text:p>22016000146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15.81">
            <text:p>15,81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 BW. Lectura anter. 29547 Fecha: 21.12.15 Lectura act. 30828 Fecha: 25.01.16. Nº de serie: A6WD021000553 ( CL MIGUEL D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2">
            <text:p>22016000116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50">
            <text:p>22016000150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20.75">
            <text:p>20,75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-FULLCOLOR. Lectura anter. 13526 Fecha: 28.12.15 Lectura act. 13624 Fecha: 25.01.16. Nº de serie: A0FD023017956 ( PZ A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3">
            <text:p>220160001163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9">
            <text:p>22016000149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39.82">
            <text:p>39,82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 BW. Lectura anter. 147000 Fecha: 26.11.15 Lectura act. 149633 Fecha: 20.01.16. Nº de serie: A11W021010792 ( COTO DE B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4">
            <text:p>220160001164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4">
            <text:p>22016000144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45.36">
            <text:p>45,36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 BW. Lectura anter. 98499 Fecha: 23.11.15 Lectura act. 100284 Fecha: 25.01.16. Nº de serie: 2151812 ( SERVICIOS SOCIAL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5">
            <text:p>220160001165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7">
            <text:p>22016000147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65.16">
            <text:p>65,16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 BW. Lectura anter. 202347 Fecha: 23.12.15 Lectura act. 208137 Fecha: 26.01.16. Nº de serie: A1UG021037968 ( PZ ALCALD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6">
            <text:p>22016000116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8">
            <text:p>22016000148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84.81">
            <text:p>84,81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 BW. Lectura anter. 628383 Fecha: 21.12.15 Lectura act. 635392 Fecha: 25.01.16. Nº de serie: A0R5021004740 ( PZ ALCALD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67">
            <text:p>220160001167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145">
            <text:p>22016000145</text:p>
          </table:table-cell>
          <table:table-cell table:style-name="ce12" office:value-type="string">
            <text:p>2016 <text:s text:c="6"/>150 22699</text:p>
          </table:table-cell>
          <table:table-cell table:style-name="ce15" office:value-type="float" office:value="282.32">
            <text:p>282,32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A4-FULLCOLOR. Lectura anter. 291189 Fecha: 21.12.15 Lectura act. 293263 Fecha: 25.01.16. Nº de serie: A02E021020980 ( PZ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2">
            <text:p>22016000147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16">
            <text:p>2201600061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406.26">
            <text:p>406,2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IGLESIAS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3">
            <text:p>220160001473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18">
            <text:p>2201600061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79.47">
            <text:p>79,4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HIGUERON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4">
            <text:p>220160001474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15">
            <text:p>22016000615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89.37">
            <text:p>289,3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IGLESI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5">
            <text:p>220160001475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19">
            <text:p>22016000619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651.86">
            <text:p>1.651,8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ALTA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6">
            <text:p>22016000147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17">
            <text:p>2201600061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63.43">
            <text:p>63,43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HIGUERON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7">
            <text:p>220160001477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20">
            <text:p>22016000620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449.84">
            <text:p>449,84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IGLESIAS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78">
            <text:p>220160001478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28">
            <text:p>2201600062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3.6">
            <text:p>23,6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9/11/2015 AL 20/01/2016 EN CALLE REAL S/N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496">
            <text:p>22016000149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30">
            <text:p>22016000630</text:p>
          </table:table-cell>
          <table:table-cell table:style-name="ce12" office:value-type="string">
            <text:p>2016 <text:s text:c="6"/>231 48002</text:p>
          </table:table-cell>
          <table:table-cell table:style-name="ce15" office:value-type="float" office:value="972.72">
            <text:p>972,72 €</text:p>
          </table:table-cell>
          <table:table-cell table:style-name="ce20" office:value-type="string">
            <text:p>FUNDACION UNICEF COMITE ESPAÑOL</text:p>
          </table:table-cell>
          <table:table-cell table:style-name="ce20" office:value-type="string">
            <text:p>PAGO CUOTA ANUAL SOCIO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09">
            <text:p>220160001609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68">
            <text:p>22016000668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12">
            <text:p>22016000161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69">
            <text:p>22016000669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15">
            <text:p>220160001615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70">
            <text:p>22016000670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18">
            <text:p>220160001618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671">
            <text:p>22016000671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2.02">
            <text:p>2,0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70">
            <text:p>220160001770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720">
            <text:p>22016000720</text:p>
          </table:table-cell>
          <table:table-cell table:style-name="ce12" office:value-type="string">
            <text:p>2016 <text:s text:c="6"/>150 22702</text:p>
          </table:table-cell>
          <table:table-cell table:style-name="ce15" office:value-type="float" office:value="43.04">
            <text:p>43,04 €</text:p>
          </table:table-cell>
          <table:table-cell table:style-name="ce20" office:value-type="string">
            <text:p>PROSEGUR ALARMAS ESPAÑA S.L.</text:p>
          </table:table-cell>
          <table:table-cell table:style-name="ce20" office:value-type="string">
            <text:p>PAGO SEVICIO MANTENIMINETO ALARMA EDIFICIO AYUNTAMIENTO EN PLAZA ALCALDE JOSE GONZALE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71">
            <text:p>220160001771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721">
            <text:p>22016000721</text:p>
          </table:table-cell>
          <table:table-cell table:style-name="ce12" office:value-type="string">
            <text:p>2016 <text:s text:c="6"/>150 22702</text:p>
          </table:table-cell>
          <table:table-cell table:style-name="ce15" office:value-type="float" office:value="43.03">
            <text:p>43,03 €</text:p>
          </table:table-cell>
          <table:table-cell table:style-name="ce20" office:value-type="string">
            <text:p>PROSEGUR ALARMAS ESPAÑA S.L.</text:p>
          </table:table-cell>
          <table:table-cell table:style-name="ce20" office:value-type="string">
            <text:p>SEVICIO MANTENIMINETO ALARMA EDIFICIO AYUNTAMIENTO EN CASA ORDOÑE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72">
            <text:p>22016000177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722">
            <text:p>22016000722</text:p>
          </table:table-cell>
          <table:table-cell table:style-name="ce12" office:value-type="string">
            <text:p>2016 <text:s text:c="6"/>150 22702</text:p>
          </table:table-cell>
          <table:table-cell table:style-name="ce15" office:value-type="float" office:value="43.04">
            <text:p>43,04 €</text:p>
          </table:table-cell>
          <table:table-cell table:style-name="ce20" office:value-type="string">
            <text:p>PROSEGUR ALARMAS ESPAÑA S.L.</text:p>
          </table:table-cell>
          <table:table-cell table:style-name="ce20" office:value-type="string">
            <text:p>PAGO SERVICIO MANTENIMINETO ALARMA EDIFICIO AYUNTAMIENTO EN URBANISM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73">
            <text:p>220160001773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6000723">
            <text:p>22016000723</text:p>
          </table:table-cell>
          <table:table-cell table:style-name="ce12" office:value-type="string">
            <text:p>2016 <text:s text:c="6"/>150 22701</text:p>
          </table:table-cell>
          <table:table-cell table:style-name="ce15" office:value-type="float" office:value="128.91">
            <text:p>128,91 €</text:p>
          </table:table-cell>
          <table:table-cell table:style-name="ce20" office:value-type="string">
            <text:p>PROSEGUR ALARMAS ESPAÑA S.L.</text:p>
          </table:table-cell>
          <table:table-cell table:style-name="ce20" office:value-type="string">
            <text:p>PAGO SERVICIO MANTENIMIENTO ALARMA EDIFICIO AYUNTAMIENTO EN NAVE ALMACE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42">
            <text:p>220161000442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5004041">
            <text:p>22015004041</text:p>
          </table:table-cell>
          <table:table-cell table:style-name="ce12" office:value-type="string">
            <text:p>2015 <text:s text:c="6"/>920 48002</text:p>
          </table:table-cell>
          <table:table-cell table:style-name="ce15" office:value-type="float" office:value="35.3">
            <text:p>35,30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SEGURIDAD SOCIAL RESTO PERIODO BECA DE LOURDES PASTRANA JIMENE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45">
            <text:p>220161000445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5004557">
            <text:p>22015004557</text:p>
          </table:table-cell>
          <table:table-cell table:style-name="ce12" office:value-type="string">
            <text:p>2015 <text:s text:c="6"/>241 13104</text:p>
          </table:table-cell>
          <table:table-cell table:style-name="ce15" office:value-type="float" office:value="173.18">
            <text:p>173,18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CUOTA PATRONAL SEGURIDAD SOCIAL TRABAJADORES R.GENERAL DE ESTE AYUNTAMIENTO, CORRESPONDIENTE A NOVBRE <text:s/>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46">
            <text:p>220161000446</text:p>
          </table:table-cell>
          <table:table-cell table:style-name="ce7" office:value-type="date" office:date-value="2016-03-01">
            <text:p>01/03/2016</text:p>
          </table:table-cell>
          <table:table-cell table:style-name="ce2" office:value-type="float" office:value="22015004635">
            <text:p>22015004635</text:p>
          </table:table-cell>
          <table:table-cell table:style-name="ce12" office:value-type="string">
            <text:p>2015 <text:s text:c="6"/>241 13104</text:p>
          </table:table-cell>
          <table:table-cell table:style-name="ce15" office:value-type="float" office:value="381.83">
            <text:p>381,83 €</text:p>
          </table:table-cell>
          <table:table-cell table:style-name="ce20" office:value-type="string">
            <text:p>TESORERIA DE LA SEGURIDAD SOCIAL</text:p>
          </table:table-cell>
          <table:table-cell table:style-name="ce20" office:value-type="string">
            <text:p>PAGO CUOTA PATRONAL SEGURIDAD SOCIAL MES DICIEMBRE 2015, PERSONAL CONTRATADO PROGRAM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48">
            <text:p>220160001148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346">
            <text:p>22016000346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PATRICIA MARTIN LOZANO</text:p>
          </table:table-cell>
          <table:table-cell table:style-name="ce20" office:value-type="string">
            <text:p>PAGO AYUDA ECONOMICA PARA ADQUISICION DE UNA BOMBONA DE GAS, EXP. SERVICIOS SOCIALES NUM. 31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0">
            <text:p>220160001430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365">
            <text:p>22016000365</text:p>
          </table:table-cell>
          <table:table-cell table:style-name="ce12" office:value-type="string">
            <text:p>2016 <text:s text:c="6"/>920 830</text:p>
          </table:table-cell>
          <table:table-cell table:style-name="ce15" office:value-type="float" office:value="1506.39">
            <text:p>1.506,39 €</text:p>
          </table:table-cell>
          <table:table-cell table:style-name="ce20" office:value-type="string">
            <text:p>FRANCISCA PINTO GALVAN</text:p>
          </table:table-cell>
          <table:table-cell table:style-name="ce20" office:value-type="string">
            <text:p>PAGO ANTICIPO DE UNA MENSUALIDAD REINTEGRABLE EN DOCE MESE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48">
            <text:p>22016000548</text:p>
          </table:table-cell>
          <table:table-cell table:style-name="ce12" office:value-type="string">
            <text:p>2016 <text:s text:c="6"/>920 12004</text:p>
          </table:table-cell>
          <table:table-cell table:style-name="ce15" office:value-type="float" office:value="6818.51">
            <text:p>6.818,5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49">
            <text:p>22016000549</text:p>
          </table:table-cell>
          <table:table-cell table:style-name="ce12" office:value-type="string">
            <text:p>2016 <text:s text:c="6"/>920 12003</text:p>
          </table:table-cell>
          <table:table-cell table:style-name="ce15" office:value-type="float" office:value="3636.14">
            <text:p>3.636,14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0">
            <text:p>22016000550</text:p>
          </table:table-cell>
          <table:table-cell table:style-name="ce12" office:value-type="string">
            <text:p>2016 <text:s text:c="6"/>920 12005</text:p>
          </table:table-cell>
          <table:table-cell table:style-name="ce15" office:value-type="float" office:value="1107.92">
            <text:p>1.107,92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1">
            <text:p>22016000551</text:p>
          </table:table-cell>
          <table:table-cell table:style-name="ce12" office:value-type="string">
            <text:p>2016 <text:s text:c="6"/>920 12006</text:p>
          </table:table-cell>
          <table:table-cell table:style-name="ce15" office:value-type="float" office:value="2159.41">
            <text:p>2.159,4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2">
            <text:p>22016000552</text:p>
          </table:table-cell>
          <table:table-cell table:style-name="ce12" office:value-type="string">
            <text:p>2016 <text:s text:c="6"/>920 12100</text:p>
          </table:table-cell>
          <table:table-cell table:style-name="ce15" office:value-type="float" office:value="6206.31">
            <text:p>6.206,3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3">
            <text:p>22016000553</text:p>
          </table:table-cell>
          <table:table-cell table:style-name="ce12" office:value-type="string">
            <text:p>2016 <text:s text:c="6"/>920 12101</text:p>
          </table:table-cell>
          <table:table-cell table:style-name="ce15" office:value-type="float" office:value="8359.45">
            <text:p>8.359,4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4">
            <text:p>22016000554</text:p>
          </table:table-cell>
          <table:table-cell table:style-name="ce12" office:value-type="string">
            <text:p>2016 <text:s text:c="6"/>920 153</text:p>
          </table:table-cell>
          <table:table-cell table:style-name="ce15" office:value-type="float" office:value="2116.98">
            <text:p>2.116,98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5">
            <text:p>22016000555</text:p>
          </table:table-cell>
          <table:table-cell table:style-name="ce12" office:value-type="string">
            <text:p>2016 <text:s text:c="6"/>920 16204</text:p>
          </table:table-cell>
          <table:table-cell table:style-name="ce15" office:value-type="float" office:value="61.3">
            <text:p>61,3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6">
            <text:p>22016000556</text:p>
          </table:table-cell>
          <table:table-cell table:style-name="ce12" office:value-type="string">
            <text:p>2016 <text:s text:c="6"/>920 13000</text:p>
          </table:table-cell>
          <table:table-cell table:style-name="ce15" office:value-type="float" office:value="3458.43">
            <text:p>3.458,4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7">
            <text:p>22016000557</text:p>
          </table:table-cell>
          <table:table-cell table:style-name="ce12" office:value-type="string">
            <text:p>2016 <text:s text:c="6"/>920 13002</text:p>
          </table:table-cell>
          <table:table-cell table:style-name="ce15" office:value-type="float" office:value="2786.99">
            <text:p>2.786,9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8">
            <text:p>22016000558</text:p>
          </table:table-cell>
          <table:table-cell table:style-name="ce12" office:value-type="string">
            <text:p>2016 <text:s text:c="6"/>132 12003</text:p>
          </table:table-cell>
          <table:table-cell table:style-name="ce15" office:value-type="float" office:value="10002.79">
            <text:p>10.002,7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59">
            <text:p>22016000559</text:p>
          </table:table-cell>
          <table:table-cell table:style-name="ce12" office:value-type="string">
            <text:p>2016 <text:s text:c="6"/>132 12006</text:p>
          </table:table-cell>
          <table:table-cell table:style-name="ce15" office:value-type="float" office:value="1831.59">
            <text:p>1.831,5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0">
            <text:p>22016000560</text:p>
          </table:table-cell>
          <table:table-cell table:style-name="ce12" office:value-type="string">
            <text:p>2016 <text:s text:c="6"/>132 12100</text:p>
          </table:table-cell>
          <table:table-cell table:style-name="ce15" office:value-type="float" office:value="6197.57">
            <text:p>6.197,57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1">
            <text:p>22016000561</text:p>
          </table:table-cell>
          <table:table-cell table:style-name="ce12" office:value-type="string">
            <text:p>2016 <text:s text:c="6"/>132 12101</text:p>
          </table:table-cell>
          <table:table-cell table:style-name="ce15" office:value-type="float" office:value="10756.47">
            <text:p>10.756,47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2">
            <text:p>22016000562</text:p>
          </table:table-cell>
          <table:table-cell table:style-name="ce12" office:value-type="string">
            <text:p>2016 <text:s text:c="6"/>231 13000</text:p>
          </table:table-cell>
          <table:table-cell table:style-name="ce15" office:value-type="float" office:value="1073.93">
            <text:p>1.073,9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3">
            <text:p>22016000563</text:p>
          </table:table-cell>
          <table:table-cell table:style-name="ce12" office:value-type="string">
            <text:p>2016 <text:s text:c="6"/>231 13002</text:p>
          </table:table-cell>
          <table:table-cell table:style-name="ce15" office:value-type="float" office:value="1002.97">
            <text:p>1.002,97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4">
            <text:p>22016000564</text:p>
          </table:table-cell>
          <table:table-cell table:style-name="ce12" office:value-type="string">
            <text:p>2016 <text:s text:c="6"/>231 13100</text:p>
          </table:table-cell>
          <table:table-cell table:style-name="ce15" office:value-type="float" office:value="1613">
            <text:p>1.613,0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5">
            <text:p>22016000565</text:p>
          </table:table-cell>
          <table:table-cell table:style-name="ce12" office:value-type="string">
            <text:p>2016 <text:s text:c="6"/>312 13000</text:p>
          </table:table-cell>
          <table:table-cell table:style-name="ce15" office:value-type="float" office:value="2231.59">
            <text:p>2.231,5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6">
            <text:p>22016000566</text:p>
          </table:table-cell>
          <table:table-cell table:style-name="ce12" office:value-type="string">
            <text:p>2016 <text:s text:c="6"/>312 13000</text:p>
          </table:table-cell>
          <table:table-cell table:style-name="ce15" office:value-type="float" office:value="1804.83">
            <text:p>1.804,8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7">
            <text:p>22016000567</text:p>
          </table:table-cell>
          <table:table-cell table:style-name="ce12" office:value-type="string">
            <text:p>2016 <text:s text:c="6"/>326 13101</text:p>
          </table:table-cell>
          <table:table-cell table:style-name="ce15" office:value-type="float" office:value="950.33">
            <text:p>950,3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8">
            <text:p>22016000568</text:p>
          </table:table-cell>
          <table:table-cell table:style-name="ce12" office:value-type="string">
            <text:p>2016 <text:s text:c="6"/>151 12001</text:p>
          </table:table-cell>
          <table:table-cell table:style-name="ce15" office:value-type="float" office:value="968.57">
            <text:p>968,57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69">
            <text:p>22016000569</text:p>
          </table:table-cell>
          <table:table-cell table:style-name="ce12" office:value-type="string">
            <text:p>2016 <text:s text:c="6"/>151 12003</text:p>
          </table:table-cell>
          <table:table-cell table:style-name="ce15" office:value-type="float" office:value="2181.69">
            <text:p>2.181,6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0">
            <text:p>22016000570</text:p>
          </table:table-cell>
          <table:table-cell table:style-name="ce12" office:value-type="string">
            <text:p>2016 <text:s text:c="6"/>151 12004</text:p>
          </table:table-cell>
          <table:table-cell table:style-name="ce15" office:value-type="float" office:value="605.25">
            <text:p>605,2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1">
            <text:p>22016000571</text:p>
          </table:table-cell>
          <table:table-cell table:style-name="ce12" office:value-type="string">
            <text:p>2016 <text:s text:c="6"/>151 12005</text:p>
          </table:table-cell>
          <table:table-cell table:style-name="ce15" office:value-type="float" office:value="655.2">
            <text:p>655,2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2">
            <text:p>22016000572</text:p>
          </table:table-cell>
          <table:table-cell table:style-name="ce12" office:value-type="string">
            <text:p>2016 <text:s text:c="6"/>151 12006</text:p>
          </table:table-cell>
          <table:table-cell table:style-name="ce15" office:value-type="float" office:value="788.78">
            <text:p>788,78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3">
            <text:p>22016000573</text:p>
          </table:table-cell>
          <table:table-cell table:style-name="ce12" office:value-type="string">
            <text:p>2016 <text:s text:c="6"/>151 12100</text:p>
          </table:table-cell>
          <table:table-cell table:style-name="ce15" office:value-type="float" office:value="2774.41">
            <text:p>2.774,4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4">
            <text:p>22016000574</text:p>
          </table:table-cell>
          <table:table-cell table:style-name="ce12" office:value-type="string">
            <text:p>2016 <text:s text:c="6"/>151 12101</text:p>
          </table:table-cell>
          <table:table-cell table:style-name="ce15" office:value-type="float" office:value="3463.4">
            <text:p>3.463,4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5">
            <text:p>22016000575</text:p>
          </table:table-cell>
          <table:table-cell table:style-name="ce12" office:value-type="string">
            <text:p>2016 <text:s text:c="6"/>151 150</text:p>
          </table:table-cell>
          <table:table-cell table:style-name="ce15" office:value-type="float" office:value="77.2">
            <text:p>77,2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6">
            <text:p>22016000576</text:p>
          </table:table-cell>
          <table:table-cell table:style-name="ce12" office:value-type="string">
            <text:p>2016 <text:s text:c="6"/>151 13000</text:p>
          </table:table-cell>
          <table:table-cell table:style-name="ce15" office:value-type="float" office:value="3263.41">
            <text:p>3.263,4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7">
            <text:p>22016000577</text:p>
          </table:table-cell>
          <table:table-cell table:style-name="ce12" office:value-type="string">
            <text:p>2016 <text:s text:c="6"/>151 13002</text:p>
          </table:table-cell>
          <table:table-cell table:style-name="ce15" office:value-type="float" office:value="4620.77">
            <text:p>4.620,77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8">
            <text:p>22016000578</text:p>
          </table:table-cell>
          <table:table-cell table:style-name="ce12" office:value-type="string">
            <text:p>2016 <text:s text:c="6"/>920 16204</text:p>
          </table:table-cell>
          <table:table-cell table:style-name="ce15" office:value-type="float" office:value="61.3">
            <text:p>61,3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79">
            <text:p>22016000579</text:p>
          </table:table-cell>
          <table:table-cell table:style-name="ce12" office:value-type="string">
            <text:p>2016 <text:s text:c="6"/>164 13000</text:p>
          </table:table-cell>
          <table:table-cell table:style-name="ce15" office:value-type="float" office:value="650.11">
            <text:p>650,1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0">
            <text:p>22016000580</text:p>
          </table:table-cell>
          <table:table-cell table:style-name="ce12" office:value-type="string">
            <text:p>2016 <text:s text:c="6"/>164 13002</text:p>
          </table:table-cell>
          <table:table-cell table:style-name="ce15" office:value-type="float" office:value="885.89">
            <text:p>885,89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1">
            <text:p>22016000581</text:p>
          </table:table-cell>
          <table:table-cell table:style-name="ce12" office:value-type="string">
            <text:p>2016 <text:s text:c="6"/>163 13000</text:p>
          </table:table-cell>
          <table:table-cell table:style-name="ce15" office:value-type="float" office:value="1210.18">
            <text:p>1.210,18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2">
            <text:p>22016000582</text:p>
          </table:table-cell>
          <table:table-cell table:style-name="ce12" office:value-type="string">
            <text:p>2016 <text:s text:c="6"/>163 13000</text:p>
          </table:table-cell>
          <table:table-cell table:style-name="ce15" office:value-type="float" office:value="1604.62">
            <text:p>1.604,62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3">
            <text:p>22016000583</text:p>
          </table:table-cell>
          <table:table-cell table:style-name="ce12" office:value-type="string">
            <text:p>2016 <text:s text:c="6"/>323 13000</text:p>
          </table:table-cell>
          <table:table-cell table:style-name="ce15" office:value-type="float" office:value="1866.03">
            <text:p>1.866,0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4">
            <text:p>22016000584</text:p>
          </table:table-cell>
          <table:table-cell table:style-name="ce12" office:value-type="string">
            <text:p>2016 <text:s text:c="6"/>323 13002</text:p>
          </table:table-cell>
          <table:table-cell table:style-name="ce15" office:value-type="float" office:value="1961.7">
            <text:p>1.961,7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5">
            <text:p>22016000585</text:p>
          </table:table-cell>
          <table:table-cell table:style-name="ce12" office:value-type="string">
            <text:p>2016 <text:s text:c="6"/>323 13000</text:p>
          </table:table-cell>
          <table:table-cell table:style-name="ce15" office:value-type="float" office:value="3822.34">
            <text:p>3.822,34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6">
            <text:p>22016000586</text:p>
          </table:table-cell>
          <table:table-cell table:style-name="ce12" office:value-type="string">
            <text:p>2016 <text:s text:c="6"/>323 13002</text:p>
          </table:table-cell>
          <table:table-cell table:style-name="ce15" office:value-type="float" office:value="3938.95">
            <text:p>3.938,9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7">
            <text:p>22016000587</text:p>
          </table:table-cell>
          <table:table-cell table:style-name="ce12" office:value-type="string">
            <text:p>2016 <text:s text:c="6"/>323 13000</text:p>
          </table:table-cell>
          <table:table-cell table:style-name="ce15" office:value-type="float" office:value="1826.58">
            <text:p>1.826,58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8">
            <text:p>22016000588</text:p>
          </table:table-cell>
          <table:table-cell table:style-name="ce12" office:value-type="string">
            <text:p>2016 <text:s text:c="6"/>323 13002</text:p>
          </table:table-cell>
          <table:table-cell table:style-name="ce15" office:value-type="float" office:value="1928.5">
            <text:p>1.928,5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89">
            <text:p>22016000589</text:p>
          </table:table-cell>
          <table:table-cell table:style-name="ce12" office:value-type="string">
            <text:p>2016 <text:s text:c="6"/>327 13102</text:p>
          </table:table-cell>
          <table:table-cell table:style-name="ce15" office:value-type="float" office:value="1160.4">
            <text:p>1.160,4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0">
            <text:p>22016000590</text:p>
          </table:table-cell>
          <table:table-cell table:style-name="ce12" office:value-type="string">
            <text:p>2016 <text:s text:c="6"/>330 13000</text:p>
          </table:table-cell>
          <table:table-cell table:style-name="ce15" office:value-type="float" office:value="886.71">
            <text:p>886,7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1">
            <text:p>22016000591</text:p>
          </table:table-cell>
          <table:table-cell table:style-name="ce12" office:value-type="string">
            <text:p>2016 <text:s text:c="6"/>330 13002</text:p>
          </table:table-cell>
          <table:table-cell table:style-name="ce15" office:value-type="float" office:value="982.23">
            <text:p>982,2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2">
            <text:p>22016000592</text:p>
          </table:table-cell>
          <table:table-cell table:style-name="ce12" office:value-type="string">
            <text:p>2016 <text:s text:c="6"/>3321 13000</text:p>
          </table:table-cell>
          <table:table-cell table:style-name="ce15" office:value-type="float" office:value="448.05">
            <text:p>448,0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3">
            <text:p>22016000593</text:p>
          </table:table-cell>
          <table:table-cell table:style-name="ce12" office:value-type="string">
            <text:p>2016 <text:s text:c="6"/>3321 13002</text:p>
          </table:table-cell>
          <table:table-cell table:style-name="ce15" office:value-type="float" office:value="451.82">
            <text:p>451,82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4">
            <text:p>22016000594</text:p>
          </table:table-cell>
          <table:table-cell table:style-name="ce12" office:value-type="string">
            <text:p>2016 <text:s text:c="6"/>340 13000</text:p>
          </table:table-cell>
          <table:table-cell table:style-name="ce15" office:value-type="float" office:value="695.65">
            <text:p>695,6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5">
            <text:p>22016000595</text:p>
          </table:table-cell>
          <table:table-cell table:style-name="ce12" office:value-type="string">
            <text:p>2016 <text:s text:c="6"/>340 13002</text:p>
          </table:table-cell>
          <table:table-cell table:style-name="ce15" office:value-type="float" office:value="835.81">
            <text:p>835,8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6">
            <text:p>22016000596</text:p>
          </table:table-cell>
          <table:table-cell table:style-name="ce12" office:value-type="string">
            <text:p>2016 <text:s text:c="6"/>929 13000</text:p>
          </table:table-cell>
          <table:table-cell table:style-name="ce15" office:value-type="float" office:value="3045.61">
            <text:p>3.045,61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7">
            <text:p>22016000597</text:p>
          </table:table-cell>
          <table:table-cell table:style-name="ce12" office:value-type="string">
            <text:p>2016 <text:s text:c="6"/>929 13002</text:p>
          </table:table-cell>
          <table:table-cell table:style-name="ce15" office:value-type="float" office:value="3298.14">
            <text:p>3.298,14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8">
            <text:p>22016000598</text:p>
          </table:table-cell>
          <table:table-cell table:style-name="ce12" office:value-type="string">
            <text:p>2016 <text:s text:c="6"/>912 100</text:p>
          </table:table-cell>
          <table:table-cell table:style-name="ce15" office:value-type="float" office:value="6090">
            <text:p>6.090,00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599">
            <text:p>22016000599</text:p>
          </table:table-cell>
          <table:table-cell table:style-name="ce12" office:value-type="string">
            <text:p>2016 <text:s text:c="6"/>231 13101</text:p>
          </table:table-cell>
          <table:table-cell table:style-name="ce15" office:value-type="float" office:value="1117.05">
            <text:p>1.117,0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0">
            <text:p>22016000600</text:p>
          </table:table-cell>
          <table:table-cell table:style-name="ce12" office:value-type="string">
            <text:p>2016 <text:s text:c="6"/>161 12004</text:p>
          </table:table-cell>
          <table:table-cell table:style-name="ce15" office:value-type="float" office:value="605.25">
            <text:p>605,2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1">
            <text:p>22016000601</text:p>
          </table:table-cell>
          <table:table-cell table:style-name="ce12" office:value-type="string">
            <text:p>2016 <text:s text:c="6"/>161 12006</text:p>
          </table:table-cell>
          <table:table-cell table:style-name="ce15" office:value-type="float" office:value="54.24">
            <text:p>54,24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2">
            <text:p>22016000602</text:p>
          </table:table-cell>
          <table:table-cell table:style-name="ce12" office:value-type="string">
            <text:p>2016 <text:s text:c="6"/>161 12100</text:p>
          </table:table-cell>
          <table:table-cell table:style-name="ce15" office:value-type="float" office:value="353.43">
            <text:p>353,43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3">
            <text:p>22016000603</text:p>
          </table:table-cell>
          <table:table-cell table:style-name="ce12" office:value-type="string">
            <text:p>2016 <text:s text:c="6"/>161 12101</text:p>
          </table:table-cell>
          <table:table-cell table:style-name="ce15" office:value-type="float" office:value="462.35">
            <text:p>462,3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4">
            <text:p>22016000604</text:p>
          </table:table-cell>
          <table:table-cell table:style-name="ce12" office:value-type="string">
            <text:p>2016 <text:s text:c="6"/>430 13000</text:p>
          </table:table-cell>
          <table:table-cell table:style-name="ce15" office:value-type="float" office:value="605.25">
            <text:p>605,25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4">
            <text:p>22016000143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05">
            <text:p>22016000605</text:p>
          </table:table-cell>
          <table:table-cell table:style-name="ce12" office:value-type="string">
            <text:p>2016 <text:s text:c="6"/>430 13002</text:p>
          </table:table-cell>
          <table:table-cell table:style-name="ce15" office:value-type="float" office:value="792.66">
            <text:p>792,66 €</text:p>
          </table:table-cell>
          <table:table-cell table:style-name="ce20" office:value-type="string">
            <text:p>PERSONAL RELACION PUESTO DE TRABAJO</text:p>
          </table:table-cell>
          <table:table-cell table:style-name="ce20" office:value-type="string">
            <text:p>PAGO RETRIBUCIONES BASICAS Y COMPLEMENTARIAS DEL PERSONAL DE LA RPT MES DE FEBRERO DE 2016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36">
            <text:p>220160001436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312">
            <text:p>22016000312</text:p>
          </table:table-cell>
          <table:table-cell table:style-name="ce12" office:value-type="string">
            <text:p>2016 <text:s text:c="6"/>326 22606</text:p>
          </table:table-cell>
          <table:table-cell table:style-name="ce15" office:value-type="float" office:value="29.26">
            <text:p>29,26 €</text:p>
          </table:table-cell>
          <table:table-cell table:style-name="ce20" office:value-type="string">
            <text:p>MARIA JESUS BUZON GARCIA</text:p>
          </table:table-cell>
          <table:table-cell table:style-name="ce20" office:value-type="string">
            <text:p>PAGO GASTOS LOCOMOCION ORIGINADOS CON MOTIVO DE UN VIAJE OFICIAL A PUERTO REAL DIA 28/01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49">
            <text:p>220160001449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046">
            <text:p>22016000046</text:p>
          </table:table-cell>
          <table:table-cell table:style-name="ce12" office:value-type="string">
            <text:p>2016 <text:s text:c="6"/>920 23120</text:p>
          </table:table-cell>
          <table:table-cell table:style-name="ce15" office:value-type="float" office:value="34.2">
            <text:p>34,20 €</text:p>
          </table:table-cell>
          <table:table-cell table:style-name="ce20" office:value-type="string">
            <text:p>ROBERTO ALVAREZ RAMIREZ</text:p>
          </table:table-cell>
          <table:table-cell table:style-name="ce20" office:value-type="string">
            <text:p>GASTOS LOCOMOCION ORIGINADOS CON MOTIVO DE UN VIAJE OFICIAL A CADIZ DIA 15/01/2016.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50">
            <text:p>220160001450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040">
            <text:p>22016000040</text:p>
          </table:table-cell>
          <table:table-cell table:style-name="ce12" office:value-type="string">
            <text:p>2016 <text:s text:c="6"/>920 23120</text:p>
          </table:table-cell>
          <table:table-cell table:style-name="ce15" office:value-type="float" office:value="22">
            <text:p>22,00 €</text:p>
          </table:table-cell>
          <table:table-cell table:style-name="ce20" office:value-type="string">
            <text:p>ALFONSO MORENO ZARCO</text:p>
          </table:table-cell>
          <table:table-cell table:style-name="ce20" office:value-type="string">
            <text:p>GASTOS LOCOMOCION Y ESTACIONAMIENTO ORIGINADOS CON MOTIVO DE UN VIAJE OFICIAL A JEREZ DIA 14/01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86">
            <text:p>220160001486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1">
            <text:p>22016000621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54.47">
            <text:p>54,4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25/11/2015 AL 25/01/2016 EN PLAZA SAN FRANCISC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87">
            <text:p>220160001487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4">
            <text:p>22016000624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520.7">
            <text:p>520,7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6/11/2015 AL 15/01/2016 EN PLAZA GENERALIFE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88">
            <text:p>220160001488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2">
            <text:p>22016000622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85.28">
            <text:p>185,28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22/12/2015 AL 22/01/2016 EN CALLE SAN ISIDRO LABRADOR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90">
            <text:p>220160001490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3">
            <text:p>22016000623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13.12">
            <text:p>213,12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11/2015 AL 13/01/2016 EN CALLE CUEVAS 0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91">
            <text:p>220160001491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6">
            <text:p>2201600062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901.33">
            <text:p>901,33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11/2015 AL 13/01/2016 EN CALLE CUEVAS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92">
            <text:p>220160001492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627">
            <text:p>2201600062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5.84">
            <text:p>25,84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4/12/2015 AL 14/01/2016 EN BDA NTRA SRA DE LA SOLEDAD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1">
            <text:p>220160001711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1">
            <text:p>22016000711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50">
            <text:p>150,00 €</text:p>
          </table:table-cell>
          <table:table-cell table:style-name="ce20" office:value-type="string">
            <text:p>BELINDA DIAZ CASAS</text:p>
          </table:table-cell>
          <table:table-cell table:style-name="ce20" office:value-type="string">
            <text:p>PAGO PRIMER PREMIO CARTEL DE CARNAVAL 2016 CONFORME AL DECRETO NUMERO 188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12">
            <text:p>220160001712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2">
            <text:p>22016000712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300">
            <text:p>300,00 €</text:p>
          </table:table-cell>
          <table:table-cell table:style-name="ce20" office:value-type="string">
            <text:p>ASOCIACION CULTURAL DOMINGO DE PIÑATA</text:p>
          </table:table-cell>
          <table:table-cell table:style-name="ce20" office:value-type="string">
            <text:p>PAGO PRIMER PREMIO DE CARROZAS ""BRIGADA BO 2016"" ASOCIACION CULTURAL <text:s/>DOMINGO DE PIÑATA DECRETO Nº 188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13">
            <text:p>220160001713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3">
            <text:p>22016000713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200">
            <text:p>200,00 €</text:p>
          </table:table-cell>
          <table:table-cell table:style-name="ce20" office:value-type="string">
            <text:p>ASOCIACION CULTURAL POR LOS NIÑOS ASI ME VEO</text:p>
          </table:table-cell>
          <table:table-cell table:style-name="ce20" office:value-type="string">
            <text:p>SEGUNDO PREMIO DE CARROZAS ""PASAMOS OLIMPICAMENTE"" ASOC. CULTURAL POR LOS NIÑOS ASI NOS VEMOS, DECRETO Nº 188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4">
            <text:p>220160001714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5">
            <text:p>22016000715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00">
            <text:p>100,00 €</text:p>
          </table:table-cell>
          <table:table-cell table:style-name="ce20" office:value-type="string">
            <text:p>ASOCIACION CULTURAL LOS GRANUJAS</text:p>
          </table:table-cell>
          <table:table-cell table:style-name="ce20" office:value-type="string">
            <text:p>TERCER PREMIO CARROZAS ""LA CALLE DE LA LIBERTAD"" ASOCIACION CULTURAL LOS GRANUJAS, DECRETO Nº 188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5">
            <text:p>220160001715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4">
            <text:p>22016000714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50">
            <text:p>150,00 €</text:p>
          </table:table-cell>
          <table:table-cell table:style-name="ce20" office:value-type="string">
            <text:p>MAIQUE JAEN ARMARIO</text:p>
          </table:table-cell>
          <table:table-cell table:style-name="ce20" office:value-type="string">
            <text:p>PREMIO A LA CARROZA MAS ORIGINAL ""A LA BULLA"", DECRETO Nº 188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6">
            <text:p>220160001716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6">
            <text:p>22016000716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00">
            <text:p>100,00 €</text:p>
          </table:table-cell>
          <table:table-cell table:style-name="ce20" office:value-type="string">
            <text:p>ANTONIO MANUEL REY CASTRO</text:p>
          </table:table-cell>
          <table:table-cell table:style-name="ce20" office:value-type="string">
            <text:p>PREMIO MAJOR GRUPO ""BO CATRIN"" CONFORME AL DECRETO Nº 188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7">
            <text:p>220160001717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7">
            <text:p>22016000717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00">
            <text:p>100,00 €</text:p>
          </table:table-cell>
          <table:table-cell table:style-name="ce20" office:value-type="string">
            <text:p>EVA MARIA SANCHEZ LOPEZ</text:p>
          </table:table-cell>
          <table:table-cell table:style-name="ce20" office:value-type="string">
            <text:p>PREMIO MAJOR GRUPO ""NUESTRA HISTORIA"" CONFORME AL DECRETO Nº 188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18">
            <text:p>220160001718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6000718">
            <text:p>22016000718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00">
            <text:p>100,00 €</text:p>
          </table:table-cell>
          <table:table-cell table:style-name="ce20" office:value-type="string">
            <text:p>ALEJANDRA REINA GARCIA</text:p>
          </table:table-cell>
          <table:table-cell table:style-name="ce20" office:value-type="string">
            <text:p>PREMIO MAJOR GRUPO ""EL CIRCO"" CONFORME AL DECRETO Nº 188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489">
            <text:p>220161000489</text:p>
          </table:table-cell>
          <table:table-cell table:style-name="ce7" office:value-type="date" office:date-value="2016-03-02">
            <text:p>02/03/2016</text:p>
          </table:table-cell>
          <table:table-cell table:style-name="ce2" office:value-type="float" office:value="22015004438">
            <text:p>22015004438</text:p>
          </table:table-cell>
          <table:table-cell table:style-name="ce12" office:value-type="string">
            <text:p>2015 <text:s text:c="6"/>326 22606</text:p>
          </table:table-cell>
          <table:table-cell table:style-name="ce15" office:value-type="float" office:value="100.41">
            <text:p>100,41 €</text:p>
          </table:table-cell>
          <table:table-cell table:style-name="ce20" office:value-type="string">
            <text:p>MARIA JESUS BUZON GARCIA</text:p>
          </table:table-cell>
          <table:table-cell table:style-name="ce20" office:value-type="string">
            <text:p>DIETAS, APARCAMIENTOS Y GASTOS LOCOMOCION ORIGINADOS CON MOTIVO DE VARIOS VIAJES OFICIALES DIAS 06 Y 20/11 Y 10/12/2015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12">
            <text:p>22016000111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424">
            <text:p>22016000424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139.84">
            <text:p>139,84 €</text:p>
          </table:table-cell>
          <table:table-cell table:style-name="ce20" office:value-type="string">
            <text:p>FRANCISCO JOSE MARTINEZ CASTRO</text:p>
          </table:table-cell>
          <table:table-cell table:style-name="ce20" office:value-type="string">
            <text:p>SUMINISTRO DE PRODUCTOS PERECEDEROS PARA FAMILIAS CON NECESIDADES ECONOMICAS. PROGRAMA AYUDA ALIMENTARIA.-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15">
            <text:p>22016000111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199">
            <text:p>22016000199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911.07">
            <text:p>911,07 €</text:p>
          </table:table-cell>
          <table:table-cell table:style-name="ce20" office:value-type="string">
            <text:p>JOSE GALIANO LOZANO</text:p>
          </table:table-cell>
          <table:table-cell table:style-name="ce20" office:value-type="string">
            <text:p>PAGO NOMINA COMO <text:s/>AUX. ADMINISTRATIVO , PERIODO DEL 01/01 AL 29/02 DE 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122">
            <text:p>22016000112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476">
            <text:p>22016000476</text:p>
          </table:table-cell>
          <table:table-cell table:style-name="ce12" office:value-type="string">
            <text:p>2016 <text:s text:c="6"/>330 22609</text:p>
          </table:table-cell>
          <table:table-cell table:style-name="ce15" office:value-type="float" office:value="12">
            <text:p>12,00 €</text:p>
          </table:table-cell>
          <table:table-cell table:style-name="ce20" office:value-type="string">
            <text:p>ANTONIO MORENO CASTRO</text:p>
          </table:table-cell>
          <table:table-cell table:style-name="ce20" office:value-type="string">
            <text:p>PAGO A TRAVES DE FRANCISCA MARCHAN RECAMALES COMPRA 6 ROLLOS DE MANTEL PARA EXPOSICION DE BONSAI DEL DIA DE ANDALUC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24">
            <text:p>22016000112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5">
            <text:p>22016000205</text:p>
          </table:table-cell>
          <table:table-cell table:style-name="ce12" office:value-type="string">
            <text:p>2016 <text:s text:c="6"/>3321 131</text:p>
          </table:table-cell>
          <table:table-cell table:style-name="ce15" office:value-type="float" office:value="383.47">
            <text:p>383,47 €</text:p>
          </table:table-cell>
          <table:table-cell table:style-name="ce20" office:value-type="string">
            <text:p>SUSANA PEREZ SANCHEZ</text:p>
          </table:table-cell>
          <table:table-cell table:style-name="ce20" office:value-type="string">
            <text:p>NOMINA COMO AUX. BIBLIOTECA COTO , PERIODO DEL 01/02 AL 29/02 DE 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133">
            <text:p>22016000113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480">
            <text:p>22016000480</text:p>
          </table:table-cell>
          <table:table-cell table:style-name="ce12" office:value-type="string">
            <text:p>2016 <text:s text:c="6"/>920 22001</text:p>
          </table:table-cell>
          <table:table-cell table:style-name="ce15" office:value-type="float" office:value="140.99">
            <text:p>140,99 €</text:p>
          </table:table-cell>
          <table:table-cell table:style-name="ce20" office:value-type="string">
            <text:p>ASOCIACION DE LA PRENSA DE CADIZ</text:p>
          </table:table-cell>
          <table:table-cell table:style-name="ce20" office:value-type="string">
            <text:p>ANUNCIO Nº 16-014502; RECTIFICACION ANUNCIO Nº 5512.LICITACION OBRA RESTAURACION LOGIA JARDIN ALTO CASA PALACIO RIBER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36">
            <text:p>22016000113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350">
            <text:p>22016000350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0">
            <text:p>10,00 €</text:p>
          </table:table-cell>
          <table:table-cell table:style-name="ce20" office:value-type="string">
            <text:p>JUAN SUAREZ SCOTT</text:p>
          </table:table-cell>
          <table:table-cell table:style-name="ce20" office:value-type="string">
            <text:p>PAGO AYUDA ECONOMICA DESPLAZAMIENTO HOSPITAL CONSULTA MEDICA, EXP. SERV. SOCIALES NUM. 35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37">
            <text:p>22016000113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348">
            <text:p>22016000348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42.8">
            <text:p>42,80 €</text:p>
          </table:table-cell>
          <table:table-cell table:style-name="ce20" office:value-type="string">
            <text:p>ENCARNACION NUÑEZ NUÑEZ</text:p>
          </table:table-cell>
          <table:table-cell table:style-name="ce20" office:value-type="string">
            <text:p>PAGO AYUDA ECONOMICA PARA ADQUISICION DE UNA BOMBONA DE GAS Y ALIMENTOS, EXP. SERVICIOS SOCIALES NUM. 33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50">
            <text:p>220160001150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113">
            <text:p>22016000113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176.47">
            <text:p>1.176,47 €</text:p>
          </table:table-cell>
          <table:table-cell table:style-name="ce20" office:value-type="string">
            <text:p>ISMAEL RODRIGUEZ VICIANA</text:p>
          </table:table-cell>
          <table:table-cell table:style-name="ce20" office:value-type="string">
            <text:p>TERCER PAGO A CUENTA FACTURA REALIZACION CARROZAS CABALGATA DE REYES MAGOS 2016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169">
            <text:p>22016000116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4189">
            <text:p>22015004189</text:p>
          </table:table-cell>
          <table:table-cell table:style-name="ce12" office:value-type="string">
            <text:p>2016 <text:s text:c="6"/>150 212</text:p>
          </table:table-cell>
          <table:table-cell table:style-name="ce15" office:value-type="float" office:value="532.4">
            <text:p>532,40 €</text:p>
          </table:table-cell>
          <table:table-cell table:style-name="ce20" office:value-type="string">
            <text:p>JACINTO SEVILLANO MANCILLA</text:p>
          </table:table-cell>
          <table:table-cell table:style-name="ce20" office:value-type="string">
            <text:p>PAGO TRABAJOS DE MAQUINA RETROEXCAVADOR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195">
            <text:p>22016000119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490">
            <text:p>22016000490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2.02">
            <text:p>2,0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DE TRANSFERENCIA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2">
            <text:p>22016000131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JUAN MANUEL ABADIA GARCIA</text:p>
          </table:table-cell>
          <table:table-cell table:style-name="ce20" office:value-type="string">
            <text:p>PAGO NOMINA DEL 01 AL 29 DE FERBRERO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3">
            <text:p>22016000131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MANUEL ABADIAS JAEN</text:p>
          </table:table-cell>
          <table:table-cell table:style-name="ce20" office:value-type="string">
            <text:p>NOMINA DEL 01 AL 29 DE FERBRERO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4">
            <text:p>22016000131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MARIA ANGELES ABADIAS MARCHAN</text:p>
          </table:table-cell>
          <table:table-cell table:style-name="ce20" office:value-type="string">
            <text:p>NOMINA DEL 03 AL 29 DE FER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15">
            <text:p>22016000131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MARIA DEL CARMEN ANDRADES CAMPOS</text:p>
          </table:table-cell>
          <table:table-cell table:style-name="ce20" office:value-type="string">
            <text:p>PAGO NOMINA DEL 03 AL 29 DE FEBRERO <text:s/>MANO 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6">
            <text:p>22016000131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MIGUEL ANGEL ANDRADES REINA</text:p>
          </table:table-cell>
          <table:table-cell table:style-name="ce20" office:value-type="string">
            <text:p>NOMINA DEL 01 AL 29 DE FEBRERO <text:s/>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7">
            <text:p>22016000131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MARIA ANGELES BARROSO BAREA</text:p>
          </table:table-cell>
          <table:table-cell table:style-name="ce20" office:value-type="string">
            <text:p>NOMINA DEL 01 AL 29 DE FEBRERO <text:s/>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18">
            <text:p>220160001318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ROCIO BENITEZ SOTO</text:p>
          </table:table-cell>
          <table:table-cell table:style-name="ce20" office:value-type="string">
            <text:p>NOMINA DEL 01 AL 29 DE FEBRERO , GASTOS MANO 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19">
            <text:p>22016000131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JUAN JOSE CASAS CASTRO</text:p>
          </table:table-cell>
          <table:table-cell table:style-name="ce20" office:value-type="string">
            <text:p>NOMINA DEL 01 AL 29 DE FEBRER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20">
            <text:p>220160001320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MATILDE CASAS SANCHEZ</text:p>
          </table:table-cell>
          <table:table-cell table:style-name="ce20" office:value-type="string">
            <text:p>NOMINA DEL 01 AL 29 DE FEBRER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21">
            <text:p>22016000132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OSE LUIS CASTRO SANCHEZ</text:p>
          </table:table-cell>
          <table:table-cell table:style-name="ce20" office:value-type="string">
            <text:p>NOMINA DEL 03 AL 29 DE FEBRERO, OBRA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2">
            <text:p>22016000132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UAN CARLOS CASTRO SANTANA</text:p>
          </table:table-cell>
          <table:table-cell table:style-name="ce20" office:value-type="string">
            <text:p>NOMINA DEL 03 AL 29 DE FEBRERO, 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3">
            <text:p>22016000132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ISABEL DURAN PARADA</text:p>
          </table:table-cell>
          <table:table-cell table:style-name="ce20" office:value-type="string">
            <text:p>NOMINA DEL 01 AL 29 DE FEBRERO, MANO DE OBRA PROYECTO ""ESPACIOS PÚBLICOS AJARDINADOS""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4">
            <text:p>22016000132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ANA MARIA DURAN RODRIGUEZ</text:p>
          </table:table-cell>
          <table:table-cell table:style-name="ce20" office:value-type="string">
            <text:p>NOMINA DEL 01 AL 29 DE FEBRERO, MANO DE OBRA PROYECTO ""ESPACIOS PÚBLICOS AJARDINADOS""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5">
            <text:p>22016000132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MARGARITA FERNANDEZ RUANO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6">
            <text:p>22016000132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ANTONIO GALVAN RODRIGUEZ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7">
            <text:p>22016000132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SILVIA GONZALEZ GARCIA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8">
            <text:p>220160001328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ANTONIO GUTIERREZ JIMENEZ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29">
            <text:p>22016000132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MAGDALENA JURADO JIMENEZ</text:p>
          </table:table-cell>
          <table:table-cell table:style-name="ce20" office:value-type="string">
            <text:p>NOMINA DEL 03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0">
            <text:p>220160001330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ORGE LOPEZ RIVAS</text:p>
          </table:table-cell>
          <table:table-cell table:style-name="ce20" office:value-type="string">
            <text:p>NOMINA DEL 03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1">
            <text:p>22016000133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CARMEN MACIAS LOPEZ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2">
            <text:p>22016000133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FRANCISCO MANCILLA ORDOÑEZ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3">
            <text:p>22016000133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DIEGO MANRIQUE GALIANO</text:p>
          </table:table-cell>
          <table:table-cell table:style-name="ce20" office:value-type="string">
            <text:p>NOMINA DEL 01 AL 29 DE FEBRERO <text:s/>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4">
            <text:p>22016000133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UANA MARCHAN RIVAS</text:p>
          </table:table-cell>
          <table:table-cell table:style-name="ce20" office:value-type="string">
            <text:p>NOMINA DEL 03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5">
            <text:p>22016000133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JUAN MEDINA GALVAN</text:p>
          </table:table-cell>
          <table:table-cell table:style-name="ce20" office:value-type="string">
            <text:p>NOMINA DEL 01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6">
            <text:p>22016000133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UAN JOSE PANADERO CASTILLA</text:p>
          </table:table-cell>
          <table:table-cell table:style-name="ce20" office:value-type="string">
            <text:p>NOMINA DEL 03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7">
            <text:p>22016000133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FRANCISCO PINTO CORONIL</text:p>
          </table:table-cell>
          <table:table-cell table:style-name="ce20" office:value-type="string">
            <text:p>NOMINA DEL 03 AL 29 DE FEBRERO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38">
            <text:p>220160001338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JOSE RAMIREZ GONZALEZ</text:p>
          </table:table-cell>
          <table:table-cell table:style-name="ce20" office:value-type="string">
            <text:p>NOMINA DEL 03 AL 29 DE FEBRERO <text:s/>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39">
            <text:p>22016000133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JOSE LUIS RAMIREZ VEGA</text:p>
          </table:table-cell>
          <table:table-cell table:style-name="ce20" office:value-type="string">
            <text:p>NOMINA DEL 01 AL 29 DE FEBRERO <text:s/>GASTOS MANO 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340">
            <text:p>220160001340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FRANCISCA REDONDO GUTIERREZ</text:p>
          </table:table-cell>
          <table:table-cell table:style-name="ce20" office:value-type="string">
            <text:p>NOMINA DEL 03 AL 29 DE FEBRERO <text:s/>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1">
            <text:p>22016000134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ANTONIO RODRIGUEZ RUIZ</text:p>
          </table:table-cell>
          <table:table-cell table:style-name="ce20" office:value-type="string">
            <text:p>NOMINA DEL 03 AL 29 DE FEBRERO 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2">
            <text:p>22016000134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97.36">
            <text:p>1.097,36 €</text:p>
          </table:table-cell>
          <table:table-cell table:style-name="ce20" office:value-type="string">
            <text:p>JUAN SANCHEZ BARRIOS</text:p>
          </table:table-cell>
          <table:table-cell table:style-name="ce20" office:value-type="string">
            <text:p>NOMINA DEL 01 AL 29 DE FEBRERO PROYECTO ""CALLES, AVENIDAS Y PLAZAS DE BORNOS Y COTO DE BORNOS <text:s/>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3">
            <text:p>22016000134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ROSARIO SANCHEZ PASTRANA</text:p>
          </table:table-cell>
          <table:table-cell table:style-name="ce20" office:value-type="string">
            <text:p>NOMINA DEL 03 AL 29 DE FEBRERO PROYECTO ""CALLES, AVENIDAS Y PLAZAS DE BORNOS Y COTO DE BORNOS <text:s/>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4">
            <text:p>22016000134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MARIA DOLORES SEVILLANO RODRIGUEZ</text:p>
          </table:table-cell>
          <table:table-cell table:style-name="ce20" office:value-type="string">
            <text:p>NOMINA DEL 03 AL 29 DE FEBRERO <text:s/>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5">
            <text:p>22016000134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804.1">
            <text:p>804,10 €</text:p>
          </table:table-cell>
          <table:table-cell table:style-name="ce20" office:value-type="string">
            <text:p>ENCARNACION VIDAL BAZAN</text:p>
          </table:table-cell>
          <table:table-cell table:style-name="ce20" office:value-type="string">
            <text:p>NOMINA DEL 03 AL 29 DE FEBRERO <text:s/>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46">
            <text:p>22016000134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31.14">
            <text:p>1.031,14 €</text:p>
          </table:table-cell>
          <table:table-cell table:style-name="ce20" office:value-type="string">
            <text:p>ELIZABETH VILLALON PEREA</text:p>
          </table:table-cell>
          <table:table-cell table:style-name="ce20" office:value-type="string">
            <text:p>NOMINA DEL 01 <text:s/>AL 29 DE FEBRERO <text:s/>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0">
            <text:p>220160001410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2">
            <text:p>22016000202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ANA BENITEZ MARCHAN</text:p>
          </table:table-cell>
          <table:table-cell table:style-name="ce20" office:value-type="string">
            <text:p>PAGO NOMINA AUXILIAR DE HOGAR <text:s/>PERIODO DEL 01/01 AL 29/02 DE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1">
            <text:p>22016000141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3">
            <text:p>22016000203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VANESA CABALLERO LABRADOR</text:p>
          </table:table-cell>
          <table:table-cell table:style-name="ce20" office:value-type="string">
            <text:p>PAGO NOMINA COMO AUX. DE HOGAR , PERIODO DEL 01/02 AL 29/02 DE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2">
            <text:p>22016000141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4">
            <text:p>22016000204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INMACULADA FERNANDEZ SEVILLANO</text:p>
          </table:table-cell>
          <table:table-cell table:style-name="ce20" office:value-type="string">
            <text:p>PAGO NOMINA COMO AUX. DE HOGAR , PERIODO DEL 01/02 AL 29/02 DE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3">
            <text:p>22016000141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535">
            <text:p>22016000535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356.37">
            <text:p>356,37 €</text:p>
          </table:table-cell>
          <table:table-cell table:style-name="ce20" office:value-type="string">
            <text:p>NATALIA JAEN ARMARIO</text:p>
          </table:table-cell>
          <table:table-cell table:style-name="ce20" office:value-type="string">
            <text:p>PAGO NOMINA DEL 16/02/16 AL 29/02/16, COMO AUXILIAR DE HOGAR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4">
            <text:p>22016000141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1">
            <text:p>22016000201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MARIA DOLORES JIMENEZ GUTIERREZ</text:p>
          </table:table-cell>
          <table:table-cell table:style-name="ce20" office:value-type="string">
            <text:p>PAGO NOMINA COMO AUX. DE HOGAR , PERIODO DEL 01/02 AL 29/02 DE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5">
            <text:p>22016000141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6">
            <text:p>22016000206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MARIA DEL ROSARIO SEVILLANO HERNANDEZ</text:p>
          </table:table-cell>
          <table:table-cell table:style-name="ce20" office:value-type="string">
            <text:p>NOMINA <text:s/>COMO AUX. DE HOGAR , PERIODO DEL 01/02 AL 29/02 DE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6">
            <text:p>220160001416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6000207">
            <text:p>22016000207</text:p>
          </table:table-cell>
          <table:table-cell table:style-name="ce12" office:value-type="string">
            <text:p>2016 <text:s text:c="6"/>312 131</text:p>
          </table:table-cell>
          <table:table-cell table:style-name="ce15" office:value-type="float" office:value="738.18">
            <text:p>738,18 €</text:p>
          </table:table-cell>
          <table:table-cell table:style-name="ce20" office:value-type="string">
            <text:p>ALBA MARIA VALLE SOTO</text:p>
          </table:table-cell>
          <table:table-cell table:style-name="ce20" office:value-type="string">
            <text:p>NOMINA AUXILIAR DE HOGAR PERIODO DEL 01/02 AL 29/02 DE 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449">
            <text:p>22016100044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09004657">
            <text:p>22009004657</text:p>
          </table:table-cell>
          <table:table-cell table:style-name="ce12" office:value-type="string">
            <text:p>2009 <text:s text:c="6"/>920 225</text:p>
          </table:table-cell>
          <table:table-cell table:style-name="ce15" office:value-type="float" office:value="1440">
            <text:p>1.440,00 €</text:p>
          </table:table-cell>
          <table:table-cell table:style-name="ce20" office:value-type="string">
            <text:p>MARIA ROSA ENRIQUEZ RUIZ</text:p>
          </table:table-cell>
          <table:table-cell table:style-name="ce20" office:value-type="string">
            <text:p>INDEMNIZACION DAÑOS CAUSADOS A SU VIVIENDA SITA EN C/. ANCHA, 31, S/. SENTENCIA DEL T.S.JUSTICIA ANDALUCIA REGIST.799/01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51">
            <text:p>22016100045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0488">
            <text:p>22015000488</text:p>
          </table:table-cell>
          <table:table-cell table:style-name="ce12" office:value-type="string">
            <text:p>2015 <text:s text:c="6"/>338 22608</text:p>
          </table:table-cell>
          <table:table-cell table:style-name="ce15" office:value-type="float" office:value="452">
            <text:p>452,00 €</text:p>
          </table:table-cell>
          <table:table-cell table:style-name="ce20" office:value-type="string">
            <text:p>EVENTOS CAISUR S.C.</text:p>
          </table:table-cell>
          <table:table-cell table:style-name="ce20" office:value-type="string">
            <text:p>PAGO FINAL FACTURA FORMACION MUSICAL - PASACALLES COTO Y BORNOS, CARNAVAL 2015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453">
            <text:p>22016100045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3219">
            <text:p>22015003219</text:p>
          </table:table-cell>
          <table:table-cell table:style-name="ce12" office:value-type="string">
            <text:p>2015 <text:s text:c="6"/>338 22608</text:p>
          </table:table-cell>
          <table:table-cell table:style-name="ce15" office:value-type="float" office:value="1548">
            <text:p>1.548,00 €</text:p>
          </table:table-cell>
          <table:table-cell table:style-name="ce20" office:value-type="string">
            <text:p>EVENTOS CAISUR S.C.</text:p>
          </table:table-cell>
          <table:table-cell table:style-name="ce20" office:value-type="string">
            <text:p>PAGO A CUENTA FACTURA ACTUACIONES FERIA BORNOS 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55">
            <text:p>22016100045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0257">
            <text:p>22015000257</text:p>
          </table:table-cell>
          <table:table-cell table:style-name="ce12" office:value-type="string">
            <text:p>2015 <text:s text:c="6"/>150 21203</text:p>
          </table:table-cell>
          <table:table-cell table:style-name="ce15" office:value-type="float" office:value="1000">
            <text:p>1.000,00 €</text:p>
          </table:table-cell>
          <table:table-cell table:style-name="ce20" office:value-type="string">
            <text:p>SUCESORES RODRIGUEZ OROZCO ICI 2007, S.L</text:p>
          </table:table-cell>
          <table:table-cell table:style-name="ce20" office:value-type="string">
            <text:p>PAGO A CTA FACTURA DE REVISION, CARGAS Y SEÑALES DE EXTINTORES CONFORME A PRESUPUEST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57">
            <text:p>22016100045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3233">
            <text:p>22015003233</text:p>
          </table:table-cell>
          <table:table-cell table:style-name="ce12" office:value-type="string">
            <text:p>2015 <text:s text:c="6"/>338 22608</text:p>
          </table:table-cell>
          <table:table-cell table:style-name="ce15" office:value-type="float" office:value="500">
            <text:p>500,00 €</text:p>
          </table:table-cell>
          <table:table-cell table:style-name="ce20" office:value-type="string">
            <text:p>PIROTECNIA PABLO S.L</text:p>
          </table:table-cell>
          <table:table-cell table:style-name="ce20" office:value-type="string">
            <text:p>ESPECTACULOS PIROTECNICOS EN LAS FERIA DE BORNOS Y COTO DE BORNOS 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62">
            <text:p>220161000462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4000896">
            <text:p>22014000896</text:p>
          </table:table-cell>
          <table:table-cell table:style-name="ce12" office:value-type="string">
            <text:p>2014 <text:s text:c="6"/>920 22000</text:p>
          </table:table-cell>
          <table:table-cell table:style-name="ce15" office:value-type="float" office:value="85.18">
            <text:p>85,18 €</text:p>
          </table:table-cell>
          <table:table-cell table:style-name="ce20" office:value-type="string">
            <text:p>CEBALLOS PAPEL <text:s/>S.L.</text:p>
          </table:table-cell>
          <table:table-cell table:style-name="ce20" office:value-type="string">
            <text:p>PAGO SUMINISTRO MATERIAL DE OFICINA COMO ARCHIVOS, FUNDAS DE PLASTICO, GOMILLAS Y TINTA DE SELLAR VERDE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463">
            <text:p>220161000463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4000701">
            <text:p>22014000701</text:p>
          </table:table-cell>
          <table:table-cell table:style-name="ce12" office:value-type="string">
            <text:p>2014 <text:s text:c="6"/>920 22000</text:p>
          </table:table-cell>
          <table:table-cell table:style-name="ce15" office:value-type="float" office:value="266.2">
            <text:p>266,20 €</text:p>
          </table:table-cell>
          <table:table-cell table:style-name="ce20" office:value-type="string">
            <text:p>CEBALLOS PAPEL <text:s/>S.L.</text:p>
          </table:table-cell>
          <table:table-cell table:style-name="ce20" office:value-type="string">
            <text:p>PAGO SUMINISTRO DE 2.000 SOBRE TAMAÑO CUARTILL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464">
            <text:p>220161000464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4000466">
            <text:p>22014000466</text:p>
          </table:table-cell>
          <table:table-cell table:style-name="ce12" office:value-type="string">
            <text:p>2014 <text:s text:c="6"/>920 22000</text:p>
          </table:table-cell>
          <table:table-cell table:style-name="ce15" office:value-type="float" office:value="21.74">
            <text:p>21,74 €</text:p>
          </table:table-cell>
          <table:table-cell table:style-name="ce20" office:value-type="string">
            <text:p>CEBALLOS PAPEL <text:s/>S.L.</text:p>
          </table:table-cell>
          <table:table-cell table:style-name="ce20" office:value-type="string">
            <text:p>PAGO SUMINISTRO DE ETIQUETAS ADHESIVAS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465">
            <text:p>220161000465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4000372">
            <text:p>22014000372</text:p>
          </table:table-cell>
          <table:table-cell table:style-name="ce12" office:value-type="string">
            <text:p>2014 <text:s text:c="6"/>920 22000</text:p>
          </table:table-cell>
          <table:table-cell table:style-name="ce15" office:value-type="float" office:value="28.56">
            <text:p>28,56 €</text:p>
          </table:table-cell>
          <table:table-cell table:style-name="ce20" office:value-type="string">
            <text:p>CEBALLOS PAPEL <text:s/>S.L.</text:p>
          </table:table-cell>
          <table:table-cell table:style-name="ce20" office:value-type="string">
            <text:p>PAGO SUMINISTRO MATERIAL DE OFICIN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67">
            <text:p>220161000467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4000921">
            <text:p>22014000921</text:p>
          </table:table-cell>
          <table:table-cell table:style-name="ce12" office:value-type="string">
            <text:p>2014 <text:s text:c="6"/>1621 204</text:p>
          </table:table-cell>
          <table:table-cell table:style-name="ce15" office:value-type="float" office:value="350">
            <text:p>350,00 €</text:p>
          </table:table-cell>
          <table:table-cell table:style-name="ce20" office:value-type="string">
            <text:p>RINOALQUILERES</text:p>
          </table:table-cell>
          <table:table-cell table:style-name="ce20" office:value-type="string">
            <text:p>PAGO A CUENTA ALQUILER MAQUINA BARREDORA DURANTE 21 DIAS DEL MES DE MARZO A RAZON DE 35,00 ¿/D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69">
            <text:p>220161000469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3694">
            <text:p>22015003694</text:p>
          </table:table-cell>
          <table:table-cell table:style-name="ce12" office:value-type="string">
            <text:p>2015 <text:s text:c="6"/>419 22609</text:p>
          </table:table-cell>
          <table:table-cell table:style-name="ce15" office:value-type="float" office:value="400">
            <text:p>400,00 €</text:p>
          </table:table-cell>
          <table:table-cell table:style-name="ce20" office:value-type="string">
            <text:p>MIGUEL ANGEL ANDRADES BAUTISTA</text:p>
          </table:table-cell>
          <table:table-cell table:style-name="ce20" office:value-type="string">
            <text:p>PAGO A CTA TRABAJOS MAQUINA RETRO DE ADECUACION Y LIMPIEZA FERIA DE GANADO 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71">
            <text:p>220161000471</text:p>
          </table:table-cell>
          <table:table-cell table:style-name="ce7" office:value-type="date" office:date-value="2016-03-03">
            <text:p>03/03/2016</text:p>
          </table:table-cell>
          <table:table-cell table:style-name="ce2" office:value-type="float" office:value="22015001600">
            <text:p>22015001600</text:p>
          </table:table-cell>
          <table:table-cell table:style-name="ce12" office:value-type="string">
            <text:p>2015 <text:s text:c="6"/>338 22608</text:p>
          </table:table-cell>
          <table:table-cell table:style-name="ce15" office:value-type="float" office:value="400">
            <text:p>400,00 €</text:p>
          </table:table-cell>
          <table:table-cell table:style-name="ce20" office:value-type="string">
            <text:p>JOSE MANUEL SEVILLANO MANCILLA</text:p>
          </table:table-cell>
          <table:table-cell table:style-name="ce20" office:value-type="string">
            <text:p>PAGO A CUENTA EXTENDER SUVBASE EN EL CARRIL DESDE EL POLIGONA HASTA EL EMBARCADER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53">
            <text:p>220160001153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181">
            <text:p>22016000181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11.18">
            <text:p>211,18 €</text:p>
          </table:table-cell>
          <table:table-cell table:style-name="ce20" office:value-type="string">
            <text:p>ANTONIO HIDALGO FERNANDEZ</text:p>
          </table:table-cell>
          <table:table-cell table:style-name="ce20" office:value-type="string">
            <text:p>PAGO NOMINA DEL 19 AL 23 DE FEBRERO COMO OPERARIO LIMPIEZA, 5 DIAS A TRAVES SERV. SOCIALES, EXP. NUM. 33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72">
            <text:p>22016000117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78">
            <text:p>22016000278</text:p>
          </table:table-cell>
          <table:table-cell table:style-name="ce12" office:value-type="string">
            <text:p>2016 <text:s text:c="6"/>920 22000</text:p>
          </table:table-cell>
          <table:table-cell table:style-name="ce15" office:value-type="float" office:value="71.39">
            <text:p>71,39 €</text:p>
          </table:table-cell>
          <table:table-cell table:style-name="ce20" office:value-type="string">
            <text:p>KONICA MINOLTA BUSINESS SOLUTIONS SPAIN S.A.</text:p>
          </table:table-cell>
          <table:table-cell table:style-name="ce20" office:value-type="string">
            <text:p>Ley de Retirada de Residuos Me. Nº de serie: A1UG021037968 ( PZ ALCALDE J.GONZALEZ -A.ECONO O, AREA ECONOMIA Y HACIENDA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2">
            <text:p>22016000118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09">
            <text:p>22016000209</text:p>
          </table:table-cell>
          <table:table-cell table:style-name="ce12" office:value-type="string">
            <text:p>2016 <text:s text:c="6"/>912 22200</text:p>
          </table:table-cell>
          <table:table-cell table:style-name="ce15" office:value-type="float" office:value="96.8">
            <text:p>96,80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SERVICIO TELEFONIA MOVIL DESDE EL 18/12/2015 AL 17/01/2016, 27 LINE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2">
            <text:p>22016000118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10">
            <text:p>22016000210</text:p>
          </table:table-cell>
          <table:table-cell table:style-name="ce12" office:value-type="string">
            <text:p>2016 <text:s text:c="6"/>920 22200</text:p>
          </table:table-cell>
          <table:table-cell table:style-name="ce15" office:value-type="float" office:value="147.96">
            <text:p>147,96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SERVICIO TELEFONIA MOVIL DESDE EL 18/12/2015 AL 17/01/2016, 27 LINE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2">
            <text:p>22016000118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11">
            <text:p>22016000211</text:p>
          </table:table-cell>
          <table:table-cell table:style-name="ce12" office:value-type="string">
            <text:p>2016 <text:s text:c="6"/>130 22200</text:p>
          </table:table-cell>
          <table:table-cell table:style-name="ce15" office:value-type="float" office:value="118.94">
            <text:p>118,94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SERVICIO TELEFONIA MOVIL DESDE EL 18/12/2015 AL 17/01/2016, 27 LINE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2">
            <text:p>22016000118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12">
            <text:p>22016000212</text:p>
          </table:table-cell>
          <table:table-cell table:style-name="ce12" office:value-type="string">
            <text:p>2016 <text:s text:c="6"/>150 22200</text:p>
          </table:table-cell>
          <table:table-cell table:style-name="ce15" office:value-type="float" office:value="32.28">
            <text:p>32,28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SERVICIO TELEFONIA MOVIL DESDE EL 18/12/2015 AL 17/01/2016, 27 LINE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2">
            <text:p>220160001182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213">
            <text:p>22016000213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37.77">
            <text:p>37,77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SERVICIO TELEFONIA MOVIL DESDE EL 18/12/2015 AL 17/01/2016, 27 LINE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47">
            <text:p>220160001647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021.68">
            <text:p>1.021,68 €</text:p>
          </table:table-cell>
          <table:table-cell table:style-name="ce20" office:value-type="string">
            <text:p>VICENTE PALOMARES ROMERO</text:p>
          </table:table-cell>
          <table:table-cell table:style-name="ce20" office:value-type="string">
            <text:p>NOMINA DEL 03 <text:s/>AL 29 DE FEBRERO <text:s/>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79">
            <text:p>220160001179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473">
            <text:p>22016000473</text:p>
          </table:table-cell>
          <table:table-cell table:style-name="ce12" office:value-type="string">
            <text:p>2016 <text:s text:c="6"/>920 20302</text:p>
          </table:table-cell>
          <table:table-cell table:style-name="ce15" office:value-type="float" office:value="42.17">
            <text:p>42,17 €</text:p>
          </table:table-cell>
          <table:table-cell table:style-name="ce20" office:value-type="string">
            <text:p>BNP PARIBAS LEASE GROUP S.A.</text:p>
          </table:table-cell>
          <table:table-cell table:style-name="ce20" office:value-type="string">
            <text:p>PAGO CUOTA RENTING MAQUINA BIZHUB 215, PERIODO DEL 05/03 AL 04/04 AÑO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180">
            <text:p>220160001180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474">
            <text:p>22016000474</text:p>
          </table:table-cell>
          <table:table-cell table:style-name="ce12" office:value-type="string">
            <text:p>2016 <text:s text:c="6"/>130 20301</text:p>
          </table:table-cell>
          <table:table-cell table:style-name="ce15" office:value-type="float" office:value="31.47">
            <text:p>31,47 €</text:p>
          </table:table-cell>
          <table:table-cell table:style-name="ce20" office:value-type="string">
            <text:p>BNP PARIBAS LEASE GROUP S.A.</text:p>
          </table:table-cell>
          <table:table-cell table:style-name="ce20" office:value-type="string">
            <text:p>PAGO CUOTA RENTING MAQUINA BIZHUB 4020, PERIODO DEL 05/03 AL 04/04 AÑO 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198">
            <text:p>220160001198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849.9">
            <text:p>849,90 €</text:p>
          </table:table-cell>
          <table:table-cell table:style-name="ce20" office:value-type="string">
            <text:p>MANUEL PASTRANA REAL</text:p>
          </table:table-cell>
          <table:table-cell table:style-name="ce20" office:value-type="string">
            <text:p>PAGSUMINISTRO PRODUCTOS DE LIMPIEZA PARA LA OBRA DE ""CALLES,AVENIDAS Y PLAZAS DE BORNOS Y COTO <text:s/>Y EDIFICIOS PUBLICOS""-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14">
            <text:p>220160001214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347">
            <text:p>22016000347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DIANA MARQUEZ SOTO</text:p>
          </table:table-cell>
          <table:table-cell table:style-name="ce20" office:value-type="string">
            <text:p>PAGO AYUDA ECONOMICA PARA ADQUISICION DE UNA BOMBONA DE GAS, EXP. SERVICIOS SOCIALES NUM. 32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15">
            <text:p>220160001215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356">
            <text:p>22016000356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50">
            <text:p>50,00 €</text:p>
          </table:table-cell>
          <table:table-cell table:style-name="ce20" office:value-type="string">
            <text:p>FRANCISCA LABRADOR REINA</text:p>
          </table:table-cell>
          <table:table-cell table:style-name="ce20" office:value-type="string">
            <text:p>PAGO AYUDA ECONOMICA ADQUISICIÓN ALIMENTOS, HIGIENE Y PRODUCTOS DE LIMPIEZA , EXP. SERV. SOCIALES NUM. 41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20">
            <text:p>220160001220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178">
            <text:p>22016000178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42.24">
            <text:p>42,24 €</text:p>
          </table:table-cell>
          <table:table-cell table:style-name="ce20" office:value-type="string">
            <text:p>MARIA DEL CARMEN SANCHEZ CARRETERO</text:p>
          </table:table-cell>
          <table:table-cell table:style-name="ce20" office:value-type="string">
            <text:p>PAGO NOMINA DEL 016 AL 01 DE MARZO 5 DIAS A TRAVES SERV. SOCIALES, EXP. NUM. 25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226">
            <text:p>220160001226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641.3">
            <text:p>641,30 €</text:p>
          </table:table-cell>
          <table:table-cell table:style-name="ce20" office:value-type="string">
            <text:p>MANUEL LOBO GONZALEZ</text:p>
          </table:table-cell>
          <table:table-cell table:style-name="ce20" office:value-type="string">
            <text:p>SUMINISTRO VENTANAS, VIDRIOS ETC <text:s/>PARA EL PROYECTO DE ""CALLES,AVENIDAS Y PLAZAS DE BORNOS Y COTO DE BORNOS Y EDIFICIOS ""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28">
            <text:p>220160001228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16.52">
            <text:p>116,52 €</text:p>
          </table:table-cell>
          <table:table-cell table:style-name="ce20" office:value-type="string">
            <text:p>SAN FRANCISCO S.L.</text:p>
          </table:table-cell>
          <table:table-cell table:style-name="ce20" office:value-type="string">
            <text:p>PAGO FACTURA SUMINISTRO <text:s/>MATERIAL OBRA "" ESPACIOS PU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30">
            <text:p>220160001230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2208.71">
            <text:p>2.208,71 €</text:p>
          </table:table-cell>
          <table:table-cell table:style-name="ce20" office:value-type="string">
            <text:p>SAN FRANCISCO S.L.</text:p>
          </table:table-cell>
          <table:table-cell table:style-name="ce20" office:value-type="string">
            <text:p>PAGO STRO. MATERIAL OBRA "" CALLES, AVDAS Y PLAZAS DE BORNOS Y COTO DE BORNOS Y EDIFICIOS PÚBLIC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231">
            <text:p>220160001231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178">
            <text:p>22016000178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168.95">
            <text:p>168,95 €</text:p>
          </table:table-cell>
          <table:table-cell table:style-name="ce20" office:value-type="string">
            <text:p>MARIA DEL CARMEN SANCHEZ CARRETERO</text:p>
          </table:table-cell>
          <table:table-cell table:style-name="ce20" office:value-type="string">
            <text:p>PAGO NOMINA DEL 26 AL 29 DE FEBRERO 5 DIAS A TRAVES SERV. SOCIALES, EXP. NUM. 25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86">
            <text:p>220160001386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73.05">
            <text:p>173,05 €</text:p>
          </table:table-cell>
          <table:table-cell table:style-name="ce20" office:value-type="string">
            <text:p>PAISAJES DEL SUR</text:p>
          </table:table-cell>
          <table:table-cell table:style-name="ce20" office:value-type="string">
            <text:p>PAGO SUMINISTRO 380U DE OREGANUM VIRENS B.F.T 200CC, OBRA ""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00">
            <text:p>220160001500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60.5">
            <text:p>60,50 €</text:p>
          </table:table-cell>
          <table:table-cell table:style-name="ce20" office:value-type="string">
            <text:p>AUTO-RECAMBIOS BERENJENO <text:s/>S.L.</text:p>
          </table:table-cell>
          <table:table-cell table:style-name="ce20" office:value-type="string">
            <text:p>PAGO SUMINISTRO MATERIALES DIVERSOS PARA MOTOSIERRA, PROYECTO "" 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56">
            <text:p>220160002056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317">
            <text:p>22016000317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500">
            <text:p>500,00 €</text:p>
          </table:table-cell>
          <table:table-cell table:style-name="ce20" office:value-type="string">
            <text:p>JUANA MARIA DE LA ESPADA ESTRADA</text:p>
          </table:table-cell>
          <table:table-cell table:style-name="ce20" office:value-type="string">
            <text:p>PAGO MONTAJE DE DECORADO DE CARNAVAL ADQUIRIDO POR EL AYUNTAMIENTO 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57">
            <text:p>220160002057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6000051">
            <text:p>22016000051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350">
            <text:p>350,00 €</text:p>
          </table:table-cell>
          <table:table-cell table:style-name="ce20" office:value-type="string">
            <text:p>AUTOCARES LIRIO SL</text:p>
          </table:table-cell>
          <table:table-cell table:style-name="ce20" office:value-type="string">
            <text:p>PAGO FINAL DESPLAZAMIENTOS A FACINAS , 06/12/2015, Y ALGECIRAS, 10/01/2016, PARA TRASLADO EQUIPO SENIOR DE FUTBOL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76">
            <text:p>220161000476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4003996">
            <text:p>22014003996</text:p>
          </table:table-cell>
          <table:table-cell table:style-name="ce12" office:value-type="string">
            <text:p>2014 <text:s text:c="6"/>341 22613</text:p>
          </table:table-cell>
          <table:table-cell table:style-name="ce15" office:value-type="float" office:value="92">
            <text:p>92,00 €</text:p>
          </table:table-cell>
          <table:table-cell table:style-name="ce20" office:value-type="string">
            <text:p>GESTIONES PUEBLOS BLANCOS SL</text:p>
          </table:table-cell>
          <table:table-cell table:style-name="ce20" office:value-type="string">
            <text:p>PAGO TROFEOS CONMEMORATIVOS FIN DE SEMANA DEL MAYOR Y LA MUJER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77">
            <text:p>220161000477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4003995">
            <text:p>22014003995</text:p>
          </table:table-cell>
          <table:table-cell table:style-name="ce12" office:value-type="string">
            <text:p>2014 <text:s text:c="6"/>341 22613</text:p>
          </table:table-cell>
          <table:table-cell table:style-name="ce15" office:value-type="float" office:value="61">
            <text:p>61,00 €</text:p>
          </table:table-cell>
          <table:table-cell table:style-name="ce20" office:value-type="string">
            <text:p>GESTIONES PUEBLOS BLANCOS SL</text:p>
          </table:table-cell>
          <table:table-cell table:style-name="ce20" office:value-type="string">
            <text:p>PAGO TROFEOS CONMEMORATIVOS JUEGOS POPULARES DEL MAYOR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78">
            <text:p>220161000478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4003993">
            <text:p>22014003993</text:p>
          </table:table-cell>
          <table:table-cell table:style-name="ce12" office:value-type="string">
            <text:p>2014 <text:s text:c="6"/>341 22613</text:p>
          </table:table-cell>
          <table:table-cell table:style-name="ce15" office:value-type="float" office:value="154">
            <text:p>154,00 €</text:p>
          </table:table-cell>
          <table:table-cell table:style-name="ce20" office:value-type="string">
            <text:p>GESTIONES PUEBLOS BLANCOS SL</text:p>
          </table:table-cell>
          <table:table-cell table:style-name="ce20" office:value-type="string">
            <text:p>PAGO TROFEOS PARA LOS CUATRO PRIMEROS CLASIFICADOS EN LA MARATON COMARCAL DE FUTBOL SAL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79">
            <text:p>220161000479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5003730">
            <text:p>22015003730</text:p>
          </table:table-cell>
          <table:table-cell table:style-name="ce12" office:value-type="string">
            <text:p>2015 <text:s text:c="6"/>338 22608</text:p>
          </table:table-cell>
          <table:table-cell table:style-name="ce15" office:value-type="float" office:value="285.56">
            <text:p>285,56 €</text:p>
          </table:table-cell>
          <table:table-cell table:style-name="ce20" office:value-type="string">
            <text:p>LUCIA MACIAS MUÑOZ</text:p>
          </table:table-cell>
          <table:table-cell table:style-name="ce20" office:value-type="string">
            <text:p>PAGO DISEÑO E IMPRESION DE CARTELERIA Y FOLLETOS. FERIS COTO DE BORNOS 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83">
            <text:p>220161000483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4003058">
            <text:p>22014003058</text:p>
          </table:table-cell>
          <table:table-cell table:style-name="ce12" office:value-type="string">
            <text:p>2014 <text:s text:c="6"/>130 22104</text:p>
          </table:table-cell>
          <table:table-cell table:style-name="ce15" office:value-type="float" office:value="129.29">
            <text:p>129,29 €</text:p>
          </table:table-cell>
          <table:table-cell table:style-name="ce20" office:value-type="string">
            <text:p>MINING INTEGRATED MANAGEMENT SL</text:p>
          </table:table-cell>
          <table:table-cell table:style-name="ce20" office:value-type="string">
            <text:p>COMPRA 14 EMBLEMAS AGENTES DE POLICÍA Y UNO PARA JEFE DE POLICÍ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84">
            <text:p>220161000484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5000241">
            <text:p>22015000241</text:p>
          </table:table-cell>
          <table:table-cell table:style-name="ce12" office:value-type="string">
            <text:p>2015 <text:s text:c="6"/>338 22615</text:p>
          </table:table-cell>
          <table:table-cell table:style-name="ce15" office:value-type="float" office:value="350">
            <text:p>350,00 €</text:p>
          </table:table-cell>
          <table:table-cell table:style-name="ce20" office:value-type="string">
            <text:p>FORUM T. NAZARENO SL</text:p>
          </table:table-cell>
          <table:table-cell table:style-name="ce20" office:value-type="string">
            <text:p>PAGO A CUENTA FACTURA SERVICIOS ARTISTAS DÍAS 11-12-13-14 SEPTIEMBRE 2014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485">
            <text:p>220161000485</text:p>
          </table:table-cell>
          <table:table-cell table:style-name="ce7" office:value-type="date" office:date-value="2016-03-07">
            <text:p>07/03/2016</text:p>
          </table:table-cell>
          <table:table-cell table:style-name="ce2" office:value-type="float" office:value="22015004294">
            <text:p>22015004294</text:p>
          </table:table-cell>
          <table:table-cell table:style-name="ce12" office:value-type="string">
            <text:p>2015 <text:s text:c="6"/>330 22609</text:p>
          </table:table-cell>
          <table:table-cell table:style-name="ce15" office:value-type="float" office:value="726">
            <text:p>726,00 €</text:p>
          </table:table-cell>
          <table:table-cell table:style-name="ce20" office:value-type="string">
            <text:p>ENCLAVEDESUR S.C.A</text:p>
          </table:table-cell>
          <table:table-cell table:style-name="ce20" office:value-type="string">
            <text:p>PAGO FESTIVAL RESISTENCIA LOCAL 2015 BORNOS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222">
            <text:p>220160001222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215">
            <text:p>22016000215</text:p>
          </table:table-cell>
          <table:table-cell table:style-name="ce12" office:value-type="string">
            <text:p>2016 <text:s text:c="6"/>920 830</text:p>
          </table:table-cell>
          <table:table-cell table:style-name="ce15" office:value-type="float" office:value="4059.68">
            <text:p>4.059,68 €</text:p>
          </table:table-cell>
          <table:table-cell table:style-name="ce20" office:value-type="string">
            <text:p>MANUEL GUTIERREZ SANCHEZ</text:p>
          </table:table-cell>
          <table:table-cell table:style-name="ce20" office:value-type="string">
            <text:p>PAGO ANTICIPO REINTEGRABLE DE DOS MENSUALIDADE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51">
            <text:p>220160001351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519">
            <text:p>22016000519</text:p>
          </table:table-cell>
          <table:table-cell table:style-name="ce12" office:value-type="string">
            <text:p>2016 <text:s text:c="6"/>920 22201</text:p>
          </table:table-cell>
          <table:table-cell table:style-name="ce15" office:value-type="float" office:value="107.14">
            <text:p>107,14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JUZGADO DE PAZ Y DEL AYUNTAMIENT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51">
            <text:p>220160001351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520">
            <text:p>22016000520</text:p>
          </table:table-cell>
          <table:table-cell table:style-name="ce12" office:value-type="string">
            <text:p>2016 <text:s text:c="6"/>922 22604</text:p>
          </table:table-cell>
          <table:table-cell table:style-name="ce15" office:value-type="float" office:value="58.48">
            <text:p>58,48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JUZGADO DE PAZ Y DEL AYUNTAMIENT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88">
            <text:p>220160001388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207.9">
            <text:p>207,90 €</text:p>
          </table:table-cell>
          <table:table-cell table:style-name="ce20" office:value-type="string">
            <text:p>JOSE MANCHEÑO HUESO</text:p>
          </table:table-cell>
          <table:table-cell table:style-name="ce20" office:value-type="string">
            <text:p>PAGO SUMINISTRO DE 20 ROSALES ROJO Y 20 AMARILLO . PROYECTO ""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91">
            <text:p>220160001391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251.04">
            <text:p>1.251,04 €</text:p>
          </table:table-cell>
          <table:table-cell table:style-name="ce20" office:value-type="string">
            <text:p>JUAN ANTONIO LOBO GONZALEZ</text:p>
          </table:table-cell>
          <table:table-cell table:style-name="ce20" office:value-type="string">
            <text:p>TOTAL GASTOS MATERIALES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97">
            <text:p>220160001397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403">
            <text:p>22016000403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40.49">
            <text:p>40,49 €</text:p>
          </table:table-cell>
          <table:table-cell table:style-name="ce20" office:value-type="string">
            <text:p>DAVID GARCIA BARRIOS</text:p>
          </table:table-cell>
          <table:table-cell table:style-name="ce20" office:value-type="string">
            <text:p>PAGO AYUDA ECONOMICA PARA PAGO SUMINISTRO ELECTRICO, EXP. SERV. SOCIALES BORNOS NÚM. 53/2016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778">
            <text:p>220160001778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724">
            <text:p>22016000724</text:p>
          </table:table-cell>
          <table:table-cell table:style-name="ce12" office:value-type="string">
            <text:p>2016 <text:s text:c="6"/>011 912</text:p>
          </table:table-cell>
          <table:table-cell table:style-name="ce15" office:value-type="float" office:value="4072.13">
            <text:p>4.072,13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CUOTA PRESTAMO NUMERO 29349676679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778">
            <text:p>220160001778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6000725">
            <text:p>22016000725</text:p>
          </table:table-cell>
          <table:table-cell table:style-name="ce12" office:value-type="string">
            <text:p>2016 <text:s text:c="6"/>011 310</text:p>
          </table:table-cell>
          <table:table-cell table:style-name="ce15" office:value-type="float" office:value="306.08">
            <text:p>306,08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CUOTA PRESTAMO NUMERO 29349676679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87">
            <text:p>220161000487</text:p>
          </table:table-cell>
          <table:table-cell table:style-name="ce7" office:value-type="date" office:date-value="2016-03-08">
            <text:p>08/03/2016</text:p>
          </table:table-cell>
          <table:table-cell table:style-name="ce2" office:value-type="float" office:value="22015001958">
            <text:p>22015001958</text:p>
          </table:table-cell>
          <table:table-cell table:style-name="ce12" office:value-type="string">
            <text:p>2015 <text:s text:c="6"/>231 48004</text:p>
          </table:table-cell>
          <table:table-cell table:style-name="ce15" office:value-type="float" office:value="328.89">
            <text:p>328,89 €</text:p>
          </table:table-cell>
          <table:table-cell table:style-name="ce20" office:value-type="string">
            <text:p>FERNANDO SABORIDO AGUILAR</text:p>
          </table:table-cell>
          <table:table-cell table:style-name="ce20" office:value-type="string">
            <text:p>CONTRATO ALQUILER VIVIENDA PARA DOÑA JOSEFA ANDRADES PINTO A RAZON DE 328.89¿/MES, DE ENERO A DICIEMBRE 201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99">
            <text:p>220160001399</text:p>
          </table:table-cell>
          <table:table-cell table:style-name="ce7" office:value-type="date" office:date-value="2016-03-09">
            <text:p>09/03/2016</text:p>
          </table:table-cell>
          <table:table-cell table:style-name="ce2" office:value-type="float" office:value="22016000340">
            <text:p>22016000340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50">
            <text:p>150,00 €</text:p>
          </table:table-cell>
          <table:table-cell table:style-name="ce20" office:value-type="string">
            <text:p>LOPEZ LOBO JOSE MANUEL</text:p>
          </table:table-cell>
          <table:table-cell table:style-name="ce20" office:value-type="string">
            <text:p>PAGO AYUDA ECONOMICA PARA GASTOS DE ALQUILER, EXP. SERVICIOS SOCIALES COTO NUM. 5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89">
            <text:p>220160001489</text:p>
          </table:table-cell>
          <table:table-cell table:style-name="ce7" office:value-type="date" office:date-value="2016-03-09">
            <text:p>09/03/2016</text:p>
          </table:table-cell>
          <table:table-cell table:style-name="ce2" office:value-type="float" office:value="22016000625">
            <text:p>22016000625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51.57">
            <text:p>351,5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27/12/2015 AL 26/01/2016 EN URB. CANTARRANAS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21">
            <text:p>220160001621</text:p>
          </table:table-cell>
          <table:table-cell table:style-name="ce7" office:value-type="date" office:date-value="2016-03-09">
            <text:p>09/03/2016</text:p>
          </table:table-cell>
          <table:table-cell table:style-name="ce2" office:value-type="float" office:value="22016000672">
            <text:p>22016000672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395">
            <text:p>220160001395</text:p>
          </table:table-cell>
          <table:table-cell table:style-name="ce7" office:value-type="date" office:date-value="2016-03-10">
            <text:p>10/03/2016</text:p>
          </table:table-cell>
          <table:table-cell table:style-name="ce2" office:value-type="float" office:value="22016000394">
            <text:p>22016000394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50">
            <text:p>50,00 €</text:p>
          </table:table-cell>
          <table:table-cell table:style-name="ce20" office:value-type="string">
            <text:p>ANA MARIA CHACON MANCHEÑO</text:p>
          </table:table-cell>
          <table:table-cell table:style-name="ce20" office:value-type="string">
            <text:p>PAGO AYUDA ECONOMICA, EXP. NÚM. 48/2016 SERVICIOS SOCIALES DE BORNOS, PARA PAGO SUMINISTRO ELÉCTRICO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19">
            <text:p>220160001419</text:p>
          </table:table-cell>
          <table:table-cell table:style-name="ce7" office:value-type="date" office:date-value="2016-03-10">
            <text:p>10/03/2016</text:p>
          </table:table-cell>
          <table:table-cell table:style-name="ce2" office:value-type="float" office:value="22016000353">
            <text:p>22016000353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FRANCISCO JAEN CARDOSO</text:p>
          </table:table-cell>
          <table:table-cell table:style-name="ce20" office:value-type="string">
            <text:p>PAGO A SU ESSPOSA TERESA Mº LOPEZ,AYUDA ECONOMICA ADQUISICIÓN BOMBONA GAS , EXP. SERV. SOCIALES NUM. 39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498">
            <text:p>220160001498</text:p>
          </table:table-cell>
          <table:table-cell table:style-name="ce7" office:value-type="date" office:date-value="2016-03-10">
            <text:p>10/03/2016</text:p>
          </table:table-cell>
          <table:table-cell table:style-name="ce2" office:value-type="float" office:value="22016000311">
            <text:p>22016000311</text:p>
          </table:table-cell>
          <table:table-cell table:style-name="ce12" office:value-type="string">
            <text:p>2016 <text:s text:c="6"/>130 22200</text:p>
          </table:table-cell>
          <table:table-cell table:style-name="ce15" office:value-type="float" office:value="84.7">
            <text:p>84,70 €</text:p>
          </table:table-cell>
          <table:table-cell table:style-name="ce20" office:value-type="string">
            <text:p>TELEFONICA MOVILES <text:s/>ESPAÑA S.A.</text:p>
          </table:table-cell>
          <table:table-cell table:style-name="ce20" office:value-type="string">
            <text:p>PAGO ADQUISICION TERMINAL ZTE F320 HSPA PARA LA POLICIA LOCAL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24">
            <text:p>220160001624</text:p>
          </table:table-cell>
          <table:table-cell table:style-name="ce7" office:value-type="date" office:date-value="2016-03-10">
            <text:p>10/03/2016</text:p>
          </table:table-cell>
          <table:table-cell table:style-name="ce2" office:value-type="float" office:value="22016000673">
            <text:p>22016000673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3.62">
            <text:p>3,6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781">
            <text:p>220160001781</text:p>
          </table:table-cell>
          <table:table-cell table:style-name="ce7" office:value-type="date" office:date-value="2016-03-10">
            <text:p>10/03/2016</text:p>
          </table:table-cell>
          <table:table-cell table:style-name="ce2" office:value-type="float" office:value="22016000726">
            <text:p>22016000726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6.25">
            <text:p>6,25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GASTO SERVICIO PAGOS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27">
            <text:p>220160001627</text:p>
          </table:table-cell>
          <table:table-cell table:style-name="ce7" office:value-type="date" office:date-value="2016-03-11">
            <text:p>11/03/2016</text:p>
          </table:table-cell>
          <table:table-cell table:style-name="ce2" office:value-type="float" office:value="22016000674">
            <text:p>22016000674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30">
            <text:p>220160001630</text:p>
          </table:table-cell>
          <table:table-cell table:style-name="ce7" office:value-type="date" office:date-value="2016-03-12">
            <text:p>12/03/2016</text:p>
          </table:table-cell>
          <table:table-cell table:style-name="ce2" office:value-type="float" office:value="22016000675">
            <text:p>22016000675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2.02">
            <text:p>2,0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633">
            <text:p>220160001633</text:p>
          </table:table-cell>
          <table:table-cell table:style-name="ce7" office:value-type="date" office:date-value="2016-03-12">
            <text:p>12/03/2016</text:p>
          </table:table-cell>
          <table:table-cell table:style-name="ce2" office:value-type="float" office:value="22016000676">
            <text:p>22016000676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1.22">
            <text:p>1,22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PAGO GASTOS EMISION TRANSFERENCIA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03">
            <text:p>22016000150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31">
            <text:p>22016000631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50">
            <text:p>50,00 €</text:p>
          </table:table-cell>
          <table:table-cell table:style-name="ce20" office:value-type="string">
            <text:p>ANTONIO JIMENEZ CASTELLANO</text:p>
          </table:table-cell>
          <table:table-cell table:style-name="ce20" office:value-type="string">
            <text:p>PAGO DECRETO NUMERO 168/16 COLABORACION EN ACTIVIDAD DE GLOBOFLEXIA DURANTE LA FESTIVIDAD DE LA VIRGEN DEL ROSARI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06">
            <text:p>220160001506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32">
            <text:p>22016000632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30">
            <text:p>30,00 €</text:p>
          </table:table-cell>
          <table:table-cell table:style-name="ce20" office:value-type="string">
            <text:p>ANA ROMERO HIDALGO</text:p>
          </table:table-cell>
          <table:table-cell table:style-name="ce20" office:value-type="string">
            <text:p>PAGO DECRETO NUMERO 168/16 COLABORACION CON LA CABALGATA DE REYES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10">
            <text:p>220160001510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33">
            <text:p>22016000533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1354.98">
            <text:p>1.354,98 €</text:p>
          </table:table-cell>
          <table:table-cell table:style-name="ce20" office:value-type="string">
            <text:p>SUPER JAROCAL SL</text:p>
          </table:table-cell>
          <table:table-cell table:style-name="ce20" office:value-type="string">
            <text:p>SUMINISTRO DE PRODUCTOS PERECEDEROS DURANTE EL MES DE MARZO 2016,PROGRAMA DE ""SOLIDARIDAD ALIMENTARIA 2015""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512">
            <text:p>220160001512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47">
            <text:p>22016000547</text:p>
          </table:table-cell>
          <table:table-cell table:style-name="ce12" office:value-type="string">
            <text:p>2016 <text:s text:c="6"/>920 830</text:p>
          </table:table-cell>
          <table:table-cell table:style-name="ce15" office:value-type="float" office:value="876.75">
            <text:p>876,75 €</text:p>
          </table:table-cell>
          <table:table-cell table:style-name="ce20" office:value-type="string">
            <text:p>MARIA DEL ROSARIO RUIZ ORTIZ</text:p>
          </table:table-cell>
          <table:table-cell table:style-name="ce20" office:value-type="string">
            <text:p>PAGO ANTICIPO REINTEGRABLE DE UNA MENSUALIDAD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14">
            <text:p>22016000151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32">
            <text:p>22016000532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30">
            <text:p>30,00 €</text:p>
          </table:table-cell>
          <table:table-cell table:style-name="ce20" office:value-type="string">
            <text:p>HERMANITAS DE LOS POBRES</text:p>
          </table:table-cell>
          <table:table-cell table:style-name="ce20" office:value-type="string">
            <text:p>PAGO A TRAVES DE MANUEL RODRIGUEZ BUZON AYUDA ECONOMICA PAR FINES ASISTENCIALES Y DE CARIDAD , DECRETO NUMERO 208/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16">
            <text:p>220160001516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483">
            <text:p>22016000483</text:p>
          </table:table-cell>
          <table:table-cell table:style-name="ce12" office:value-type="string">
            <text:p>2016 <text:s text:c="6"/>912 23100</text:p>
          </table:table-cell>
          <table:table-cell table:style-name="ce15" office:value-type="float" office:value="12.16">
            <text:p>12,16 €</text:p>
          </table:table-cell>
          <table:table-cell table:style-name="ce20" office:value-type="string">
            <text:p>RAUL SANCHEZ SANCHEZ</text:p>
          </table:table-cell>
          <table:table-cell table:style-name="ce20" office:value-type="string">
            <text:p>GASTOS LOCOMOCION ORIGINADOS CON MOTIVO DE DOS VIAJES OFICIALES A ARCOS DE LA FRA. JORNADAS PRESUPUESTOS PARTICIPATIVOS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23">
            <text:p>22016000152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266.2">
            <text:p>266,20 €</text:p>
          </table:table-cell>
          <table:table-cell table:style-name="ce20" office:value-type="string">
            <text:p>ARIDOS Y TRANSPORTES LA PEÑA <text:s/>S.L.</text:p>
          </table:table-cell>
          <table:table-cell table:style-name="ce20" office:value-type="string">
            <text:p>PAGO DOS VIAJES DE RESIDUOS RETIRADO DE BORNOS A VERTEDERO AUTORIZADO ,PROYECTO ""CALLES,AVENIDAS Y PLAZAS.....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24">
            <text:p>22016000152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13.49">
            <text:p>413,49 €</text:p>
          </table:table-cell>
          <table:table-cell table:style-name="ce20" office:value-type="string">
            <text:p>MIGUEL ANGEL JAEN SANCHEZ</text:p>
          </table:table-cell>
          <table:table-cell table:style-name="ce20" office:value-type="string">
            <text:p>SUMINISTRO DE MATERIALES PARA EL PROYECTO ""CALLES, AVENIDAS Y PLAZAS DE BORNOS Y COTO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25">
            <text:p>220160001525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10.4">
            <text:p>410,40 €</text:p>
          </table:table-cell>
          <table:table-cell table:style-name="ce20" office:value-type="string">
            <text:p>FERRETERIA QUIROS CB</text:p>
          </table:table-cell>
          <table:table-cell table:style-name="ce20" office:value-type="string">
            <text:p>SUMINISTRO DE MATERIALES PARA EL PROYECTO ""CALLES, AVENIDAS Y PLAZAS DE BORNOS Y COTO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27">
            <text:p>220160001527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359">
            <text:p>22016000359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35.16">
            <text:p>35,16 €</text:p>
          </table:table-cell>
          <table:table-cell table:style-name="ce20" office:value-type="string">
            <text:p>MANUEL GOMEZ ANDRADES</text:p>
          </table:table-cell>
          <table:table-cell table:style-name="ce20" office:value-type="string">
            <text:p>PAGO AYUDA ECONOMICA PARA PAGO SUMINISTRO ENERGIA ELECTRICA , EXP. SERV. SOCIALES NUM. 45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29">
            <text:p>220160001529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18">
            <text:p>22016000518</text:p>
          </table:table-cell>
          <table:table-cell table:style-name="ce12" office:value-type="string">
            <text:p>2016 <text:s text:c="6"/>912 23100</text:p>
          </table:table-cell>
          <table:table-cell table:style-name="ce15" office:value-type="float" office:value="130.15">
            <text:p>130,15 €</text:p>
          </table:table-cell>
          <table:table-cell table:style-name="ce20" office:value-type="string">
            <text:p>HUGO PALOMARES BELTRAN</text:p>
          </table:table-cell>
          <table:table-cell table:style-name="ce20" office:value-type="string">
            <text:p>PAGO GASTOS LOCOMOCION ORIGINADOS CON <text:s/>MOTIVO DE VARIOS VIAJES OFICIALES DIAS 02, 04, 08, 09 Y 10/03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31">
            <text:p>22016000153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34">
            <text:p>22016000534</text:p>
          </table:table-cell>
          <table:table-cell table:style-name="ce12" office:value-type="string">
            <text:p>2016 <text:s text:c="6"/>150 212</text:p>
          </table:table-cell>
          <table:table-cell table:style-name="ce15" office:value-type="float" office:value="79.9">
            <text:p>79,90 €</text:p>
          </table:table-cell>
          <table:table-cell table:style-name="ce20" office:value-type="string">
            <text:p>EURO DEPOT ESPAÑA S.A.</text:p>
          </table:table-cell>
          <table:table-cell table:style-name="ce20" office:value-type="string">
            <text:p>PAGO A TRAVES DE JESUS SANCHEZ CASTRO ADQUISICION DOS STORES ENROLLADOS CRUDOS PARA DESPACHO CONCEJAL DE HACIEND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34">
            <text:p>22016000153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484">
            <text:p>22016000484</text:p>
          </table:table-cell>
          <table:table-cell table:style-name="ce12" office:value-type="string">
            <text:p>2016 <text:s text:c="6"/>912 23100</text:p>
          </table:table-cell>
          <table:table-cell table:style-name="ce15" office:value-type="float" office:value="30.4">
            <text:p>30,40 €</text:p>
          </table:table-cell>
          <table:table-cell table:style-name="ce20" office:value-type="string">
            <text:p>JESUS SANCHEZ CASTRO</text:p>
          </table:table-cell>
          <table:table-cell table:style-name="ce20" office:value-type="string">
            <text:p>GASTOS LOCOMOCION ORIGINADOS CON MOTIVO DE UN VIAJE OFICIAL A CADIZ A DIPUTACIÓN DIA 04/03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35">
            <text:p>220160001535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540">
            <text:p>22016000540</text:p>
          </table:table-cell>
          <table:table-cell table:style-name="ce12" office:value-type="string">
            <text:p>2016 <text:s text:c="6"/>912 23100</text:p>
          </table:table-cell>
          <table:table-cell table:style-name="ce15" office:value-type="float" office:value="19">
            <text:p>19,00 €</text:p>
          </table:table-cell>
          <table:table-cell table:style-name="ce20" office:value-type="string">
            <text:p>JESUS SANCHEZ CASTRO</text:p>
          </table:table-cell>
          <table:table-cell table:style-name="ce20" office:value-type="string">
            <text:p>GASTOS LOCOMOCION ORIGINADOS CON MOTIVO DE UN VIAJE OFICIAL A JEREZ DIA 09/03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538">
            <text:p>220160001538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35">
            <text:p>22016000635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151">
            <text:p>151,00 €</text:p>
          </table:table-cell>
          <table:table-cell table:style-name="ce20" office:value-type="string">
            <text:p>COMERCIAL DE FESTES I REVETLLES, S.L.</text:p>
          </table:table-cell>
          <table:table-cell table:style-name="ce20" office:value-type="string">
            <text:p>A TRAVES DE JESUS SANCHEZ CASTRO ADQUISICION DE 3 BATERIAS, 1 TRACA, TARJETA, COHETE PARA QUEMA DE JUDAS EN COTO BORNOS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41">
            <text:p>22016000154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344">
            <text:p>22016000344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25.2">
            <text:p>25,20 €</text:p>
          </table:table-cell>
          <table:table-cell table:style-name="ce20" office:value-type="string">
            <text:p>JESICA CASTRO ORTIZ</text:p>
          </table:table-cell>
          <table:table-cell table:style-name="ce20" office:value-type="string">
            <text:p>AYUDA ECONOMICA PARA ADQUISICION BOMBONA GAS 12,80 ¿ Y MEDICAMENTOS 12,40 ¿, EXP. SERVICIOS SOCIALES NUM. 26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43">
            <text:p>22016000154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404">
            <text:p>22016000404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50">
            <text:p>50,00 €</text:p>
          </table:table-cell>
          <table:table-cell table:style-name="ce20" office:value-type="string">
            <text:p>SANDRA SUAREZ NUÑEZ</text:p>
          </table:table-cell>
          <table:table-cell table:style-name="ce20" office:value-type="string">
            <text:p>AYUDA ECONOMICA PARA PAGO ALIMENTOS PRIMERA NECESIDAD, HIGIENE Y LIMPIEZA, EXP. SERV. SOCIALES BORNOS NÚM. 49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87">
            <text:p>220160001587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60">
            <text:p>22016000660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82.5">
            <text:p>282,5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01/2016 AL 05/02/2016 EN CALLE PUERT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88">
            <text:p>220160001588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57">
            <text:p>2201600065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53.81">
            <text:p>253,81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01/2016 AL 05/02/2016 EN CALLE PUERTO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89">
            <text:p>220160001589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59">
            <text:p>22016000659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013.62">
            <text:p>1.013,62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CALLE PUERTO EDIFICIO SAN FERNAND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0">
            <text:p>220160001590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56">
            <text:p>2201600065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660.85">
            <text:p>660,8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CALLE SOL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1">
            <text:p>22016000159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58">
            <text:p>2201600065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7.15">
            <text:p>37,1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7/01/2016 AL 04/02/2016 EN CALLE ANDALUCIA 1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4">
            <text:p>22016000159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663">
            <text:p>22016000663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680.71">
            <text:p>680,71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URB. CANTARRANAS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606">
            <text:p>220160001606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396.12">
            <text:p>396,12 €</text:p>
          </table:table-cell>
          <table:table-cell table:style-name="ce20" office:value-type="string">
            <text:p>ESTAMPACIONES CASADO, S.L.</text:p>
          </table:table-cell>
          <table:table-cell table:style-name="ce20" office:value-type="string">
            <text:p>DISCO CHAPA 60 CMS.RA-1 MODELO CIUDA / OCTOGONO CHAPA MOD.CIUDAD 60 RA1 / ESPEJO TRAF.60 CM ACRILIC.TUBO 60 / PORTES DE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82">
            <text:p>220160001682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2995.91">
            <text:p>2.995,91 €</text:p>
          </table:table-cell>
          <table:table-cell table:style-name="ce20" office:value-type="string">
            <text:p>MAQUIAGRI S.L.</text:p>
          </table:table-cell>
          <table:table-cell table:style-name="ce20" office:value-type="string">
            <text:p>SUMINISTO MATERIALES DIVERSOS PARA PROYECTO ESPACIOS PUBLICOS AJARDINAD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33">
            <text:p>22016000173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719">
            <text:p>22016000719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600">
            <text:p>600,00 €</text:p>
          </table:table-cell>
          <table:table-cell table:style-name="ce20" office:value-type="string">
            <text:p>FRANSPORTS DISTRIBUCIONES DEPORTIVAS SLU</text:p>
          </table:table-cell>
          <table:table-cell table:style-name="ce20" office:value-type="string">
            <text:p>PAGO A TRAVES DE JOSE ANGEL ADQUISICION DE 25 CHANDALS GRABADOS CON ESCUDO BORDADO Y LEYEND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38">
            <text:p>220160001738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7">
            <text:p>57,00 €</text:p>
          </table:table-cell>
          <table:table-cell table:style-name="ce20" office:value-type="string">
            <text:p>MUTUALIDAD DE PREVISION SOCIAL DE FUTBOLISTAS ESPAÑOLES</text:p>
          </table:table-cell>
          <table:table-cell table:style-name="ce20" office:value-type="string">
            <text:p>GASTOS DE MUTUALIDAD, PREVISION SOCIOS FUTBOLISTAS .ATLETICO BORNENSE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39">
            <text:p>220160001739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90">
            <text:p>90,00 €</text:p>
          </table:table-cell>
          <table:table-cell table:style-name="ce20" office:value-type="string">
            <text:p>MUTUALIDAD DE PREVISION SOCIAL DE FUTBOLISTAS ESPAÑOLES</text:p>
          </table:table-cell>
          <table:table-cell table:style-name="ce20" office:value-type="string">
            <text:p>GASTOS DE MUTUALIDAD, PREVISION SOCIOS FUTBOLISTAS .ATLETICO BORNENSE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40">
            <text:p>220160001740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30">
            <text:p>30,00 €</text:p>
          </table:table-cell>
          <table:table-cell table:style-name="ce20" office:value-type="string">
            <text:p>MUTUALIDAD DE PREVISION SOCIAL DE FUTBOLISTAS ESPAÑOLES</text:p>
          </table:table-cell>
          <table:table-cell table:style-name="ce20" office:value-type="string">
            <text:p>GASTOS DE MUTUALIDAD, PREVISION SOCIOS FUTBOLISTAS .ATLETICO BORNENSE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41">
            <text:p>22016000174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18">
            <text:p>18,00 €</text:p>
          </table:table-cell>
          <table:table-cell table:style-name="ce20" office:value-type="string">
            <text:p>MUTUALIDAD DE PREVISION SOCIAL DE FUTBOLISTAS ESPAÑOLES</text:p>
          </table:table-cell>
          <table:table-cell table:style-name="ce20" office:value-type="string">
            <text:p>GASTOS DE MUTUALIDAD, PREVISION SOCIOS FUTBOLISTAS .ATLETICO BORNENSE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49">
            <text:p>220160001749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09/01/16 4ºANDALUZA JUVENIL, ENTRE ATLETICO BORNENSE Y DIVINA PASTORA SANLUQUEÑA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50">
            <text:p>220160001750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17/01/16 4ºANDALUZA JUVENIL, ENTRE ATLETICO BORNENSE Y GUADALCACIN B,ARBITRO FCO MARTINEZ FONCU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51">
            <text:p>22016000175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24/01/16 4ºANDALUZA JUVENIL, ENTRE ATLETICO BORNENSE Y CD SAN JOSE ATLECO.MIGUEL A MELLADO PEREZ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52">
            <text:p>220160001752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07/02/16 4ºANDALUZA JUVENIL, ENTRE ATLETICO BORNENSE Y NUEVA JARILLA.MARIA GUERRA SIMEON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53">
            <text:p>22016000175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<text:s/>13/02/16 4ºANDALUZA JUVENIL, ENTRE ATLETICO BORNENSE Y BARRIADA PLAYA, SALVADOR SANCHEZ RINCON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54">
            <text:p>22016000175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<text:s/>21/02/16 4ºANDALUZA JUVENIL, ENTRE ATLETICO BORNENSE Y TRASMALLO F.C., J.A. MONJE GARRIDO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55">
            <text:p>220160001755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68">
            <text:p>22016000068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55">
            <text:p>55,00 €</text:p>
          </table:table-cell>
          <table:table-cell table:style-name="ce20" office:value-type="string">
            <text:p>COMITE TECNICO ANDALUZ DE ARBITROS DE FUTBOL</text:p>
          </table:table-cell>
          <table:table-cell table:style-name="ce20" office:value-type="string">
            <text:p>GASTOS DE ARBITRAJE DIA <text:s/>06/03/16 4ºANDALUZA JUVENIL, ENTRE ATLETICO BORNENSE Y RAYO SANLUQUEÑO.,DAVID LLAMA GONZALEZ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61">
            <text:p>220160001761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861.39">
            <text:p>1.861,39 €</text:p>
          </table:table-cell>
          <table:table-cell table:style-name="ce20" office:value-type="string">
            <text:p>UTREMEL ALMACEN DE MATERIAL ELECTRICO</text:p>
          </table:table-cell>
          <table:table-cell table:style-name="ce20" office:value-type="string">
            <text:p>SUMINISTRO MATERIAL ELECTRICO DIVERSO PARA PROYECTO ""CALLES, AVENIDAS Y PLAZAS DE BORNOS Y COTO DE BORNOS Y EDFICIOS...""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94">
            <text:p>220160001794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89.66">
            <text:p>89,66 €</text:p>
          </table:table-cell>
          <table:table-cell table:style-name="ce20" office:value-type="string">
            <text:p>HERMANOS VICARIO GIL S.L</text:p>
          </table:table-cell>
          <table:table-cell table:style-name="ce20" office:value-type="string">
            <text:p>SUMINISTRO MATERIALES DIVERSOS PARA PROYECTO ""CALLES, AVENIDAS,PLAZAS Y EDIFICIOS PUBLICOS DE BORNOS Y COTO 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493">
            <text:p>220161000493</text:p>
          </table:table-cell>
          <table:table-cell table:style-name="ce7" office:value-type="date" office:date-value="2016-03-14">
            <text:p>14/03/2016</text:p>
          </table:table-cell>
          <table:table-cell table:style-name="ce2" office:value-type="float" office:value="22015002118">
            <text:p>22015002118</text:p>
          </table:table-cell>
          <table:table-cell table:style-name="ce12" office:value-type="string">
            <text:p>2015 <text:s text:c="6"/>330 48903</text:p>
          </table:table-cell>
          <table:table-cell table:style-name="ce15" office:value-type="float" office:value="1500">
            <text:p>1.500,00 €</text:p>
          </table:table-cell>
          <table:table-cell table:style-name="ce20" office:value-type="string">
            <text:p>I.E.S. EL CONVENTO</text:p>
          </table:table-cell>
          <table:table-cell table:style-name="ce20" office:value-type="string">
            <text:p>CONVENIO MARCO DE COLABORACION ENTRE EL EXCMO. AYUNTAMIENTO DE BORNOS Y EL I.E.S ""EL CONVENTO"" DE BORN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45">
            <text:p>220160001545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351">
            <text:p>22016000351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52.8">
            <text:p>52,80 €</text:p>
          </table:table-cell>
          <table:table-cell table:style-name="ce20" office:value-type="string">
            <text:p>EVA MORALES RODRIGUEZ</text:p>
          </table:table-cell>
          <table:table-cell table:style-name="ce20" office:value-type="string">
            <text:p>PAGO AYUDA ECONOMICA ADQUISICIÓN BOMBONA GAS 12,80 ¿ Y ALIMENTOS POR 40,00 ¿, EXP. SERV. SOCIALES NUM. 38/2016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557">
            <text:p>220160001557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42">
            <text:p>22016000642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9.95">
            <text:p>9,95 €</text:p>
          </table:table-cell>
          <table:table-cell table:style-name="ce20" office:value-type="string">
            <text:p>DECATHLON ESPAÑA S.A.U.</text:p>
          </table:table-cell>
          <table:table-cell table:style-name="ce20" office:value-type="string">
            <text:p>PAGO SUMINISTRO BALON FUTSAL 300 T63 ROUGE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558">
            <text:p>220160001558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43">
            <text:p>22016000643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9.95">
            <text:p>9,95 €</text:p>
          </table:table-cell>
          <table:table-cell table:style-name="ce20" office:value-type="string">
            <text:p>DECATHLON ESPAÑA S.A.U.</text:p>
          </table:table-cell>
          <table:table-cell table:style-name="ce20" office:value-type="string">
            <text:p>PAGO SUMINISTRO BALON FUTSAL 300 T63 ROUGE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559">
            <text:p>220160001559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44">
            <text:p>22016000644</text:p>
          </table:table-cell>
          <table:table-cell table:style-name="ce12" office:value-type="string">
            <text:p>2016 <text:s text:c="6"/>341 22609</text:p>
          </table:table-cell>
          <table:table-cell table:style-name="ce15" office:value-type="float" office:value="18">
            <text:p>18,00 €</text:p>
          </table:table-cell>
          <table:table-cell table:style-name="ce20" office:value-type="string">
            <text:p>GESTIONES PUEBLOS BLANCOS SL</text:p>
          </table:table-cell>
          <table:table-cell table:style-name="ce20" office:value-type="string">
            <text:p>PAGO SUMINISTRO BALON FUTBOL SAL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2">
            <text:p>220160001592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61">
            <text:p>22016000661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64">
            <text:p>164,0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CALLE SAN LAUREAN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3">
            <text:p>220160001593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62">
            <text:p>22016000662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67.27">
            <text:p>167,2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CALLE POZO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36">
            <text:p>220160001636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77">
            <text:p>22016000677</text:p>
          </table:table-cell>
          <table:table-cell table:style-name="ce12" office:value-type="string">
            <text:p>2016 <text:s text:c="6"/>920 22201</text:p>
          </table:table-cell>
          <table:table-cell table:style-name="ce15" office:value-type="float" office:value="55.9">
            <text:p>55,90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AYUNTAMENTO Y DEL JUZGADO DE PA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36">
            <text:p>220160001636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678">
            <text:p>22016000678</text:p>
          </table:table-cell>
          <table:table-cell table:style-name="ce12" office:value-type="string">
            <text:p>2016 <text:s text:c="6"/>922 22604</text:p>
          </table:table-cell>
          <table:table-cell table:style-name="ce15" office:value-type="float" office:value="32.73">
            <text:p>32,73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AYUNTAMENTO Y DEL JUZGADO DE PAZ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784">
            <text:p>220160001784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727">
            <text:p>22016000727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2.5">
            <text:p>2,50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GASTO SERVICIO PAGOS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787">
            <text:p>220160001787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6000728">
            <text:p>22016000728</text:p>
          </table:table-cell>
          <table:table-cell table:style-name="ce12" office:value-type="string">
            <text:p>2016 <text:s text:c="6"/>011 311</text:p>
          </table:table-cell>
          <table:table-cell table:style-name="ce15" office:value-type="float" office:value="0.8">
            <text:p>0,80 €</text:p>
          </table:table-cell>
          <table:table-cell table:style-name="ce20" office:value-type="string">
            <text:p>CAIXABANK S.A.</text:p>
          </table:table-cell>
          <table:table-cell table:style-name="ce20" office:value-type="string">
            <text:p>GASTO SERVICIO PAG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96">
            <text:p>220161000496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5004662">
            <text:p>22015004662</text:p>
          </table:table-cell>
          <table:table-cell table:style-name="ce12" office:value-type="string">
            <text:p>2015 <text:s text:c="6"/>341 22609</text:p>
          </table:table-cell>
          <table:table-cell table:style-name="ce15" office:value-type="float" office:value="9.95">
            <text:p>9,95 €</text:p>
          </table:table-cell>
          <table:table-cell table:style-name="ce20" office:value-type="string">
            <text:p>DECATHLON ESPAÑA S.A.U.</text:p>
          </table:table-cell>
          <table:table-cell table:style-name="ce20" office:value-type="string">
            <text:p>PAGO SUMINISTRO BALON PARA PROGRAMA Y ESCUELAS DEPORTIV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97">
            <text:p>220161000497</text:p>
          </table:table-cell>
          <table:table-cell table:style-name="ce7" office:value-type="date" office:date-value="2016-03-15">
            <text:p>15/03/2016</text:p>
          </table:table-cell>
          <table:table-cell table:style-name="ce2" office:value-type="float" office:value="22015004663">
            <text:p>22015004663</text:p>
          </table:table-cell>
          <table:table-cell table:style-name="ce12" office:value-type="string">
            <text:p>2015 <text:s text:c="6"/>341 22609</text:p>
          </table:table-cell>
          <table:table-cell table:style-name="ce15" office:value-type="float" office:value="12.18">
            <text:p>12,18 €</text:p>
          </table:table-cell>
          <table:table-cell table:style-name="ce20" office:value-type="string">
            <text:p>DECATHLON ESPAÑA S.A.U.</text:p>
          </table:table-cell>
          <table:table-cell table:style-name="ce20" office:value-type="string">
            <text:p>PAGO SUMINISTRO BALON PARA PROGRAMA Y ESCUELAS DEPORTIV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39">
            <text:p>220160001639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79">
            <text:p>22016000679</text:p>
          </table:table-cell>
          <table:table-cell table:style-name="ce12" office:value-type="string">
            <text:p>2016 <text:s text:c="6"/>920 22201</text:p>
          </table:table-cell>
          <table:table-cell table:style-name="ce15" office:value-type="float" office:value="31.64">
            <text:p>31,64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JUZGADO Y DEL AYUNTAMIENT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39">
            <text:p>220160001639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80">
            <text:p>22016000680</text:p>
          </table:table-cell>
          <table:table-cell table:style-name="ce12" office:value-type="string">
            <text:p>2016 <text:s text:c="6"/>922 22604</text:p>
          </table:table-cell>
          <table:table-cell table:style-name="ce15" office:value-type="float" office:value="8">
            <text:p>8,00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JUZGADO Y DEL AYUNTAMIENTOS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641">
            <text:p>220160001641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349">
            <text:p>22016000349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AMALIA ESCOTT TORRES</text:p>
          </table:table-cell>
          <table:table-cell table:style-name="ce20" office:value-type="string">
            <text:p>AYUDA ECONOMICA ADQUISICION DE UNA BOMBONA DE GAS Y DESPLAZAMIENTO HOSPITAL CORDOBA, EXP. SERV. SOCIALES NUM. 34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43">
            <text:p>220160001643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358">
            <text:p>22016000358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MANUEL PINTO ARMARIO</text:p>
          </table:table-cell>
          <table:table-cell table:style-name="ce20" office:value-type="string">
            <text:p>AYUDA ECONOMICA ADQUISICIÓN BOMBONA GAS , EXP. SERV. SOCIALES NUM. 44/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78">
            <text:p>220160001678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99.23">
            <text:p>499,23 €</text:p>
          </table:table-cell>
          <table:table-cell table:style-name="ce20" office:value-type="string">
            <text:p>ESCAYOLAS VILLAMARTIN SLU</text:p>
          </table:table-cell>
          <table:table-cell table:style-name="ce20" office:value-type="string">
            <text:p>SUMINSTRO MATERIALES DIVERSOS PARA PROYECTO ""CALLES, AVENIDAS Y PLAZAS DE BORNOS Y COTO <text:s/>Y EDIFICIOS PUBLICOS 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680">
            <text:p>220160001680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98.51">
            <text:p>798,51 €</text:p>
          </table:table-cell>
          <table:table-cell table:style-name="ce20" office:value-type="string">
            <text:p>JUAN ANTONIO LOBO GONZALEZ</text:p>
          </table:table-cell>
          <table:table-cell table:style-name="ce20" office:value-type="string">
            <text:p>SUMINISTRO MATERIALES DIVERSOS PARA OBRA ""CCALLES, AVENIDAS Y PLAZAS DE BORNOS Y COTO DE BORNOS, EDIFICIOS PUB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84">
            <text:p>220160001684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64">
            <text:p>22016000664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246.5">
            <text:p>246,50 €</text:p>
          </table:table-cell>
          <table:table-cell table:style-name="ce20" office:value-type="string">
            <text:p>FRANCISCO JOSE MARTINEZ CASTRO</text:p>
          </table:table-cell>
          <table:table-cell table:style-name="ce20" office:value-type="string">
            <text:p>PAGO SUMINISTRO PRODUCTOS PERECEDEROS PROGRAMA DE SOLIDARIDAD ALIMENTAR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87">
            <text:p>220160001687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66">
            <text:p>22016000666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615.9">
            <text:p>615,90 €</text:p>
          </table:table-cell>
          <table:table-cell table:style-name="ce20" office:value-type="string">
            <text:p>YOLANDA GOMEZ RODRIGUEZ</text:p>
          </table:table-cell>
          <table:table-cell table:style-name="ce20" office:value-type="string">
            <text:p>PAGO SUMINISTRO PRODUCTOS PERECEDEROS PROGRAMA DE SOLIDARIDAD ALIMENTAR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689">
            <text:p>220160001689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67">
            <text:p>22016000667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230">
            <text:p>230,00 €</text:p>
          </table:table-cell>
          <table:table-cell table:style-name="ce20" office:value-type="string">
            <text:p>MARIA DEL PILAR CASTRO CASTILLO</text:p>
          </table:table-cell>
          <table:table-cell table:style-name="ce20" office:value-type="string">
            <text:p>PAGO SUMINISTRO DE 200K DE BARABHAS Y 100K DE BANANAS , PROGRAMA SOLIDARIDAD ALIMENTAR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56">
            <text:p>220160001756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665">
            <text:p>22016000665</text:p>
          </table:table-cell>
          <table:table-cell table:style-name="ce12" office:value-type="string">
            <text:p>2016 <text:s text:c="6"/>241 48005</text:p>
          </table:table-cell>
          <table:table-cell table:style-name="ce15" office:value-type="float" office:value="242.29">
            <text:p>242,29 €</text:p>
          </table:table-cell>
          <table:table-cell table:style-name="ce20" office:value-type="string">
            <text:p>YOLANDA GOMEZ RODRIGUEZ</text:p>
          </table:table-cell>
          <table:table-cell table:style-name="ce20" office:value-type="string">
            <text:p>PAGO SUMINISTRO PRODUCTOS PERECEDEROS PROGRAMA DE SOLIDARIDAD ALIMENTAR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91">
            <text:p>220160001791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537">
            <text:p>22016000537</text:p>
          </table:table-cell>
          <table:table-cell table:style-name="ce12" office:value-type="string">
            <text:p>2016 <text:s text:c="6"/>920 16204</text:p>
          </table:table-cell>
          <table:table-cell table:style-name="ce15" office:value-type="float" office:value="2205.89">
            <text:p>2.205,89 €</text:p>
          </table:table-cell>
          <table:table-cell table:style-name="ce20" office:value-type="string">
            <text:p>MANUEL CASTRO GUTIERREZ</text:p>
          </table:table-cell>
          <table:table-cell table:style-name="ce20" office:value-type="string">
            <text:p>PAGO A CUENTA PREMIO DE JUBILACION CONFORME AL DECRETO NUMERO 191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01">
            <text:p>220160001801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45.44">
            <text:p>145,44 €</text:p>
          </table:table-cell>
          <table:table-cell table:style-name="ce20" office:value-type="string">
            <text:p>ESTAMPACIONES CASADO, S.L.</text:p>
          </table:table-cell>
          <table:table-cell table:style-name="ce20" office:value-type="string">
            <text:p>PAGO SUMINISTRO ESPEJO TRAFICO 80CM ACLILICO, PROYECTO ""CALLE, PLAZAS Y EDIFICIOS PUBLICOS BORNOS Y COTO 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491">
            <text:p>220161000491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5002745">
            <text:p>22015002745</text:p>
          </table:table-cell>
          <table:table-cell table:style-name="ce12" office:value-type="string">
            <text:p>2015 <text:s text:c="6"/>150 21202</text:p>
          </table:table-cell>
          <table:table-cell table:style-name="ce15" office:value-type="float" office:value="838.12">
            <text:p>838,12 €</text:p>
          </table:table-cell>
          <table:table-cell table:style-name="ce20" office:value-type="string">
            <text:p>ESTAMPACIONES CASADO, S.L.</text:p>
          </table:table-cell>
          <table:table-cell table:style-name="ce20" office:value-type="string">
            <text:p>PAGO STRO. VARIAS SEÑALIZACIONES DE SALIDA BORNOS A TRAVES DE LOS JARDINES CASTILLO PALACIO DE LOS RIBERA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504">
            <text:p>220161000504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24">
            <text:p>22012003124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260">
            <text:p>260,00 €</text:p>
          </table:table-cell>
          <table:table-cell table:style-name="ce20" office:value-type="string">
            <text:p>AURORA HOLGADO FABERO</text:p>
          </table:table-cell>
          <table:table-cell table:style-name="ce20" office:value-type="string">
            <text:p>PAGO UNA MENSUALIDAD ALQUILER VIVENDA DEL COTO A RAZON DE 260/MES , INQUILINO DÑA. ROSARIO FERNANDEZ ROBLE,,AÑO 201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05">
            <text:p>220161000505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30">
            <text:p>22012003130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270">
            <text:p>270,00 €</text:p>
          </table:table-cell>
          <table:table-cell table:style-name="ce20" office:value-type="string">
            <text:p>MARIA DEL ROSARIO NAVAS RIVAS</text:p>
          </table:table-cell>
          <table:table-cell table:style-name="ce20" office:value-type="string">
            <text:p>PAGO UNA MENSUALIDAD ALQUILER VIVENDA DEL COTO A RAZON DE 240¿/MES , INQUILINO D.DAVID JIMENEZ RAMIREZ ,AÑO 201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06">
            <text:p>220161000506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1004624">
            <text:p>22011004624</text:p>
          </table:table-cell>
          <table:table-cell table:style-name="ce12" office:value-type="string">
            <text:p>2011 <text:s text:c="6"/>231 48004</text:p>
          </table:table-cell>
          <table:table-cell table:style-name="ce15" office:value-type="float" office:value="250">
            <text:p>250,00 €</text:p>
          </table:table-cell>
          <table:table-cell table:style-name="ce20" office:value-type="string">
            <text:p>GUILLERMO CASTILLO BORNES (SANEAMIENTOS NICANOR)</text:p>
          </table:table-cell>
          <table:table-cell table:style-name="ce20" office:value-type="string">
            <text:p>PAGO UNA MENSUALIDAD ALQUILER VIVIENDA EN C/ CAÑUELO Nº 8, INQUILINA DÑA. ANA MARIA BARRIGA CANTALEJO <text:s/>AÑO 201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07">
            <text:p>220161000507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27">
            <text:p>22012003127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300">
            <text:p>300,00 €</text:p>
          </table:table-cell>
          <table:table-cell table:style-name="ce20" office:value-type="string">
            <text:p>ALICIA HOLGADO FABERO</text:p>
          </table:table-cell>
          <table:table-cell table:style-name="ce20" office:value-type="string">
            <text:p>PAGO UNA MENSUALIDAD ALQUILER VIVENDA DEL COTO A RAZON DE 300¿/MES , INQUILINO DÑA. LUISA MATEOS TINOO ,AÑO 2012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514">
            <text:p>220161000514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5003809">
            <text:p>22015003809</text:p>
          </table:table-cell>
          <table:table-cell table:style-name="ce12" office:value-type="string">
            <text:p>2014 <text:s text:c="6"/>231 48004</text:p>
          </table:table-cell>
          <table:table-cell table:style-name="ce15" office:value-type="float" office:value="240">
            <text:p>240,00 €</text:p>
          </table:table-cell>
          <table:table-cell table:style-name="ce20" office:value-type="string">
            <text:p>MIGUEL ANGEL BUENO BERMEJO</text:p>
          </table:table-cell>
          <table:table-cell table:style-name="ce20" office:value-type="string">
            <text:p>ALQUILER VIVIENDA COTO DE BORNOS A EDUARDO DIANEZ VARGAS, MESES DE JULIO A DICIEMBRE 2014 Y POR ERROR NO SE CONTABILIZÓ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15">
            <text:p>220161000515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25">
            <text:p>22012003125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224.01">
            <text:p>224,01 €</text:p>
          </table:table-cell>
          <table:table-cell table:style-name="ce20" office:value-type="string">
            <text:p>ANTONIO GORDILLO ARMARIO</text:p>
          </table:table-cell>
          <table:table-cell table:style-name="ce20" office:value-type="string">
            <text:p>ALQUILER VIVENDA DEL COTO A RAZON DE 224.01¿/MES , INQUILINO D. EDUARDO DIANEZ VARGAS,,AÑO 201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16">
            <text:p>220161000516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1004625">
            <text:p>22011004625</text:p>
          </table:table-cell>
          <table:table-cell table:style-name="ce12" office:value-type="string">
            <text:p>2011 <text:s text:c="6"/>231 48004</text:p>
          </table:table-cell>
          <table:table-cell table:style-name="ce15" office:value-type="float" office:value="240">
            <text:p>240,00 €</text:p>
          </table:table-cell>
          <table:table-cell table:style-name="ce20" office:value-type="string">
            <text:p>MONTSERRAT JIMENEZ CAMAS</text:p>
          </table:table-cell>
          <table:table-cell table:style-name="ce20" office:value-type="string">
            <text:p>ALQUILER VIVIENDA COTO DE BORNOS AL INQUILINO DÑA. RAIMUNDA DIAZ MEDINA , AÑO 201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17">
            <text:p>220161000517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4004160">
            <text:p>22014004160</text:p>
          </table:table-cell>
          <table:table-cell table:style-name="ce12" office:value-type="string">
            <text:p>2014 <text:s text:c="6"/>231 48004</text:p>
          </table:table-cell>
          <table:table-cell table:style-name="ce15" office:value-type="float" office:value="250.26">
            <text:p>250,26 €</text:p>
          </table:table-cell>
          <table:table-cell table:style-name="ce20" office:value-type="string">
            <text:p>JOAQUIN PARRA RUIZ</text:p>
          </table:table-cell>
          <table:table-cell table:style-name="ce20" office:value-type="string">
            <text:p>ALQUILER VIVIENDA DEL COTO A ROSARIO PARRA SANTOS, POR UN IMPORTE DE 250.26¿/MES DURANTE EL AÑO 2014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18">
            <text:p>220161000518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28">
            <text:p>22012003128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150">
            <text:p>150,00 €</text:p>
          </table:table-cell>
          <table:table-cell table:style-name="ce20" office:value-type="string">
            <text:p>JUAN CARLOS PARRA SANTOS</text:p>
          </table:table-cell>
          <table:table-cell table:style-name="ce20" office:value-type="string">
            <text:p>ALQUILER VIVENDA DEL COTO A RAZON DE 150¿/MES , INQUILINO D. JOAQUIN PARRA RUIZ ,AÑO 201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19">
            <text:p>220161000519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1004537">
            <text:p>22011004537</text:p>
          </table:table-cell>
          <table:table-cell table:style-name="ce12" office:value-type="string">
            <text:p>2011 <text:s text:c="6"/>231 48004</text:p>
          </table:table-cell>
          <table:table-cell table:style-name="ce15" office:value-type="float" office:value="256">
            <text:p>256,00 €</text:p>
          </table:table-cell>
          <table:table-cell table:style-name="ce20" office:value-type="string">
            <text:p>ROSARIO RODRIGUEZ BLANCO</text:p>
          </table:table-cell>
          <table:table-cell table:style-name="ce20" office:value-type="string">
            <text:p>ALQUILER VIVIENDA DEL COTO A RAZON DE 256 ¿/MES DURANTE EL AÑO 2011, INQUILINA JUANA <text:s/>CARBELLIDO GARCI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25">
            <text:p>220161000525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3001177">
            <text:p>22013001177</text:p>
          </table:table-cell>
          <table:table-cell table:style-name="ce12" office:value-type="string">
            <text:p>2013 <text:s text:c="6"/>231 48004</text:p>
          </table:table-cell>
          <table:table-cell table:style-name="ce15" office:value-type="float" office:value="270">
            <text:p>270,00 €</text:p>
          </table:table-cell>
          <table:table-cell table:style-name="ce20" office:value-type="string">
            <text:p>CHILLA ALPRESA FRANCISCO</text:p>
          </table:table-cell>
          <table:table-cell table:style-name="ce20" office:value-type="string">
            <text:p>ALQUILER VIVIENDA DEL COTO A RAZON DE 270¿/MES AÑO 2013, PARA JOSE LUIS CHILLA ALPRES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26">
            <text:p>220161000526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38">
            <text:p>22012003138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270">
            <text:p>270,00 €</text:p>
          </table:table-cell>
          <table:table-cell table:style-name="ce20" office:value-type="string">
            <text:p>JOSE LUIS MARTINEZ LOPEZ</text:p>
          </table:table-cell>
          <table:table-cell table:style-name="ce20" office:value-type="string">
            <text:p>ALQUILER VIVIENDA EN COTO DE BORNOS A RAZON DE 270¿/MES, A D.FRANCISCO PINTO GARRIDO 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27">
            <text:p>220161000527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37">
            <text:p>22012003137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390.99">
            <text:p>390,99 €</text:p>
          </table:table-cell>
          <table:table-cell table:style-name="ce20" office:value-type="string">
            <text:p>YOLANDA ZARCO MANCILLA</text:p>
          </table:table-cell>
          <table:table-cell table:style-name="ce20" office:value-type="string">
            <text:p>ALQUILER VIVIENDA COTO DE BORNOS <text:s/>AÑO 2012 A RAZON DE 240¿/MES, INQUILINO DÑA MARIA CARMEN AGUILAR HURTAD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28">
            <text:p>220161000528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3001180">
            <text:p>22013001180</text:p>
          </table:table-cell>
          <table:table-cell table:style-name="ce12" office:value-type="string">
            <text:p>2013 <text:s text:c="6"/>231 48004</text:p>
          </table:table-cell>
          <table:table-cell table:style-name="ce15" office:value-type="float" office:value="89.01">
            <text:p>89,01 €</text:p>
          </table:table-cell>
          <table:table-cell table:style-name="ce20" office:value-type="string">
            <text:p>YOLANDA ZARCO MANCILLA</text:p>
          </table:table-cell>
          <table:table-cell table:style-name="ce20" office:value-type="string">
            <text:p>ALQUILER VIVIENDA DEL COTO A RAZON DE 240¿/MES AÑO 2013, PARA EL INQUILINO MARIA CARMEN AGUILAR HURTAD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29">
            <text:p>220161000529</text:p>
          </table:table-cell>
          <table:table-cell table:style-name="ce7" office:value-type="date" office:date-value="2016-03-16">
            <text:p>16/03/2016</text:p>
          </table:table-cell>
          <table:table-cell table:style-name="ce2" office:value-type="float" office:value="22012003133">
            <text:p>22012003133</text:p>
          </table:table-cell>
          <table:table-cell table:style-name="ce12" office:value-type="string">
            <text:p>2012 <text:s text:c="6"/>231 48004</text:p>
          </table:table-cell>
          <table:table-cell table:style-name="ce15" office:value-type="float" office:value="240">
            <text:p>240,00 €</text:p>
          </table:table-cell>
          <table:table-cell table:style-name="ce20" office:value-type="string">
            <text:p>ROSARIO GONZALEZ PEÑA</text:p>
          </table:table-cell>
          <table:table-cell table:style-name="ce20" office:value-type="string">
            <text:p>ALQUILER VIVENDA COTO DE BORNOS A RAZON DE 240¿/MES, <text:s/>INQUILINO D. ANTONIO GARCIA PORR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596">
            <text:p>220160001596</text:p>
          </table:table-cell>
          <table:table-cell table:style-name="ce7" office:value-type="date" office:date-value="2016-03-17">
            <text:p>17/03/2016</text:p>
          </table:table-cell>
          <table:table-cell table:style-name="ce2" office:value-type="float" office:value="22016000402">
            <text:p>22016000402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50">
            <text:p>50,00 €</text:p>
          </table:table-cell>
          <table:table-cell table:style-name="ce20" office:value-type="string">
            <text:p>MARIA DE LOS ANGELES FERNANDEZ MARCHAN</text:p>
          </table:table-cell>
          <table:table-cell table:style-name="ce20" office:value-type="string">
            <text:p>PAGO AYUDA ECONOMICA PARA PAGO SUMINISTRO ELECTRICO, EXP. SERV. SOCIALES BORNOS NÚM. 52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00">
            <text:p>220160001700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401">
            <text:p>22016000401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JOSEFA GONZALEZ JURADO</text:p>
          </table:table-cell>
          <table:table-cell table:style-name="ce20" office:value-type="string">
            <text:p>AYUDA ECONOMICA PARA ADQUISICION DE UNA BOMBONA DE GAS, EXP. SERV. SOCIALES BORNOS NÚM. 50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59">
            <text:p>220160001759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185">
            <text:p>22016000185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11.18">
            <text:p>211,18 €</text:p>
          </table:table-cell>
          <table:table-cell table:style-name="ce20" office:value-type="string">
            <text:p>ISABEL ORTIZ CORBACHO</text:p>
          </table:table-cell>
          <table:table-cell table:style-name="ce20" office:value-type="string">
            <text:p>PAGO NOMINA DEL 11 AL 15 DE MARZO COMO OPERARIO DE LIMPIEZA, 5 DIAS A TRAVES SERV. SOCIALES, EXP. NUM. 37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78">
            <text:p>220160001978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93">
            <text:p>22016000693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53.08">
            <text:p>153,08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CAMILO JOSE CELA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79">
            <text:p>220160001979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91">
            <text:p>22016000691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95.52">
            <text:p>195,52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9/12/2015 AL 10/02/2016 EN PLAZA ALCALDE JOSE GONZALEZ 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0">
            <text:p>220160001980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9">
            <text:p>22016000709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90.6">
            <text:p>190,6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0/12/2015 AL 11/02/2016 EN MIGUEL DE CERVANTES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1">
            <text:p>220160001981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9">
            <text:p>22016000689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45.71">
            <text:p>345,71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30/11/2015 AL 08/02/2016 EN PLAZA LAS MONJAS 5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2">
            <text:p>220160001982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6">
            <text:p>2201600070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69.04">
            <text:p>269,04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9/12/2015 AL <text:s/>10/02/2016 EN PLAZA ALCALDE JOSE GONZALEZ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3">
            <text:p>220160001983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8">
            <text:p>2201600070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74.27">
            <text:p>74,2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0/12/2015 AL <text:s/>11/02/2016 EN MIGUEL DE CERVANTES 3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4">
            <text:p>220160001984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5">
            <text:p>22016000685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96.97">
            <text:p>296,9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0/12/2015 AL 10/02/2016 EN GRANADA 11-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5">
            <text:p>220160001985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2">
            <text:p>22016000702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36.95">
            <text:p>136,9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30/11/2015 AL <text:s/>09/02/2016 ENMERCADO DE ABASTOS, CALLE CLERIG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6">
            <text:p>220160001986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2">
            <text:p>22016000682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9.96">
            <text:p>29,9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10/02/2016 EN GRANADA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7">
            <text:p>220160001987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3">
            <text:p>22016000683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84.77">
            <text:p>184,7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10/02/2016 EN CARCEL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8">
            <text:p>220160001988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7">
            <text:p>2201600068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415.34">
            <text:p>1.415,34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MOLINO LA GREDERA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89">
            <text:p>220160001989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4">
            <text:p>22016000684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48.46">
            <text:p>348,4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05/02/2016 EN REAL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0">
            <text:p>220160001990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5">
            <text:p>22016000705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66.65">
            <text:p>166,6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<text:s/>09/02/2016 EN CAMINO DEL MOLIN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1">
            <text:p>220160001991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7">
            <text:p>2201600070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99.39">
            <text:p>399,39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9/12/2015 AL <text:s/>10/02/2016 EN GRANADA 2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2">
            <text:p>220160001992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90">
            <text:p>22016000690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41.75">
            <text:p>241,7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CALLE SOTOS 3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3">
            <text:p>220160001993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3">
            <text:p>22016000703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65.81">
            <text:p>65,81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<text:s/>09/02/2016 EN BRANA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4">
            <text:p>220160001994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704">
            <text:p>22016000704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51.26">
            <text:p>51,2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<text:s/>09/02/2016 EN AVDA CAUCHIL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5">
            <text:p>220160001995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94">
            <text:p>22016000694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866.57">
            <text:p>866,57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8/01/2016 AL <text:s/>05/02/2016 EN JOSE GOMEZ SANCHEZ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6">
            <text:p>220160001996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6">
            <text:p>2201600068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408.91">
            <text:p>408,91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PLAZA ISAAC PERAL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7">
            <text:p>220160001997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92">
            <text:p>22016000692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35.92">
            <text:p>135,92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01/2016 AL <text:s/>09/02/2016 EN RAFAEL SOTO VERGES 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8">
            <text:p>220160001998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1">
            <text:p>22016000681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02.78">
            <text:p>302,78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10/02/2016 EN PLAZA UNO DE MAYO S/N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99">
            <text:p>220160001999</text:p>
          </table:table-cell>
          <table:table-cell table:style-name="ce7" office:value-type="date" office:date-value="2016-03-18">
            <text:p>18/03/2016</text:p>
          </table:table-cell>
          <table:table-cell table:style-name="ce2" office:value-type="float" office:value="22016000688">
            <text:p>2201600068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236.52">
            <text:p>236,52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AVDA CAUCHIL BAJ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775">
            <text:p>220160001775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710">
            <text:p>22016000710</text:p>
          </table:table-cell>
          <table:table-cell table:style-name="ce12" office:value-type="string">
            <text:p>2016 <text:s text:c="6"/>150 212</text:p>
          </table:table-cell>
          <table:table-cell table:style-name="ce15" office:value-type="float" office:value="19.6">
            <text:p>19,60 €</text:p>
          </table:table-cell>
          <table:table-cell table:style-name="ce20" office:value-type="string">
            <text:p>ISABEL MONTAÑA SANCHEZ BAIZAN</text:p>
          </table:table-cell>
          <table:table-cell table:style-name="ce20" office:value-type="string">
            <text:p>PAGO A TRAVES DE ROBERTO ALVAREZ SUMINISTRO DE 4 CAJAS DE BRIDAS Y 2 BOTES DE SILICONA TRANSPARENTE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789">
            <text:p>220160001789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616.42">
            <text:p>616,42 €</text:p>
          </table:table-cell>
          <table:table-cell table:style-name="ce20" office:value-type="string">
            <text:p>GRUAS BAREA, S.L.</text:p>
          </table:table-cell>
          <table:table-cell table:style-name="ce20" office:value-type="string">
            <text:p>SUMINISTRO Y MANTENIMIENTO DE PLATAFORMA TELESCO.AUTOPROPULSADA PARA OBRA ""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04">
            <text:p>220160001804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345.68">
            <text:p>345,68 €</text:p>
          </table:table-cell>
          <table:table-cell table:style-name="ce20" office:value-type="string">
            <text:p>SUMIISTROS ELECTRICOS COTO S.L.</text:p>
          </table:table-cell>
          <table:table-cell table:style-name="ce20" office:value-type="string">
            <text:p>PAGO SUMINISTRO MATERILAES DIVERSOS PROYECTO ""CALLES, AVENIDAS Y PLAZAS DE BORNOS Y COTO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05">
            <text:p>220160002005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696">
            <text:p>22016000696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217.73">
            <text:p>1.217,73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1/01/2016 AL <text:s/>09/02/2016 EN AVDA SAN JERONIMO 7 BAJ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06">
            <text:p>220160002006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697">
            <text:p>22016000697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797.2">
            <text:p>797,2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10/02/2016 EN CALLE NACIMIENTO 0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07">
            <text:p>220160002007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698">
            <text:p>22016000698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33.8">
            <text:p>133,80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30/11/2015 AL 01/01/2016 EN CALLE BLAS INFANTE 3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08">
            <text:p>220160002008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6000695">
            <text:p>22016000695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302.08">
            <text:p>302,08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4/12/2015 AL 09/02/2016 EN AVDA CAUCHIL 0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40">
            <text:p>220161000540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5004666">
            <text:p>22015004666</text:p>
          </table:table-cell>
          <table:table-cell table:style-name="ce12" office:value-type="string">
            <text:p>2015 <text:s text:c="6"/>920 22103</text:p>
          </table:table-cell>
          <table:table-cell table:style-name="ce15" office:value-type="float" office:value="10">
            <text:p>10,00 €</text:p>
          </table:table-cell>
          <table:table-cell table:style-name="ce20" office:value-type="string">
            <text:p>GASOLEO MEDINA S.L.</text:p>
          </table:table-cell>
          <table:table-cell table:style-name="ce20" office:value-type="string">
            <text:p>PAGO A TRAVES DE ROBERTO ALVAREZ SUMINISTRO GASOLEO VEHICULO POLICIA LOCAL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1000541">
            <text:p>220161000541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float" office:value="22015004667">
            <text:p>22015004667</text:p>
          </table:table-cell>
          <table:table-cell table:style-name="ce12" office:value-type="string">
            <text:p>2015 <text:s text:c="6"/>334 22609</text:p>
          </table:table-cell>
          <table:table-cell table:style-name="ce15" office:value-type="float" office:value="3.8">
            <text:p>3,80 €</text:p>
          </table:table-cell>
          <table:table-cell table:style-name="ce20" office:value-type="string">
            <text:p>RAFAEL GONZALEZ RODRIGUEZ</text:p>
          </table:table-cell>
          <table:table-cell table:style-name="ce20" office:value-type="string">
            <text:p>PAGO A TRAVES DE ROBERTO ALVAREZ SUMINISTRO BRID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12">
            <text:p>220160002012</text:p>
          </table:table-cell>
          <table:table-cell table:style-name="ce7" office:value-type="date" office:date-value="2016-03-22">
            <text:p>22/03/2016</text:p>
          </table:table-cell>
          <table:table-cell table:style-name="ce2" office:value-type="float" office:value="22016000699">
            <text:p>22016000699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59.93">
            <text:p>59,93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14/01/2016 AL 12/02/2016 EN BDA NTRA SRA SOLEDAD.1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13">
            <text:p>220160002013</text:p>
          </table:table-cell>
          <table:table-cell table:style-name="ce7" office:value-type="date" office:date-value="2016-03-22">
            <text:p>22/03/2016</text:p>
          </table:table-cell>
          <table:table-cell table:style-name="ce2" office:value-type="float" office:value="22016000700">
            <text:p>22016000700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46.46">
            <text:p>146,46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01/01/2016 AL <text:s/>09/02/2016 EN BLAS INFANTE 3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531">
            <text:p>220161000531</text:p>
          </table:table-cell>
          <table:table-cell table:style-name="ce7" office:value-type="date" office:date-value="2016-03-23">
            <text:p>23/03/2016</text:p>
          </table:table-cell>
          <table:table-cell table:style-name="ce2" office:value-type="float" office:value="22015001538">
            <text:p>22015001538</text:p>
          </table:table-cell>
          <table:table-cell table:style-name="ce12" office:value-type="string">
            <text:p>2015 <text:s text:c="6"/>160 62101</text:p>
          </table:table-cell>
          <table:table-cell table:style-name="ce15" office:value-type="float" office:value="1666.67">
            <text:p>1.666,67 €</text:p>
          </table:table-cell>
          <table:table-cell table:style-name="ce20" office:value-type="string">
            <text:p>PARDO ALPRESA EVA</text:p>
          </table:table-cell>
          <table:table-cell table:style-name="ce20" office:value-type="string">
            <text:p>PAGO PENULTIMA CUOTA DE LA VENTA DE TERRENO AFECTADO POR LA CONSTRUCCION DE LA DEPURADORA DE BORNOS DE 6000M2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33">
            <text:p>220161000533</text:p>
          </table:table-cell>
          <table:table-cell table:style-name="ce7" office:value-type="date" office:date-value="2016-03-23">
            <text:p>23/03/2016</text:p>
          </table:table-cell>
          <table:table-cell table:style-name="ce2" office:value-type="float" office:value="22014004156">
            <text:p>22014004156</text:p>
          </table:table-cell>
          <table:table-cell table:style-name="ce12" office:value-type="string">
            <text:p>2014 <text:s text:c="6"/>231 48004</text:p>
          </table:table-cell>
          <table:table-cell table:style-name="ce15" office:value-type="float" office:value="266.51">
            <text:p>266,51 €</text:p>
          </table:table-cell>
          <table:table-cell table:style-name="ce20" office:value-type="string">
            <text:p>JOSE RODRIGUEZ GARRIDO</text:p>
          </table:table-cell>
          <table:table-cell table:style-name="ce20" office:value-type="string">
            <text:p>PAGO UNA MENSUALIDAD ALQUILER VIVIENDA DEL COTO A DIEGO PEREZ GARRIDO, POR <text:s/>266.51/MES DURANTE EL AÑO 2014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1000535">
            <text:p>220161000535</text:p>
          </table:table-cell>
          <table:table-cell table:style-name="ce7" office:value-type="date" office:date-value="2016-03-23">
            <text:p>23/03/2016</text:p>
          </table:table-cell>
          <table:table-cell table:style-name="ce2" office:value-type="float" office:value="22010001321">
            <text:p>22010001321</text:p>
          </table:table-cell>
          <table:table-cell table:style-name="ce12" office:value-type="string">
            <text:p>2010 <text:s text:c="6"/>231 48004</text:p>
          </table:table-cell>
          <table:table-cell table:style-name="ce15" office:value-type="float" office:value="404">
            <text:p>404,00 €</text:p>
          </table:table-cell>
          <table:table-cell table:style-name="ce20" office:value-type="string">
            <text:p>DIEGO DURAN PARADA</text:p>
          </table:table-cell>
          <table:table-cell table:style-name="ce20" office:value-type="string">
            <text:p>ALQUILER DE VIVIENDA DEL COTO A RAZON DE 240,4 ¿/MES AÑO 2010, PARA EL INQUILINO JOSE ANTONIO CASTILLO BARRIOS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1000537">
            <text:p>220161000537</text:p>
          </table:table-cell>
          <table:table-cell table:style-name="ce7" office:value-type="date" office:date-value="2016-03-23">
            <text:p>23/03/2016</text:p>
          </table:table-cell>
          <table:table-cell table:style-name="ce2" office:value-type="float" office:value="22011004621">
            <text:p>22011004621</text:p>
          </table:table-cell>
          <table:table-cell table:style-name="ce12" office:value-type="string">
            <text:p>2011 <text:s text:c="6"/>231 48004</text:p>
          </table:table-cell>
          <table:table-cell table:style-name="ce15" office:value-type="float" office:value="76.8">
            <text:p>76,80 €</text:p>
          </table:table-cell>
          <table:table-cell table:style-name="ce20" office:value-type="string">
            <text:p>DIEGO DURAN PARADA</text:p>
          </table:table-cell>
          <table:table-cell table:style-name="ce20" office:value-type="string">
            <text:p>ALQUILER VIVIENDA <text:s/>EN CALLE NUEVA <text:s/>Nº 22 DEL INQUILINO <text:s/>JOSE ANTONIO CASTILLO BARRIOS POR 240,4¿/M DURANTE EL AÑO 2011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55">
            <text:p>220160001855</text:p>
          </table:table-cell>
          <table:table-cell table:style-name="ce7" office:value-type="date" office:date-value="2016-03-28">
            <text:p>28/03/2016</text:p>
          </table:table-cell>
          <table:table-cell table:style-name="ce2" office:value-type="float" office:value="22016000183">
            <text:p>22016000183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11.18">
            <text:p>211,18 €</text:p>
          </table:table-cell>
          <table:table-cell table:style-name="ce20" office:value-type="string">
            <text:p>ENCARNACION NUÑEZ NUÑEZ</text:p>
          </table:table-cell>
          <table:table-cell table:style-name="ce20" office:value-type="string">
            <text:p>NOMINA DEL 18 AL 22 DE MARZO DE 2016 COMO OPERARIO LIMPIEZA POR <text:s/>5 DIAS A TRAVES SERV. SOCIALES, EXP. NUM. 35/2016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45">
            <text:p>220160001845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36.34">
            <text:p>36,34 €</text:p>
          </table:table-cell>
          <table:table-cell table:style-name="ce20" office:value-type="string">
            <text:p>JEREPLAK SL</text:p>
          </table:table-cell>
          <table:table-cell table:style-name="ce20" office:value-type="string">
            <text:p>SUMINISTRO DE 21 PERFILES CANAL 70/300 M/L PARA PROYECTO ""CALLES, AVENIDAS Y PLAZAS <text:s/>BORNOS Y COTO Y EDIFICIOS PUBLICOS""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51">
            <text:p>220160001851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763">
            <text:p>22016000763</text:p>
          </table:table-cell>
          <table:table-cell table:style-name="ce12" office:value-type="string">
            <text:p>2016 <text:s text:c="6"/>920 22201</text:p>
          </table:table-cell>
          <table:table-cell table:style-name="ce15" office:value-type="float" office:value="100.77">
            <text:p>100,77 €</text:p>
          </table:table-cell>
          <table:table-cell table:style-name="ce20" office:value-type="string">
            <text:p>SOCIEDAD ESTATAL DE CORREOS Y TELEGRAFOS S.A.</text:p>
          </table:table-cell>
          <table:table-cell table:style-name="ce20" office:value-type="string">
            <text:p>PAGO SIGNOS DE FRANQUEO DEL AYUNTAMIENTO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60">
            <text:p>220160001860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341">
            <text:p>22016000341</text:p>
          </table:table-cell>
          <table:table-cell table:style-name="ce12" office:value-type="string">
            <text:p>2016 <text:s text:c="6"/>312 480</text:p>
          </table:table-cell>
          <table:table-cell table:style-name="ce15" office:value-type="float" office:value="12.8">
            <text:p>12,80 €</text:p>
          </table:table-cell>
          <table:table-cell table:style-name="ce20" office:value-type="string">
            <text:p>LEONARDO BAZAN GARCIA</text:p>
          </table:table-cell>
          <table:table-cell table:style-name="ce20" office:value-type="string">
            <text:p>PAGO AYUDA ECONOMICA PARA ADQUISICION BOMBONA GAS, EXP. SERVICIOS SOCIALES NUM. 24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73">
            <text:p>220160001873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2003.75">
            <text:p>2.003,75 €</text:p>
          </table:table-cell>
          <table:table-cell table:style-name="ce20" office:value-type="string">
            <text:p>JOSE MANCHEÑO HUESO</text:p>
          </table:table-cell>
          <table:table-cell table:style-name="ce20" office:value-type="string">
            <text:p>PAGO SUMINISTRO PLANTAS VARIADAS PARA PROYECTO ""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74">
            <text:p>220160001874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54.93">
            <text:p>54,93 €</text:p>
          </table:table-cell>
          <table:table-cell table:style-name="ce20" office:value-type="string">
            <text:p>JOSE MANCHEÑO HUESO</text:p>
          </table:table-cell>
          <table:table-cell table:style-name="ce20" office:value-type="string">
            <text:p>SUMINISTRO DE 6 ROSALES, 3 JAZMINES Y 1 DAMA DE NOCHE PARA PROYECTO ""ESPACIOS PUBLICOS AJARDINAD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76">
            <text:p>220160001876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219.68">
            <text:p>1.219,68 €</text:p>
          </table:table-cell>
          <table:table-cell table:style-name="ce20" office:value-type="string">
            <text:p>HORMIGONES Y ARIDOS TITAN S.L</text:p>
          </table:table-cell>
          <table:table-cell table:style-name="ce20" office:value-type="string">
            <text:p>SUMINISTRO MATERIALES DIVERSOS PARA PROYECTO ""CALLES, AVENIDAS Y PLAZAS DE BORNOS Y COTO DE BORNOS,EDIFICIOS PUBLIC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78">
            <text:p>220160001878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238.3">
            <text:p>238,30 €</text:p>
          </table:table-cell>
          <table:table-cell table:style-name="ce20" office:value-type="string">
            <text:p>ESTRUCTURA ALBAÑIL DE BORNOS SL</text:p>
          </table:table-cell>
          <table:table-cell table:style-name="ce20" office:value-type="string">
            <text:p>SUMINISTRO 20 UNIDDES DE PAÑOS DE MALLAZO PARA PROYECTO "" CALLES, AVENIDAS Y PLAZAS DE BORNOS Y COTO , EDIFICIOS ...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82">
            <text:p>220160001882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86.5">
            <text:p>786,50 €</text:p>
          </table:table-cell>
          <table:table-cell table:style-name="ce20" office:value-type="string">
            <text:p>JACINTO SEVILLANO MANCILLA</text:p>
          </table:table-cell>
          <table:table-cell table:style-name="ce20" office:value-type="string">
            <text:p>REALIZACION TRABAJOS DE RETRO MIXTA ARREGLO CAMINO DEL POLIGONA AL EMBARCADE <text:s/>PROYECTO ""ESPACIOS PUBLICOS AJARDINAD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83">
            <text:p>220160001883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907.5">
            <text:p>907,50 €</text:p>
          </table:table-cell>
          <table:table-cell table:style-name="ce20" office:value-type="string">
            <text:p>MIGUEL ANGEL RODRIGUEZ PINTO</text:p>
          </table:table-cell>
          <table:table-cell table:style-name="ce20" office:value-type="string">
            <text:p>SUMINISTRO MATERIALES DIVERSOS PARA PROYECTO ""CALLES, AVENIDAS Y PLAZAS DE BORNOS Y COTO DE BORNOS,EDIFICIOS PUBLICOS"".-</text:p>
          </table:table-cell>
          <table:table-cell table:number-columns-repeated="1017"/>
        </table:table-row>
        <table:table-row table:style-name="ro1">
          <table:table-cell table:style-name="ce2" office:value-type="float" office:value="220160001886">
            <text:p>220160001886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766">
            <text:p>22016000766</text:p>
          </table:table-cell>
          <table:table-cell table:style-name="ce12" office:value-type="string">
            <text:p>2016 <text:s text:c="6"/>342 75001</text:p>
          </table:table-cell>
          <table:table-cell table:style-name="ce15" office:value-type="float" office:value="5005.4">
            <text:p>5.005,40 €</text:p>
          </table:table-cell>
          <table:table-cell table:style-name="ce20" office:value-type="string">
            <text:p>JUNTA DE ANDALUCIA</text:p>
          </table:table-cell>
          <table:table-cell table:style-name="ce20" office:value-type="string">
            <text:p>PAGO CUOTA CONVENIO DE COLABORACION CUOTA AÑO 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91">
            <text:p>220160001891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447">
            <text:p>22016000447</text:p>
          </table:table-cell>
          <table:table-cell table:style-name="ce12" office:value-type="string">
            <text:p>2016 <text:s text:c="6"/>130 20401</text:p>
          </table:table-cell>
          <table:table-cell table:style-name="ce15" office:value-type="float" office:value="932.93">
            <text:p>932,93 €</text:p>
          </table:table-cell>
          <table:table-cell table:style-name="ce20" office:value-type="string">
            <text:p>ALPHABET ESPAÑA FLEET MANAGEMENT S.A.U.</text:p>
          </table:table-cell>
          <table:table-cell table:style-name="ce20" office:value-type="string">
            <text:p>CUOTA RENTING, PERIODO DEL 01/02 AL 29/02 AÑO 2016, VEHICULO SEAT ALTEA 4320-HGP, ADSCRITO A LA POLICIA LOCAL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35">
            <text:p>220160002035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JUAN MANUEL ABADIA GARCIA</text:p>
          </table:table-cell>
          <table:table-cell table:style-name="ce20" office:value-type="string">
            <text:p>NOMINA DEL 1 AL 18 DE MARZO 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36">
            <text:p>220160002036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MANUEL ABADIAS JAEN</text:p>
          </table:table-cell>
          <table:table-cell table:style-name="ce20" office:value-type="string">
            <text:p>NOMINA DEL 1 AL 18 DE MARZO 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37">
            <text:p>220160002037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MIGUEL ANGEL ANDRADES REINA</text:p>
          </table:table-cell>
          <table:table-cell table:style-name="ce20" office:value-type="string">
            <text:p>NOMINA DEL 1 AL 18 DE MARZO 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38">
            <text:p>220160002038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MARIA ANGELES BARROSO BAREA</text:p>
          </table:table-cell>
          <table:table-cell table:style-name="ce20" office:value-type="string">
            <text:p>NOMINA DEL 1 AL 18 DE MARZO , OBRA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39">
            <text:p>22016000203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ROCIO BENITEZ SOTO</text:p>
          </table:table-cell>
          <table:table-cell table:style-name="ce20" office:value-type="string">
            <text:p>NOMINA DEL 1 AL 18 DE MARZO OBRA PROYECTO ""ESPACIOS PUBLICOS AJARDINAD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0">
            <text:p>220160002040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JUAN JOSE CASAS CASTRO</text:p>
          </table:table-cell>
          <table:table-cell table:style-name="ce20" office:value-type="string">
            <text:p>NOMINA DEL 1 AL 18 DE MARZO OBRA PROYECTO ""CALLES, AVENIDAS Y PLAZAS DE BORNOS Y COTO DE BORNOS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41">
            <text:p>220160002041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ISABEL DURAN PARADA</text:p>
          </table:table-cell>
          <table:table-cell table:style-name="ce20" office:value-type="string">
            <text:p>NOMINA DEL 01 AL 18 DE MARZO <text:s/>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42">
            <text:p>220160002042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ANA MARIA DURAN RODRIGUEZ</text:p>
          </table:table-cell>
          <table:table-cell table:style-name="ce20" office:value-type="string">
            <text:p>NOMINA DEL 01 AL 18 DE MARZO <text:s/>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3">
            <text:p>220160002043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MARGARITA FERNANDEZ RUANO</text:p>
          </table:table-cell>
          <table:table-cell table:style-name="ce20" office:value-type="string">
            <text:p>NOMINA DEL 1 AL 18 DE MARZ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4">
            <text:p>220160002044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ANTONIO GALVAN RODRIGUEZ</text:p>
          </table:table-cell>
          <table:table-cell table:style-name="ce20" office:value-type="string">
            <text:p>NOMINA DEL 1 AL 18 DE MARZ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5">
            <text:p>220160002045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SILVIA GONZALEZ GARCIA</text:p>
          </table:table-cell>
          <table:table-cell table:style-name="ce20" office:value-type="string">
            <text:p>NOMINA DEL 1 AL 18 DE MARZ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6">
            <text:p>220160002046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CARMEN MACIAS LOPEZ</text:p>
          </table:table-cell>
          <table:table-cell table:style-name="ce20" office:value-type="string">
            <text:p>NOMINA DEL 1 AL 18 DE MARZO, OBRA PROYECTO ""CALLES, AVENIDAS Y PLAZAS DE BORNOS Y COTO DE BORNOS Y EDIFICIOS MPALE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7">
            <text:p>220160002047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FRANCISCO MANCILLA ORDOÑEZ</text:p>
          </table:table-cell>
          <table:table-cell table:style-name="ce20" office:value-type="string">
            <text:p>NOMINA DEL 1 AL 18 DE MARZO, OBRA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48">
            <text:p>220160002048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DIEGO MANRIQUE GALIANO</text:p>
          </table:table-cell>
          <table:table-cell table:style-name="ce20" office:value-type="string">
            <text:p>NOMINA DEL 01 AL 18 DE MARZO, MANO 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49">
            <text:p>22016000204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JUAN MEDINA GALVAN</text:p>
          </table:table-cell>
          <table:table-cell table:style-name="ce20" office:value-type="string">
            <text:p>NOMINA DEL 01 AL 18 DE MARZO DE OBRA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50">
            <text:p>220160002050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JOSE LUIS RAMIREZ VEGA</text:p>
          </table:table-cell>
          <table:table-cell table:style-name="ce20" office:value-type="string">
            <text:p>NOMINA DEL 01 AL 18 DE MARZO, MANO DE OBRA PROYECTO ""ESPACIOS PÚBLICOS AJARDINADOS"".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2051">
            <text:p>220160002051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1">
            <text:p>22016000081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756.8">
            <text:p>756,80 €</text:p>
          </table:table-cell>
          <table:table-cell table:style-name="ce20" office:value-type="string">
            <text:p>JUAN SANCHEZ BARRIOS</text:p>
          </table:table-cell>
          <table:table-cell table:style-name="ce20" office:value-type="string">
            <text:p>NOMINA DEL 01 AL 18 DE MARZO DE OBRA PROYECTO ""CALLES, AVENIDAS Y PLAZAS DE BORNOS Y COTO DE BORNOS Y EDIFICIOS MPALE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52">
            <text:p>220160002052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084">
            <text:p>22016000084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580.72">
            <text:p>580,72 €</text:p>
          </table:table-cell>
          <table:table-cell table:style-name="ce20" office:value-type="string">
            <text:p>ELIZABETH VILLALON PEREA</text:p>
          </table:table-cell>
          <table:table-cell table:style-name="ce20" office:value-type="string">
            <text:p>NOMINA DEL 01 AL 18 DE MARZO, MANO DE OBRA PROYECTO ""ESPACIOS PÚBLICOS AJARDINADOS""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05">
            <text:p>22016000805</text:p>
          </table:table-cell>
          <table:table-cell table:style-name="ce12" office:value-type="string">
            <text:p>2016 <text:s text:c="6"/>920 22200</text:p>
          </table:table-cell>
          <table:table-cell table:style-name="ce15" office:value-type="float" office:value="1379.17">
            <text:p>1.379,17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06">
            <text:p>22016000806</text:p>
          </table:table-cell>
          <table:table-cell table:style-name="ce12" office:value-type="string">
            <text:p>2016 <text:s text:c="6"/>920 22202</text:p>
          </table:table-cell>
          <table:table-cell table:style-name="ce15" office:value-type="float" office:value="19.37">
            <text:p>19,37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07">
            <text:p>22016000807</text:p>
          </table:table-cell>
          <table:table-cell table:style-name="ce12" office:value-type="string">
            <text:p>2016 <text:s text:c="6"/>922 22604</text:p>
          </table:table-cell>
          <table:table-cell table:style-name="ce15" office:value-type="float" office:value="70.53">
            <text:p>70,53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08">
            <text:p>22016000808</text:p>
          </table:table-cell>
          <table:table-cell table:style-name="ce12" office:value-type="string">
            <text:p>2016 <text:s text:c="6"/>326 22616</text:p>
          </table:table-cell>
          <table:table-cell table:style-name="ce15" office:value-type="float" office:value="68.97">
            <text:p>68,97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09">
            <text:p>22016000809</text:p>
          </table:table-cell>
          <table:table-cell table:style-name="ce12" office:value-type="string">
            <text:p>2016 <text:s text:c="6"/>323 22615</text:p>
          </table:table-cell>
          <table:table-cell table:style-name="ce15" office:value-type="float" office:value="119.87">
            <text:p>119,87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10">
            <text:p>22016000810</text:p>
          </table:table-cell>
          <table:table-cell table:style-name="ce12" office:value-type="string">
            <text:p>2016 <text:s text:c="6"/>432 22610</text:p>
          </table:table-cell>
          <table:table-cell table:style-name="ce15" office:value-type="float" office:value="2.09">
            <text:p>2,09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11">
            <text:p>22016000811</text:p>
          </table:table-cell>
          <table:table-cell table:style-name="ce12" office:value-type="string">
            <text:p>2016 <text:s text:c="6"/>231 22612</text:p>
          </table:table-cell>
          <table:table-cell table:style-name="ce15" office:value-type="float" office:value="31.19">
            <text:p>31,19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12">
            <text:p>22016000812</text:p>
          </table:table-cell>
          <table:table-cell table:style-name="ce12" office:value-type="string">
            <text:p>2016 <text:s text:c="6"/>130 22200</text:p>
          </table:table-cell>
          <table:table-cell table:style-name="ce15" office:value-type="float" office:value="139.76">
            <text:p>139,76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109">
            <text:p>220160002109</text:p>
          </table:table-cell>
          <table:table-cell table:style-name="ce7" office:value-type="date" office:date-value="2016-03-29">
            <text:p>29/03/2016</text:p>
          </table:table-cell>
          <table:table-cell table:style-name="ce2" office:value-type="float" office:value="22016000813">
            <text:p>22016000813</text:p>
          </table:table-cell>
          <table:table-cell table:style-name="ce12" office:value-type="string">
            <text:p>2016 <text:s text:c="6"/>150 22699</text:p>
          </table:table-cell>
          <table:table-cell table:style-name="ce15" office:value-type="float" office:value="16.49">
            <text:p>16,49 €</text:p>
          </table:table-cell>
          <table:table-cell table:style-name="ce20" office:value-type="string">
            <text:p>TELEFONICA DE ESPAÑA S.A. SOCIEDAD UNIPERSONAL</text:p>
          </table:table-cell>
          <table:table-cell table:style-name="ce20" office:value-type="string">
            <text:p>FACTURACION CONCERTADA FIJA MODALIDAD: AYTO DE BORNOS - Abono/Ref.Factura: 040661001 - Periodo regular de cuotas: 01/03/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58">
            <text:p>220160001858</text:p>
          </table:table-cell>
          <table:table-cell table:style-name="ce7" office:value-type="date" office:date-value="2016-03-30">
            <text:p>30/03/2016</text:p>
          </table:table-cell>
          <table:table-cell table:style-name="ce2" office:value-type="float" office:value="22016000633">
            <text:p>22016000633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423.5">
            <text:p>423,50 €</text:p>
          </table:table-cell>
          <table:table-cell table:style-name="ce20" office:value-type="string">
            <text:p>JOSE LUIS PASTRANA MURILLO</text:p>
          </table:table-cell>
          <table:table-cell table:style-name="ce20" office:value-type="string">
            <text:p>PAGO A TRAVES DE JESUS SANCHEZ CASTRO CONCIERTO FLAMENCO DIA DE LA QUEMA DE JUDAS EN COTO DE BORNO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70">
            <text:p>220160001870</text:p>
          </table:table-cell>
          <table:table-cell table:style-name="ce7" office:value-type="date" office:date-value="2016-03-30">
            <text:p>30/03/2016</text:p>
          </table:table-cell>
          <table:table-cell table:style-name="ce2" office:value-type="float" office:value="22016000411">
            <text:p>22016000411</text:p>
          </table:table-cell>
          <table:table-cell table:style-name="ce12" office:value-type="string">
            <text:p>2016 <text:s text:c="6"/>241 131</text:p>
          </table:table-cell>
          <table:table-cell table:style-name="ce15" office:value-type="float" office:value="211.18">
            <text:p>211,18 €</text:p>
          </table:table-cell>
          <table:table-cell table:style-name="ce20" office:value-type="string">
            <text:p>FILOMENA JIMENEZ NUÑEZ</text:p>
          </table:table-cell>
          <table:table-cell table:style-name="ce20" office:value-type="string">
            <text:p>NOMINA DEL 24 AL 28 DE MARZO COMO OPERARIO DE LIMPIEZA , A TRAVES SERV. SOCIALES BORNOS, EXP. 51/2016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2014">
            <text:p>220160002014</text:p>
          </table:table-cell>
          <table:table-cell table:style-name="ce7" office:value-type="date" office:date-value="2016-03-30">
            <text:p>30/03/2016</text:p>
          </table:table-cell>
          <table:table-cell table:style-name="ce2" office:value-type="float" office:value="22016000701">
            <text:p>22016000701</text:p>
          </table:table-cell>
          <table:table-cell table:style-name="ce12" office:value-type="string">
            <text:p>2016 <text:s text:c="6"/>150 22100</text:p>
          </table:table-cell>
          <table:table-cell table:style-name="ce15" office:value-type="float" office:value="164.55">
            <text:p>164,55 €</text:p>
          </table:table-cell>
          <table:table-cell table:style-name="ce20" office:value-type="string">
            <text:p>IBERDROLA CLIENTES S.A.U.</text:p>
          </table:table-cell>
          <table:table-cell table:style-name="ce20" office:value-type="string">
            <text:p>PAGO SUMINISTRO ELECTRICO DESDE EL 22/01/2016 AL <text:s/>20/02/2016 EN SAN ISIDRO LABRADOR 47 VDAS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894">
            <text:p>220160001894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770">
            <text:p>22016000770</text:p>
          </table:table-cell>
          <table:table-cell table:style-name="ce12" office:value-type="string">
            <text:p>2016 <text:s text:c="6"/>1621 214</text:p>
          </table:table-cell>
          <table:table-cell table:style-name="ce15" office:value-type="float" office:value="14.97">
            <text:p>14,97 €</text:p>
          </table:table-cell>
          <table:table-cell table:style-name="ce20" office:value-type="string">
            <text:p>ANTONIO JESUS MORALES JAEN</text:p>
          </table:table-cell>
          <table:table-cell table:style-name="ce20" office:value-type="string">
            <text:p>PAGO A TRAVES DE FRANCISCO GUTIERREZ ADQUISICION DE HIDRAULICA PARA EL VEHICULO MUNICIPAL MATRICULA M6271PN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899">
            <text:p>220160001899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84">
            <text:p>484,00 €</text:p>
          </table:table-cell>
          <table:table-cell table:style-name="ce20" office:value-type="string">
            <text:p>ANGEL VEGA GIRON</text:p>
          </table:table-cell>
          <table:table-cell table:style-name="ce20" office:value-type="string">
            <text:p>8 CUBAS GRANDE DE PODA DEL COTO NARANJOS Y PALMERAS,PROYECTO ""CALLES, AVENIDAS PLAZAS DE BORNOS Y COTO Y EFIFI..."".-.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01">
            <text:p>220160001901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6.29">
            <text:p>46,29 €</text:p>
          </table:table-cell>
          <table:table-cell table:style-name="ce20" office:value-type="string">
            <text:p>ISABEL MONTAÑA SANCHEZ BAIZAN</text:p>
          </table:table-cell>
          <table:table-cell table:style-name="ce20" office:value-type="string">
            <text:p>SUMINISTRO MATERIALES DIVERSOS PROYECTO ""CALLES, AVENIDAS Y PLAZAS DE BORNOS Y COTO Y EDIFICIOS PUBLIC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904">
            <text:p>220160001904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774">
            <text:p>22016000774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40">
            <text:p>40,00 €</text:p>
          </table:table-cell>
          <table:table-cell table:style-name="ce20" office:value-type="string">
            <text:p>VENTA DIRECTA ALMACEN, S.L.</text:p>
          </table:table-cell>
          <table:table-cell table:style-name="ce20" office:value-type="string">
            <text:p>PAGO SUMINISTRO ALIMENTOS , PREMIO A LA MEJOR FOTO ,I CONCURSO DE FOTOGRAFIA Y VIDEO ""MANOLO AVION"" CARNAVAL BORNOS 2016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07">
            <text:p>220160001907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1245.21">
            <text:p>1.245,21 €</text:p>
          </table:table-cell>
          <table:table-cell table:style-name="ce20" office:value-type="string">
            <text:p>ANTONIO JESUS LARA GALLARDO</text:p>
          </table:table-cell>
          <table:table-cell table:style-name="ce20" office:value-type="string">
            <text:p>PAGO SUMINISTRO MATERIALES DIVERSOS PROYECTO ""ESPACIOS PUBLICOS AJARDINAD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908">
            <text:p>220160001908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252.46">
            <text:p>252,46 €</text:p>
          </table:table-cell>
          <table:table-cell table:style-name="ce20" office:value-type="string">
            <text:p>JUAN ANTONIO LOBO GONZALEZ</text:p>
          </table:table-cell>
          <table:table-cell table:style-name="ce20" office:value-type="string">
            <text:p>SUMINISTRO DE PINTURAS SUELOS DEPORTIVOS ,PROYECTO ""CALLES, AVENIDAS Y PLAZAS DE BORNSO Y COTO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15">
            <text:p>220160001915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775">
            <text:p>22016000775</text:p>
          </table:table-cell>
          <table:table-cell table:style-name="ce12" office:value-type="string">
            <text:p>2016 <text:s text:c="6"/>338 22608</text:p>
          </table:table-cell>
          <table:table-cell table:style-name="ce15" office:value-type="float" office:value="40">
            <text:p>40,00 €</text:p>
          </table:table-cell>
          <table:table-cell table:style-name="ce20" office:value-type="string">
            <text:p>MANUEL SEVILLANO HERNANDEZ</text:p>
          </table:table-cell>
          <table:table-cell table:style-name="ce20" office:value-type="string">
            <text:p>PAGO SUMINISTRO 1000 ESTAMPAS A COLOR DOBLE CARA . PREMIO I CONCURSO FOTOGRAFIA <text:s/>""MANOLO AVION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22">
            <text:p>220160001922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27.8">
            <text:p>27,80 €</text:p>
          </table:table-cell>
          <table:table-cell table:style-name="ce20" office:value-type="string">
            <text:p>FERRETERIA NUEVA DE VILLAMARTIN SL</text:p>
          </table:table-cell>
          <table:table-cell table:style-name="ce20" office:value-type="string">
            <text:p>PAGO SUMINISTRO 2 CUTER TAJINA LC650 Y 2 CUTER TAJINA CON RUEDA ,PROYECTO ""ESPACIOS PUBLICOS AJARDINAD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25">
            <text:p>220160001925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36.46">
            <text:p>36,46 €</text:p>
          </table:table-cell>
          <table:table-cell table:style-name="ce20" office:value-type="string">
            <text:p>ANTONIO JESUS LARA GALLARDO</text:p>
          </table:table-cell>
          <table:table-cell table:style-name="ce20" office:value-type="string">
            <text:p>PAGO SUMINISTRO MATERIAL DIVERSO PARA PROYECTO ""ESPACIOS PUBLICOS AJARDINADOS"".-</text:p>
          </table:table-cell>
          <table:table-cell table:number-columns-repeated="1017"/>
        </table:table-row>
        <table:table-row table:style-name="ro3">
          <table:table-cell table:style-name="ce2" office:value-type="float" office:value="220160001928">
            <text:p>220160001928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174.89">
            <text:p>174,89 €</text:p>
          </table:table-cell>
          <table:table-cell table:style-name="ce20" office:value-type="string">
            <text:p>JUAN ANTONIO LOBO GONZALEZ</text:p>
          </table:table-cell>
          <table:table-cell table:style-name="ce20" office:value-type="string">
            <text:p>SUMINISTRO MATERIALES DE PINTURA PARA PROYECTO ""CALLES,PLAZAS,AVENIDAS Y EDIFICIOS PUBLICOS DE BORNOS Y COTO DE BORNOS""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35">
            <text:p>220160001935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2">
            <text:p>22016000082</text:p>
          </table:table-cell>
          <table:table-cell table:style-name="ce12" office:value-type="string">
            <text:p>2016 <text:s text:c="6"/>1532 63201</text:p>
          </table:table-cell>
          <table:table-cell table:style-name="ce15" office:value-type="float" office:value="414.43">
            <text:p>414,43 €</text:p>
          </table:table-cell>
          <table:table-cell table:style-name="ce20" office:value-type="string">
            <text:p>SAN FRANCISCO S.L.</text:p>
          </table:table-cell>
          <table:table-cell table:style-name="ce20" office:value-type="string">
            <text:p>SUMINISTRO MATERIALES DIVERSOS PARA PROYECTO ""CALLES, PLAZAS Y AVENIDAS BORNOS Y COTO Y EDIFICIOS PUBLICOS"".-</text:p>
          </table:table-cell>
          <table:table-cell table:number-columns-repeated="1017"/>
        </table:table-row>
        <table:table-row table:style-name="ro2">
          <table:table-cell table:style-name="ce2" office:value-type="float" office:value="220160001936">
            <text:p>220160001936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float" office:value="22016000083">
            <text:p>22016000083</text:p>
          </table:table-cell>
          <table:table-cell table:style-name="ce12" office:value-type="string">
            <text:p>2016 <text:s text:c="6"/>171 63201</text:p>
          </table:table-cell>
          <table:table-cell table:style-name="ce15" office:value-type="float" office:value="223.85">
            <text:p>223,85 €</text:p>
          </table:table-cell>
          <table:table-cell table:style-name="ce20" office:value-type="string">
            <text:p>SAN FRANCISCO S.L.</text:p>
          </table:table-cell>
          <table:table-cell table:style-name="ce20" office:value-type="string">
            <text:p>SUMINISTRO MATERIALES DIVERSOS PARA PROYECTO ""ESPACIOS PUBLICOS AJARDINADOS"".-</text:p>
          </table:table-cell>
          <table:table-cell table:number-columns-repeated="1017"/>
        </table:table-row>
        <table:table-row table:style-name="ro4">
          <table:table-cell table:style-name="ce3" office:value-type="float" office:value="220160001937">
            <text:p>220160001937</text:p>
          </table:table-cell>
          <table:table-cell table:style-name="ce8" office:value-type="date" office:date-value="2016-03-31">
            <text:p>31/03/2016</text:p>
          </table:table-cell>
          <table:table-cell table:style-name="ce3" office:value-type="float" office:value="22016000082">
            <text:p>22016000082</text:p>
          </table:table-cell>
          <table:table-cell table:style-name="ce13" office:value-type="string">
            <text:p>2016 <text:s text:c="6"/>1532 63201</text:p>
          </table:table-cell>
          <table:table-cell table:style-name="ce16" office:value-type="float" office:value="860.96">
            <text:p>860,96 €</text:p>
          </table:table-cell>
          <table:table-cell table:style-name="ce20" office:value-type="string">
            <text:p>SAN FRANCISCO S.L.</text:p>
          </table:table-cell>
          <table:table-cell table:style-name="ce20" office:value-type="string">
            <text:p>SUMINISTRO MATERIALES DIVERSOS PARA PROYECTO ""CALLES, PLAZAS Y AVENIDAS BORNOS Y COTO Y EDIFICIOS PUBLICOS"".-</text:p>
          </table:table-cell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SUMA TOTAL PAGOS MES MARZO 2016</text:p>
          </table:table-cell>
          <table:covered-table-cell table:style-name="ce9"/>
          <table:covered-table-cell table:style-name="ce9"/>
          <table:covered-table-cell table:style-name="ce9"/>
          <table:table-cell table:style-name="ce17" table:formula="of:=SUM([.E2:.E409])" office:value-type="float" office:value="338886.259999999">
            <text:p>338.886,26 €</text:p>
          </table:table-cell>
          <table:table-cell/>
          <table:table-cell table:style-name="ce5"/>
          <table:table-cell table:number-columns-repeated="1017"/>
        </table:table-row>
        <table:table-row table:style-name="ro1" table:number-rows-repeated="10481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0" number:decimal-replacement=""/>
    </number:number-style>
    <number:number-style style:name="N121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14:5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yuntamiento de la Villa de Bornos</meta:initial-creator>
    <meta:creation-date>2016-04-05T13:57:52</meta:creation-date>
    <dc:creator>fjmoldes</dc:creator>
    <dc:date>2016-04-05T14:19:56</dc:date>
    <meta:print-date>2016-04-05T14:19:06</meta:print-date>
    <meta:document-statistic meta:table-count="3" meta:cell-count="2865" meta:object-count="0"/>
    <meta:generator>OpenOffice.org/3.1$Linux OpenOffice.org_project/310m19$Build-9420</meta:generator>
  </office:meta>
</office:document-meta>
</file>