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8.81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319.97mm"/>
    </style:style>
    <style:style style:name="co10" style:family="table-column">
      <style:table-column-properties fo:break-before="auto" style:column-width="27.09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RCR397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fo:padding="0.71mm"/>
    </style:style>
    <style:style style:name="ce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padding="0.71mm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fo:padding="0.71mm"/>
    </style:style>
    <style:style style:name="ce1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CR397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default-cell-style-name="ce11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,,,</text:p>
          </table:table-cell>
          <table:table-cell table:style-name="ce3" office:value-type="string" calcext:value-type="string">
            <text:p>Nº Operación</text:p>
          </table:table-cell>
          <table:table-cell table:style-name="ce5" office:value-type="string" calcext:value-type="string">
            <text:p>Fase</text:p>
          </table:table-cell>
          <table:table-cell table:style-name="ce8" office:value-type="string" calcext:value-type="string">
            <text:p>Fecha</text:p>
          </table:table-cell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Proyecto</text:p>
          </table:table-cell>
          <table:table-cell table:style-name="ce5" office:value-type="string" calcext:value-type="string">
            <text:p>Aplicación</text:p>
          </table:table-cell>
          <table:table-cell table:style-name="ce10" office:value-type="string" calcext:value-type="string">
            <text:p>Importe</text:p>
          </table:table-cell>
          <table:table-cell table:style-name="ce5" office:value-type="string" calcext:value-type="string">
            <text:p>Texto Libr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41" calcext:value-type="float">
            <text:p>2201500063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5" calcext:value-type="date">
            <text:p>15/06/2015</text:p>
          </table:table-cell>
          <table:table-cell office:value-type="float" office:value="22015001829" calcext:value-type="float">
            <text:p>2201500182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87.25" calcext:value-type="float">
            <text:p>587,25</text:p>
          </table:table-cell>
          <table:table-cell table:style-name="ce6" office:value-type="string" calcext:value-type="string">
            <text:p>SUMINISTRO ELECTRICO DESDE EL 08/04/2015 AL 07/05/2015, EN CALLE SO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42" calcext:value-type="float">
            <text:p>2201500063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5" calcext:value-type="date">
            <text:p>15/06/2015</text:p>
          </table:table-cell>
          <table:table-cell office:value-type="float" office:value="22015001828" calcext:value-type="float">
            <text:p>2201500182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0.33" calcext:value-type="float">
            <text:p>170,33</text:p>
          </table:table-cell>
          <table:table-cell table:style-name="ce6" office:value-type="string" calcext:value-type="string">
            <text:p>SUMINISTRO ELECTRICO DESDE EL 08/04/2015 AL 07/05/2015, EN CALLE SAN LAURE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43" calcext:value-type="float">
            <text:p>2201500063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5" calcext:value-type="date">
            <text:p>15/06/2015</text:p>
          </table:table-cell>
          <table:table-cell office:value-type="float" office:value="22015001830" calcext:value-type="float">
            <text:p>2201500183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5.37" calcext:value-type="float">
            <text:p>35,37</text:p>
          </table:table-cell>
          <table:table-cell table:style-name="ce6" office:value-type="string" calcext:value-type="string">
            <text:p>SUMINISTRO ELECTRICO DESDE EL 05/03/2015 AL 08/05/2015, EN CALLE PI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46" calcext:value-type="float">
            <text:p>2201500063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5" calcext:value-type="date">
            <text:p>15/06/2015</text:p>
          </table:table-cell>
          <table:table-cell office:value-type="float" office:value="22015002554" calcext:value-type="float">
            <text:p>22015002554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3.63" calcext:value-type="float">
            <text:p>3,63</text:p>
          </table:table-cell>
          <table:table-cell table:style-name="ce6" office:value-type="string" calcext:value-type="string">
            <text:p>PAGO EMISION DE CERTIFICADOS DE SALDOS EN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64" calcext:value-type="float">
            <text:p>2201510013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5" calcext:value-type="date">
            <text:p>15/06/2015</text:p>
          </table:table-cell>
          <table:table-cell office:value-type="float" office:value="22010003082" calcext:value-type="float">
            <text:p>22010003082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4.99" calcext:value-type="float">
            <text:p>4,99</text:p>
          </table:table-cell>
          <table:table-cell table:style-name="ce6" office:value-type="string" calcext:value-type="string">
            <text:p>PAGO FINAL NÓMINA PEÓN AGRÍCOLA, DICIEMBRE 2009, PENDIENTE DE COMPENSAR EL RES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49" calcext:value-type="float">
            <text:p>2201500063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6" calcext:value-type="date">
            <text:p>16/06/2015</text:p>
          </table:table-cell>
          <table:table-cell office:value-type="float" office:value="22015002321" calcext:value-type="float">
            <text:p>22015002321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24.19" calcext:value-type="float">
            <text:p>24,19</text:p>
          </table:table-cell>
          <table:table-cell table:style-name="ce6" office:value-type="string" calcext:value-type="string">
            <text:p>A4 BW. Lectura anter. 39183 Fecha: 24.02.15 Lectura act. 41000 Fecha: 25.05.15. Nº de serie: A3PE021011095.Casa Ordoñez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50" calcext:value-type="float">
            <text:p>2201500063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6" calcext:value-type="date">
            <text:p>16/06/2015</text:p>
          </table:table-cell>
          <table:table-cell office:value-type="float" office:value="22015002322" calcext:value-type="float">
            <text:p>22015002322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20.33" calcext:value-type="float">
            <text:p>20,33</text:p>
          </table:table-cell>
          <table:table-cell table:style-name="ce6" office:value-type="string" calcext:value-type="string">
            <text:p>A4 BW. Lectura anter. 18445 Fecha: 27.04.15 Lectura act. 20092 Fecha: 25.05.15. Nº de serie: A6WD021000553. POL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79" calcext:value-type="float">
            <text:p>2201500063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6" calcext:value-type="date">
            <text:p>16/06/2015</text:p>
          </table:table-cell>
          <table:table-cell office:value-type="float" office:value="22015001875" calcext:value-type="float">
            <text:p>220150018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6.65" calcext:value-type="float">
            <text:p>146,65</text:p>
          </table:table-cell>
          <table:table-cell table:style-name="ce6" office:value-type="string" calcext:value-type="string">
            <text:p>SUMINISTRO ELECTRICO DESDE EL 08/04/2015 AL 08/05/2015 EN CALLE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50" calcext:value-type="float">
            <text:p>2201500065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6" calcext:value-type="date">
            <text:p>16/06/2015</text:p>
          </table:table-cell>
          <table:table-cell office:value-type="float" office:value="22015002610" calcext:value-type="float">
            <text:p>22015002610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3.4" calcext:value-type="float">
            <text:p>3,40</text:p>
          </table:table-cell>
          <table:table-cell table:style-name="ce6" office:value-type="string" calcext:value-type="string">
            <text:p>PAGO LIQUIDACIONES DE INTERESES, COMISIONES Y GASTOS CUENTA CORRIENT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0" calcext:value-type="float">
            <text:p>2201500063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7" calcext:value-type="date">
            <text:p>17/06/2015</text:p>
          </table:table-cell>
          <table:table-cell office:value-type="float" office:value="22015001877" calcext:value-type="float">
            <text:p>220150018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71.23" calcext:value-type="float">
            <text:p>571,23</text:p>
          </table:table-cell>
          <table:table-cell table:style-name="ce6" office:value-type="string" calcext:value-type="string">
            <text:p>SUMINISTRO ELECTRICO DESDE EL 11/03/2015 AL 12/05/2015 EN PLAZA GENERALIF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1" calcext:value-type="float">
            <text:p>2201500063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7" calcext:value-type="date">
            <text:p>17/06/2015</text:p>
          </table:table-cell>
          <table:table-cell office:value-type="float" office:value="22015001876" calcext:value-type="float">
            <text:p>220150018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4.78" calcext:value-type="float">
            <text:p>184,78</text:p>
          </table:table-cell>
          <table:table-cell table:style-name="ce6" office:value-type="string" calcext:value-type="string">
            <text:p>SUMINISTRO ELECTRICO DESDE EL 05/03/2015 AL 06/05/2015 EN CALLE CUEVAS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2" calcext:value-type="float">
            <text:p>2201500063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7" calcext:value-type="date">
            <text:p>17/06/2015</text:p>
          </table:table-cell>
          <table:table-cell office:value-type="float" office:value="22015001878" calcext:value-type="float">
            <text:p>220150018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86.86" calcext:value-type="float">
            <text:p>1.086,86</text:p>
          </table:table-cell>
          <table:table-cell table:style-name="ce6" office:value-type="string" calcext:value-type="string">
            <text:p>SUMINISTRO ELECTRICO DESDE EL 05/03/2015 AL 06/05/2015 EN CALLE CUEV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78" calcext:value-type="float">
            <text:p>2201500065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7" calcext:value-type="date">
            <text:p>17/06/2015</text:p>
          </table:table-cell>
          <table:table-cell office:value-type="float" office:value="22015002616" calcext:value-type="float">
            <text:p>22015002616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0.72" calcext:value-type="float">
            <text:p>0,72</text:p>
          </table:table-cell>
          <table:table-cell table:style-name="ce6" office:value-type="string" calcext:value-type="string">
            <text:p>PAGO LIQUIDACION INTERESES DEL 16/03/2015 AL 15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97" calcext:value-type="float">
            <text:p>2201500065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7" calcext:value-type="date">
            <text:p>17/06/2015</text:p>
          </table:table-cell>
          <table:table-cell office:value-type="float" office:value="22015002480" calcext:value-type="float">
            <text:p>22015002480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PAGO CUOTA DE ALQUILER. Nº de serie: A1UG021037968,MAQUINA BIZHUB 223, MES DE JUN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63" calcext:value-type="float">
            <text:p>2201500063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8" calcext:value-type="date">
            <text:p>18/06/2015</text:p>
          </table:table-cell>
          <table:table-cell office:value-type="float" office:value="22015002560" calcext:value-type="float">
            <text:p>22015002560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3.75" calcext:value-type="float">
            <text:p>3,75</text:p>
          </table:table-cell>
          <table:table-cell table:style-name="ce6" office:value-type="string" calcext:value-type="string">
            <text:p>ADQUISICION DE COJIN+ RELLENO PARA DESPACHO ALCALD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32" calcext:value-type="float">
            <text:p>2201500076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8" calcext:value-type="date">
            <text:p>18/06/2015</text:p>
          </table:table-cell>
          <table:table-cell office:value-type="float" office:value="22015001316" calcext:value-type="float">
            <text:p>22015001316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4478.11" calcext:value-type="float">
            <text:p>4.478,11</text:p>
          </table:table-cell>
          <table:table-cell table:style-name="ce6" office:value-type="string" calcext:value-type="string">
            <text:p>SERVICIO DE RECOGIDA DE RSU DEL MES DE MARZO 2015, RECOGIDA DURANTE LOS SIETE DIAS DE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33" calcext:value-type="float">
            <text:p>2201500076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8" calcext:value-type="date">
            <text:p>18/06/2015</text:p>
          </table:table-cell>
          <table:table-cell office:value-type="float" office:value="22015001809" calcext:value-type="float">
            <text:p>22015001809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13458.06" calcext:value-type="float">
            <text:p>13.458,06</text:p>
          </table:table-cell>
          <table:table-cell table:style-name="ce6" office:value-type="string" calcext:value-type="string">
            <text:p>SERVICIO DE RECOGIDA DE RSU DEL MES DE ABRIL 2015, RECOGIDA DURANTE LOS SIETE DIAS DE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3" calcext:value-type="float">
            <text:p>2201500063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9" calcext:value-type="date">
            <text:p>19/06/2015</text:p>
          </table:table-cell>
          <table:table-cell office:value-type="float" office:value="22015001971" calcext:value-type="float">
            <text:p>2201500197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12.71" calcext:value-type="float">
            <text:p>512,71</text:p>
          </table:table-cell>
          <table:table-cell table:style-name="ce6" office:value-type="string" calcext:value-type="string">
            <text:p>SUMINISTRO ELECTRICO DESDE EL 05/03/2015 AL 12/05/2013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4" calcext:value-type="float">
            <text:p>2201500063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9" calcext:value-type="date">
            <text:p>19/06/2015</text:p>
          </table:table-cell>
          <table:table-cell office:value-type="float" office:value="22015001973" calcext:value-type="float">
            <text:p>2201500197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5.43" calcext:value-type="float">
            <text:p>85,43</text:p>
          </table:table-cell>
          <table:table-cell table:style-name="ce6" office:value-type="string" calcext:value-type="string">
            <text:p>SUMINISTRO ELECTRICO DESDE EL 11/03/2015 AL 13/05/2013 EN BDA DE LA PA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5" calcext:value-type="float">
            <text:p>2201500063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9" calcext:value-type="date">
            <text:p>19/06/2015</text:p>
          </table:table-cell>
          <table:table-cell office:value-type="float" office:value="22015001972" calcext:value-type="float">
            <text:p>2201500197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2.97" calcext:value-type="float">
            <text:p>132,97</text:p>
          </table:table-cell>
          <table:table-cell table:style-name="ce6" office:value-type="string" calcext:value-type="string">
            <text:p>SUMINISTRO ELECTRICO DESDE EL 11/03/2015 AL 13/05/2013 EN NTRA. SRA SOLE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88" calcext:value-type="float">
            <text:p>2201500063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19" calcext:value-type="date">
            <text:p>19/06/2015</text:p>
          </table:table-cell>
          <table:table-cell table:number-columns-repeated="3"/>
          <table:table-cell office:value-type="float" office:value="55.44" calcext:value-type="float">
            <text:p>55,4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393" calcext:value-type="float">
            <text:p>2201500063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2" calcext:value-type="date">
            <text:p>22/06/2015</text:p>
          </table:table-cell>
          <table:table-cell office:value-type="float" office:value="22015002570" calcext:value-type="float">
            <text:p>22015002570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47.36" calcext:value-type="float">
            <text:p>47,36</text:p>
          </table:table-cell>
          <table:table-cell table:style-name="ce6" office:value-type="string" calcext:value-type="string">
            <text:p>PAGO A TRAVES DE JOSE ARMARIO ORTEGA INSPECCION TECNICA DEL VEHICULO MATRICULA 2257DLG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94" calcext:value-type="float">
            <text:p>2201500063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2" calcext:value-type="date">
            <text:p>22/06/2015</text:p>
          </table:table-cell>
          <table:table-cell office:value-type="float" office:value="22015002571" calcext:value-type="float">
            <text:p>22015002571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36.95" calcext:value-type="float">
            <text:p>36,95</text:p>
          </table:table-cell>
          <table:table-cell table:style-name="ce6" office:value-type="string" calcext:value-type="string">
            <text:p>PAGO A TRAVES DE JOSE ARMARIO ORTEGA INSPECCION TECNICA DEL VEHICULO MATRICULA 9677FNK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397" calcext:value-type="float">
            <text:p>2201500063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2" calcext:value-type="date">
            <text:p>22/06/2015</text:p>
          </table:table-cell>
          <table:table-cell office:value-type="float" office:value="22015002572" calcext:value-type="float">
            <text:p>22015002572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PAGO AYUDA ECONOMICA PENDIENTE DE JUSTIFICAR, DECRETO NUMERO 78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28" calcext:value-type="float">
            <text:p>2201500064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2" calcext:value-type="date">
            <text:p>22/06/2015</text:p>
          </table:table-cell>
          <table:table-cell office:value-type="float" office:value="22015002598" calcext:value-type="float">
            <text:p>22015002598</text:p>
          </table:table-cell>
          <table:table-cell/>
          <table:table-cell table:style-name="ce6" office:value-type="string" calcext:value-type="string">
            <text:p>2015 <text:s text:c="6"/>1532 214</text:p>
          </table:table-cell>
          <table:table-cell office:value-type="float" office:value="68.43" calcext:value-type="float">
            <text:p>68,43</text:p>
          </table:table-cell>
          <table:table-cell table:style-name="ce6" office:value-type="string" calcext:value-type="string">
            <text:p>PAGO SUMINISTRO MATERIAL PARA REPARACIN DE VEHICULO MUNICIP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12" calcext:value-type="float">
            <text:p>2201500064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3" calcext:value-type="date">
            <text:p>23/06/2015</text:p>
          </table:table-cell>
          <table:table-cell office:value-type="float" office:value="22015002558" calcext:value-type="float">
            <text:p>22015002558</text:p>
          </table:table-cell>
          <table:table-cell/>
          <table:table-cell table:style-name="ce6" office:value-type="string" calcext:value-type="string">
            <text:p>2015 <text:s text:c="6"/>920 22002</text:p>
          </table:table-cell>
          <table:table-cell office:value-type="float" office:value="23.99" calcext:value-type="float">
            <text:p>23,99</text:p>
          </table:table-cell>
          <table:table-cell table:style-name="ce6" office:value-type="string" calcext:value-type="string">
            <text:p>A TRAVES DE JAVIER MOLDES SUMINISTRO DE 2 SWITC TP-LINK 5 PUERTOS, MATERIAL INFORMATICO NO INVENTARIABL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36" calcext:value-type="float">
            <text:p>2201500064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447.95" calcext:value-type="float">
            <text:p>447,95</text:p>
          </table:table-cell>
          <table:table-cell table:style-name="ce6" office:value-type="string" calcext:value-type="string">
            <text:p>NOMINA DEL 13/05 AL 31/05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37" calcext:value-type="float">
            <text:p>2201500064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137" calcext:value-type="float">
            <text:p>22015000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05/15 AL 31/05/15 COMO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38" calcext:value-type="float">
            <text:p>2201500064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1137" calcext:value-type="float">
            <text:p>22015001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5 AL 31/05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39" calcext:value-type="float">
            <text:p>2201500064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183" calcext:value-type="float">
            <text:p>22015000183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5 AL 31/05 DE 2015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40" calcext:value-type="float">
            <text:p>2201500064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139" calcext:value-type="float">
            <text:p>22015000139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05/15 AL 31/05/15 COMO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41" calcext:value-type="float">
            <text:p>2201500064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847" calcext:value-type="float">
            <text:p>2201500084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5 AL 31/05/2015 AUXILIAR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42" calcext:value-type="float">
            <text:p>2201500064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141" calcext:value-type="float">
            <text:p>2201500014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5/15 AL 31/05/15, COMO AUX. HOGAR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44" calcext:value-type="float">
            <text:p>2201500064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533" calcext:value-type="float">
            <text:p>22015000533</text:p>
          </table:table-cell>
          <table:table-cell/>
          <table:table-cell table:style-name="ce6" office:value-type="string" calcext:value-type="string">
            <text:p>2015 <text:s text:c="6"/>3321 131</text:p>
          </table:table-cell>
          <table:table-cell office:value-type="float" office:value="308.49" calcext:value-type="float">
            <text:p>308,49</text:p>
          </table:table-cell>
          <table:table-cell table:style-name="ce6" office:value-type="string" calcext:value-type="string">
            <text:p>NOMINA DEL 01/05 AL 31/05 DE 2015 COMO BIBLIOTECARIA DEL CO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46" calcext:value-type="float">
            <text:p>2201500064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table:number-columns-repeated="3"/>
          <table:table-cell office:value-type="float" office:value="1596.58" calcext:value-type="float">
            <text:p>1.596,5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449" calcext:value-type="float">
            <text:p>2201500064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1604" calcext:value-type="float">
            <text:p>22015001604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19" calcext:value-type="float">
            <text:p>19,00</text:p>
          </table:table-cell>
          <table:table-cell table:style-name="ce6" office:value-type="string" calcext:value-type="string">
            <text:p>GASTOS LOCOMOCION ORIGINADOS CON MOTIVO DE UN VIAJE OFICIAL A JEREZ DE LA FRA. DIA 21/0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51" calcext:value-type="float">
            <text:p>2201500064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1605" calcext:value-type="float">
            <text:p>22015001605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19" calcext:value-type="float">
            <text:p>19,00</text:p>
          </table:table-cell>
          <table:table-cell table:style-name="ce6" office:value-type="string" calcext:value-type="string">
            <text:p>GASTOS LOCOMOCION ORIGINADOS CON MOTIVO DE UN VIAJE OFICIAL A JEREZ DE LA FRA. DIA 21/0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53" calcext:value-type="float">
            <text:p>2201500064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714.79" calcext:value-type="float">
            <text:p>714,79</text:p>
          </table:table-cell>
          <table:table-cell table:style-name="ce6" office:value-type="string" calcext:value-type="string">
            <text:p>NOMINA CAMPO DE FUTBOL ""LUIS VEGA"" DEL 01/05 AL 31/05/2015 PROGR. ARQUIMED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55" calcext:value-type="float">
            <text:p>2201500064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office:value-type="float" office:value="22015000795" calcext:value-type="float">
            <text:p>22015000795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.01" calcext:value-type="float">
            <text:p>55,01</text:p>
          </table:table-cell>
          <table:table-cell table:style-name="ce6" office:value-type="string" calcext:value-type="string">
            <text:p>GASTOS LOCOMOCION Y ESTACIONAMIENTO ORIGINADOS CON MOTIVO DE DOS VIAJES OFICIALES DIAS 25 Y 26/0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57" calcext:value-type="float">
            <text:p>2201500064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4" calcext:value-type="date">
            <text:p>24/06/2015</text:p>
          </table:table-cell>
          <table:table-cell table:number-columns-repeated="3"/>
          <table:table-cell office:value-type="float" office:value="126864.87" calcext:value-type="float">
            <text:p>126.864,8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462" calcext:value-type="float">
            <text:p>2201500064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4002913" calcext:value-type="float">
            <text:p>22014002913</text:p>
          </table:table-cell>
          <table:table-cell/>
          <table:table-cell table:style-name="ce6" office:value-type="string" calcext:value-type="string">
            <text:p>2015 <text:s text:c="6"/>338 22615</text:p>
          </table:table-cell>
          <table:table-cell office:value-type="float" office:value="302.5" calcext:value-type="float">
            <text:p>302,50</text:p>
          </table:table-cell>
          <table:table-cell table:style-name="ce6" office:value-type="string" calcext:value-type="string">
            <text:p>PAGO PRESTACION DE SERVICIOS DE TRANSPORTE, DIEZ HORAS A RAZON DE 25,00 ¿/HORA, PLAZA DE TOROS Y FERIA DE GANA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63" calcext:value-type="float">
            <text:p>220150006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5000518" calcext:value-type="float">
            <text:p>22015000518</text:p>
          </table:table-cell>
          <table:table-cell/>
          <table:table-cell table:style-name="ce6" office:value-type="string" calcext:value-type="string">
            <text:p>2015 <text:s text:c="6"/>1532 210</text:p>
          </table:table-cell>
          <table:table-cell office:value-type="float" office:value="534.82" calcext:value-type="float">
            <text:p>534,82</text:p>
          </table:table-cell>
          <table:table-cell table:style-name="ce6" office:value-type="string" calcext:value-type="string">
            <text:p>PAGO PRESTACION SERVICIO DE TRANSPORTE CON CAMION DURANTE DIECISIETE HORAS EN LIMPIEZA DE VIAS PUBLIC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64" calcext:value-type="float">
            <text:p>2201500064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5002114" calcext:value-type="float">
            <text:p>22015002114</text:p>
          </table:table-cell>
          <table:table-cell/>
          <table:table-cell table:style-name="ce6" office:value-type="string" calcext:value-type="string">
            <text:p>2015 <text:s text:c="6"/>1621 204</text:p>
          </table:table-cell>
          <table:table-cell office:value-type="float" office:value="220.22" calcext:value-type="float">
            <text:p>220,22</text:p>
          </table:table-cell>
          <table:table-cell table:style-name="ce6" office:value-type="string" calcext:value-type="string">
            <text:p>PAGO SERVICIO DURANTE 7 HORAS CON CAMION DE SU PROPIEDAD RECOGIDA DE ENSER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65" calcext:value-type="float">
            <text:p>2201500064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5002115" calcext:value-type="float">
            <text:p>220150021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05.67" calcext:value-type="float">
            <text:p>105,67</text:p>
          </table:table-cell>
          <table:table-cell table:style-name="ce6" office:value-type="string" calcext:value-type="string">
            <text:p>SERVICIO DURANTE 12 HORAS CON CAMION DE SU PROPIEDAD TRANSPORTE DE ESCENARIOS Y VALLAS 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7" calcext:value-type="float">
            <text:p>2201500065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5001819" calcext:value-type="float">
            <text:p>22015001819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PAGO ALQUILER Y SERVICIOS 4320-HGP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86" calcext:value-type="float">
            <text:p>2201510013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11001768" calcext:value-type="float">
            <text:p>22011001768</text:p>
          </table:table-cell>
          <table:table-cell/>
          <table:table-cell table:style-name="ce6" office:value-type="string" calcext:value-type="string">
            <text:p>2011 <text:s text:c="6"/>321 131</text:p>
          </table:table-cell>
          <table:table-cell office:value-type="float" office:value="8.51" calcext:value-type="float">
            <text:p>8,51</text:p>
          </table:table-cell>
          <table:table-cell table:style-name="ce6" office:value-type="string" calcext:value-type="string">
            <text:p>PAGO A/C NÓMINA AUX. GUARDERÍA, MAY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87" calcext:value-type="float">
            <text:p>2201510016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5" calcext:value-type="date">
            <text:p>25/06/2015</text:p>
          </table:table-cell>
          <table:table-cell office:value-type="float" office:value="22006004744" calcext:value-type="float">
            <text:p>22006004744</text:p>
          </table:table-cell>
          <table:table-cell/>
          <table:table-cell table:style-name="ce6" office:value-type="string" calcext:value-type="string">
            <text:p>2006 <text:s text:c="6"/>943 46103</text:p>
          </table:table-cell>
          <table:table-cell office:value-type="float" office:value="2531.98" calcext:value-type="float">
            <text:p>2.531,98</text:p>
          </table:table-cell>
          <table:table-cell table:style-name="ce6" office:value-type="string" calcext:value-type="string">
            <text:p>PAGO A CUENTA APORTACION MUNICIPAL GASTOS SERVICIOS GENERALES (ESTRUCTURAS), EJERCICIO 200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70" calcext:value-type="float">
            <text:p>2201500064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table:number-columns-repeated="3"/>
          <table:table-cell office:value-type="float" office:value="803.15" calcext:value-type="float">
            <text:p>803,1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471" calcext:value-type="float">
            <text:p>2201500064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table:number-columns-repeated="3"/>
          <table:table-cell office:value-type="float" office:value="899.48" calcext:value-type="float">
            <text:p>899,4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474" calcext:value-type="float">
            <text:p>2201500064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1631" calcext:value-type="float">
            <text:p>22015001631</text:p>
          </table:table-cell>
          <table:table-cell/>
          <table:table-cell table:style-name="ce6" office:value-type="string" calcext:value-type="string">
            <text:p>2015 <text:s text:c="6"/>130 214</text:p>
          </table:table-cell>
          <table:table-cell office:value-type="float" office:value="166.98" calcext:value-type="float">
            <text:p>166,98</text:p>
          </table:table-cell>
          <table:table-cell table:style-name="ce6" office:value-type="string" calcext:value-type="string">
            <text:p>PAGO REPARACION VEHICULO POLICIA LOCAL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75" calcext:value-type="float">
            <text:p>2201500064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1981" calcext:value-type="float">
            <text:p>22015001981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218.82" calcext:value-type="float">
            <text:p>218,82</text:p>
          </table:table-cell>
          <table:table-cell table:style-name="ce6" office:value-type="string" calcext:value-type="string">
            <text:p>PAGO SUMINISTRO DE CUBIERTAS Y ARREGLO DE PINCHAZO EN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77" calcext:value-type="float">
            <text:p>2201500064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0745" calcext:value-type="float">
            <text:p>220150007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01 AL 31/05/2015, ADMINISTR. APOYO AGENTE EMPLEO Y PROGR. EMPL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80" calcext:value-type="float">
            <text:p>2201500064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1044" calcext:value-type="float">
            <text:p>22015001044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465.11" calcext:value-type="float">
            <text:p>465,11</text:p>
          </table:table-cell>
          <table:table-cell table:style-name="ce6" office:value-type="string" calcext:value-type="string">
            <text:p>NOMINA <text:s/>DEL 01/05 AL 31/05/2015, COMO BECARIA EN TURISM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82" calcext:value-type="float">
            <text:p>2201500064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0735" calcext:value-type="float">
            <text:p>2201500073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74.83" calcext:value-type="float">
            <text:p>374,83</text:p>
          </table:table-cell>
          <table:table-cell table:style-name="ce6" office:value-type="string" calcext:value-type="string">
            <text:p>PAGO AC HONORARIOS PROFESIONALES <text:s/>CARNAVAL 2015, BORNOS, POR COMPENSACIÓN EXPTE. Nº 5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2" calcext:value-type="float">
            <text:p>2201500064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3" calcext:value-type="float">
            <text:p>2201500212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6.96" calcext:value-type="float">
            <text:p>226,96</text:p>
          </table:table-cell>
          <table:table-cell table:style-name="ce6" office:value-type="string" calcext:value-type="string">
            <text:p>PAGO SUMINISTRO ELECTRICO DESDE EL 19/03/2015 AL 21/05/2015, EN 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3" calcext:value-type="float">
            <text:p>2201500064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6" calcext:value-type="float">
            <text:p>2201500212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1.21" calcext:value-type="float">
            <text:p>181,21</text:p>
          </table:table-cell>
          <table:table-cell table:style-name="ce6" office:value-type="string" calcext:value-type="string">
            <text:p>PAGO SUMINISTRO ELECTRICO DESDE EL 19/03/2015 AL 21/05/2015, EN CALLE HIGUERON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4" calcext:value-type="float">
            <text:p>2201500064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2" calcext:value-type="float">
            <text:p>2201500212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6.91" calcext:value-type="float">
            <text:p>186,91</text:p>
          </table:table-cell>
          <table:table-cell table:style-name="ce6" office:value-type="string" calcext:value-type="string">
            <text:p>PAGO SUMINISTRO ELECTRICO DESDE EL 19/03/2015 AL 21/05/2015, EN IGLESI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5" calcext:value-type="float">
            <text:p>2201500064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4" calcext:value-type="float">
            <text:p>2201500212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1.12" calcext:value-type="float">
            <text:p>51,12</text:p>
          </table:table-cell>
          <table:table-cell table:style-name="ce6" office:value-type="string" calcext:value-type="string">
            <text:p>PAGO SUMINISTRO ELECTRICO DESDE EL 19/03/2015 AL 21/05/2015, EN CALLE REAL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6" calcext:value-type="float">
            <text:p>2201500064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19" calcext:value-type="float">
            <text:p>2201500211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97.14" calcext:value-type="float">
            <text:p>297,14</text:p>
          </table:table-cell>
          <table:table-cell table:style-name="ce6" office:value-type="string" calcext:value-type="string">
            <text:p>PAGO SUMINISTRO ELECTRICO DESDE EL 19/03/2015 AL 21/05/2015, EN CALLE SAN ISIDRO LABRADOR 47 V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7" calcext:value-type="float">
            <text:p>2201500064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5" calcext:value-type="float">
            <text:p>2201500212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22.11" calcext:value-type="float">
            <text:p>1.222,11</text:p>
          </table:table-cell>
          <table:table-cell table:style-name="ce6" office:value-type="string" calcext:value-type="string">
            <text:p>PAGO SUMINISTRO ELECTRICO DESDE EL 19/03/2015 AL 21/05/2015, EN CALLE ALTA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8" calcext:value-type="float">
            <text:p>2201500064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7" calcext:value-type="float">
            <text:p>2201500212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0.96" calcext:value-type="float">
            <text:p>60,96</text:p>
          </table:table-cell>
          <table:table-cell table:style-name="ce6" office:value-type="string" calcext:value-type="string">
            <text:p>PAGO SUMINISTRO ELECTRICO DESDE EL 19/03/2015 AL 21/05/2015, EN CALLE HIGUERON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499" calcext:value-type="float">
            <text:p>2201500064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0" calcext:value-type="float">
            <text:p>2201500212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43.18" calcext:value-type="float">
            <text:p>543,18</text:p>
          </table:table-cell>
          <table:table-cell table:style-name="ce6" office:value-type="string" calcext:value-type="string">
            <text:p>PAGO SUMINISTRO ELECTRICO DESDE EL 19/03/2015 AL 21/05/2015, EN 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00" calcext:value-type="float">
            <text:p>2201500065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5002121" calcext:value-type="float">
            <text:p>2201500212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0.93" calcext:value-type="float">
            <text:p>40,93</text:p>
          </table:table-cell>
          <table:table-cell table:style-name="ce6" office:value-type="string" calcext:value-type="string">
            <text:p>PAGO SUMINISTRO ELECTRICO DESDE EL 19/03/2015 AL 21/05/2015,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88" calcext:value-type="float">
            <text:p>2201510013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table:number-columns-repeated="3"/>
          <table:table-cell office:value-type="float" office:value="155.95" calcext:value-type="float">
            <text:p>155,9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391" calcext:value-type="float">
            <text:p>2201510013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table:number-columns-repeated="3"/>
          <table:table-cell office:value-type="float" office:value="575.6" calcext:value-type="float">
            <text:p>575,6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392" calcext:value-type="float">
            <text:p>2201510013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3001969" calcext:value-type="float">
            <text:p>22013001969</text:p>
          </table:table-cell>
          <table:table-cell/>
          <table:table-cell table:style-name="ce6" office:value-type="string" calcext:value-type="string">
            <text:p>2013 <text:s text:c="6"/>241 131</text:p>
          </table:table-cell>
          <table:table-cell office:value-type="float" office:value="159.78" calcext:value-type="float">
            <text:p>159,78</text:p>
          </table:table-cell>
          <table:table-cell table:style-name="ce6" office:value-type="string" calcext:value-type="string">
            <text:p>PAGO A/C NOMINA DEL 01 AL 05/07/2013 PEON AGRICOLA, POR COMPENSACIÓN DEC. 594/2015, EXPTE. Nº 54/2015.-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94" calcext:value-type="float">
            <text:p>2201510013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97" calcext:value-type="float">
            <text:p>2201510013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3003003" calcext:value-type="float">
            <text:p>22013003003</text:p>
          </table:table-cell>
          <table:table-cell/>
          <table:table-cell table:style-name="ce6" office:value-type="string" calcext:value-type="string">
            <text:p>2013 <text:s text:c="6"/>338 22608</text:p>
          </table:table-cell>
          <table:table-cell office:value-type="float" office:value="2.82" calcext:value-type="float">
            <text:p>2,82</text:p>
          </table:table-cell>
          <table:table-cell table:style-name="ce6" office:value-type="string" calcext:value-type="string">
            <text:p>PAGO DIRECCION TECNICA Y CERTIFICADOS ALUMBRADO EXTRAORDINARIO DE LA FERIA DE BORNOS 201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398" calcext:value-type="float">
            <text:p>2201510013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office:value-type="float" office:value="22014000811" calcext:value-type="float">
            <text:p>22014000811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151.5" calcext:value-type="float">
            <text:p>151,50</text:p>
          </table:table-cell>
          <table:table-cell table:style-name="ce6" office:value-type="string" calcext:value-type="string">
            <text:p>PAGO A/C HONORARIOS LEGALIZACION INSTALACION ELECTRICA CASETA CARNAVAL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09" calcext:value-type="float">
            <text:p>2201510017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6" calcext:value-type="date">
            <text:p>26/06/2015</text:p>
          </table:table-cell>
          <table:table-cell table:number-columns-repeated="3"/>
          <table:table-cell office:value-type="float" office:value="848.25" calcext:value-type="float">
            <text:p>848,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506" calcext:value-type="float">
            <text:p>2201500065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27" calcext:value-type="float">
            <text:p>2201500065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06" calcext:value-type="float">
            <text:p>22015002406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OPERARIO LIMPIEZA 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28" calcext:value-type="float">
            <text:p>2201500065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1" calcext:value-type="float">
            <text:p>22015002411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51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PEON CONSTRUCCION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29" calcext:value-type="float">
            <text:p>2201500065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5" calcext:value-type="float">
            <text:p>22015002415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63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BARRENDERA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0" calcext:value-type="float">
            <text:p>2201500065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601" calcext:value-type="float">
            <text:p>22015002601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3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AUX. ADMINISTRATIVO MES DE MAYO 2015, PROGRAMA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1" calcext:value-type="float">
            <text:p>2201500065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2" calcext:value-type="float">
            <text:p>22015002412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51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PEON CONSTRUCCION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2" calcext:value-type="float">
            <text:p>2201500065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07" calcext:value-type="float">
            <text:p>22015002407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OPERARIO LIMPIEZA 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3" calcext:value-type="float">
            <text:p>2201500065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6" calcext:value-type="float">
            <text:p>22015002416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63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BARRENDERA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4" calcext:value-type="float">
            <text:p>2201500065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8" calcext:value-type="float">
            <text:p>22015002418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342 13101</text:p>
          </table:table-cell>
          <table:table-cell office:value-type="float" office:value="489.64" calcext:value-type="float">
            <text:p>489,64</text:p>
          </table:table-cell>
          <table:table-cell table:style-name="ce6" office:value-type="string" calcext:value-type="string">
            <text:p>NOMINA CONSERJE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5" calcext:value-type="float">
            <text:p>2201500065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08" calcext:value-type="float">
            <text:p>22015002408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OPERARIO LIMPIEZA 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6" calcext:value-type="float">
            <text:p>2201500065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22" calcext:value-type="float">
            <text:p>22015002422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432 13101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AUX. TURISMO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7" calcext:value-type="float">
            <text:p>2201500065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9" calcext:value-type="float">
            <text:p>22015002419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342 13101</text:p>
          </table:table-cell>
          <table:table-cell office:value-type="float" office:value="489.64" calcext:value-type="float">
            <text:p>489,64</text:p>
          </table:table-cell>
          <table:table-cell table:style-name="ce6" office:value-type="string" calcext:value-type="string">
            <text:p>NOMINA CONSERJE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8" calcext:value-type="float">
            <text:p>2201500065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09" calcext:value-type="float">
            <text:p>22015002409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OPERARIO LIMPIEZA 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39" calcext:value-type="float">
            <text:p>2201500065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3" calcext:value-type="float">
            <text:p>22015002413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51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PEON CONSTRUCCION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0" calcext:value-type="float">
            <text:p>2201500065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0" calcext:value-type="float">
            <text:p>22015002410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920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OPERARIO LIMPIEZA 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1" calcext:value-type="float">
            <text:p>2201500065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20" calcext:value-type="float">
            <text:p>22015002420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342 13101</text:p>
          </table:table-cell>
          <table:table-cell office:value-type="float" office:value="489.64" calcext:value-type="float">
            <text:p>489,64</text:p>
          </table:table-cell>
          <table:table-cell table:style-name="ce6" office:value-type="string" calcext:value-type="string">
            <text:p>NOMINA CONSERJE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2" calcext:value-type="float">
            <text:p>2201500065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4" calcext:value-type="float">
            <text:p>22015002414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51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PEON CONSTRUCCION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3" calcext:value-type="float">
            <text:p>2201500065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17" calcext:value-type="float">
            <text:p>22015002417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63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BARRENDERA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4" calcext:value-type="float">
            <text:p>2201500065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21" calcext:value-type="float">
            <text:p>22015002421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342 13101</text:p>
          </table:table-cell>
          <table:table-cell office:value-type="float" office:value="489.64" calcext:value-type="float">
            <text:p>489,64</text:p>
          </table:table-cell>
          <table:table-cell table:style-name="ce6" office:value-type="string" calcext:value-type="string">
            <text:p>NOMINA CONSERJE <text:s/>DEL 01 AL 31 DE MAYO 2015, PROGRAMA EMPLE@ 30+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45" calcext:value-type="float">
            <text:p>2201500065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2425" calcext:value-type="float">
            <text:p>22015002425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51 13102</text:p>
          </table:table-cell>
          <table:table-cell office:value-type="float" office:value="979.28" calcext:value-type="float">
            <text:p>979,28</text:p>
          </table:table-cell>
          <table:table-cell table:style-name="ce6" office:value-type="string" calcext:value-type="string">
            <text:p>NOMINA ALBAÑIL DEL 01 AL 31 DE MAYO DE 2015, PROGRAMA EMPLE@ 30+,TRABAJO DE ALBAÑIL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92" calcext:value-type="float">
            <text:p>2201500065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office:value-type="float" office:value="22015000506" calcext:value-type="float">
            <text:p>22015000506</text:p>
          </table:table-cell>
          <table:table-cell table:style-name="ce6" office:value-type="string" calcext:value-type="string">
            <text:p>2014 3 61902 1 13</text:p>
          </table:table-cell>
          <table:table-cell table:style-name="ce6" office:value-type="string" calcext:value-type="string">
            <text:p>2015 <text:s text:c="6"/>1532 61902</text:p>
          </table:table-cell>
          <table:table-cell office:value-type="float" office:value="12176.6" calcext:value-type="float">
            <text:p>12.176,60</text:p>
          </table:table-cell>
          <table:table-cell table:style-name="ce6" office:value-type="string" calcext:value-type="string">
            <text:p>CERTIFICACION NUMERO DOS, OBRA ""ELIMINACION DE BARRERAS ARQUITECTONICAS EN ESPACIOS PUBLICOS DE BORNO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15" calcext:value-type="float">
            <text:p>2201500075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29" calcext:value-type="date">
            <text:p>29/06/2015</text:p>
          </table:table-cell>
          <table:table-cell table:number-columns-repeated="3"/>
          <table:table-cell office:value-type="float" office:value="1675.52" calcext:value-type="float">
            <text:p>1.675,5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557" calcext:value-type="float">
            <text:p>2201500065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3458" calcext:value-type="float">
            <text:p>22014003458</text:p>
          </table:table-cell>
          <table:table-cell/>
          <table:table-cell table:style-name="ce6" office:value-type="string" calcext:value-type="string">
            <text:p>2015 <text:s text:c="6"/>341 22613</text:p>
          </table:table-cell>
          <table:table-cell office:value-type="float" office:value="200" calcext:value-type="float">
            <text:p>200,00</text:p>
          </table:table-cell>
          <table:table-cell table:style-name="ce6" office:value-type="string" calcext:value-type="string">
            <text:p>PAGO SUMINISTRO DE DOS EQUIPACIONES COMPLETAS, CHANDALS Y GRABACION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58" calcext:value-type="float">
            <text:p>2201500065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503" calcext:value-type="float">
            <text:p>22015000503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489.26" calcext:value-type="float">
            <text:p>489,26</text:p>
          </table:table-cell>
          <table:table-cell table:style-name="ce6" office:value-type="string" calcext:value-type="string">
            <text:p>PAGO AC SUMINISTRO MATERIAL DEPORTIV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60" calcext:value-type="float">
            <text:p>2201500065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478" calcext:value-type="float">
            <text:p>2201500047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030.17" calcext:value-type="float">
            <text:p>2.030,17</text:p>
          </table:table-cell>
          <table:table-cell table:style-name="ce6" office:value-type="string" calcext:value-type="string">
            <text:p>PAGO A/C CONFECCION DE DIEZ TRAJES DE PICONERA <text:s/>Y SUS CORRESPONDIENTES REDECILL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62" calcext:value-type="float">
            <text:p>2201500065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1993" calcext:value-type="float">
            <text:p>220150019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4.4" calcext:value-type="float">
            <text:p>94,40</text:p>
          </table:table-cell>
          <table:table-cell table:style-name="ce6" office:value-type="string" calcext:value-type="string">
            <text:p>CONTRATACION <text:s/>DEL 20 AL 24/05/2015, PEON AGRICOLA, POR COMPENSACÓN DEC. 594/15, EXPTE. Nº 6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64" calcext:value-type="float">
            <text:p>2201500065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1855" calcext:value-type="float">
            <text:p>2201500185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53.9" calcext:value-type="float">
            <text:p>253,90</text:p>
          </table:table-cell>
          <table:table-cell table:style-name="ce6" office:value-type="string" calcext:value-type="string">
            <text:p>PAGO A/C <text:s/>CONTRATACION <text:s/>DEL 16 AL 22/05/2015 PEON AGRICOLA, COMPENSACIÓN DEC. 594/2015, EXPTE. Nº 64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66" calcext:value-type="float">
            <text:p>2201500065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1671" calcext:value-type="float">
            <text:p>2201500167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0.42" calcext:value-type="float">
            <text:p>160,42</text:p>
          </table:table-cell>
          <table:table-cell table:style-name="ce6" office:value-type="string" calcext:value-type="string">
            <text:p>PAGO A/C <text:s/>CONTRATACION , DEL 04 AL 08/05/2015, SERVICIO LIMPIEZA, COMPENSACIÓN DEC. 594/2015, EXPTE. Nº 6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71" calcext:value-type="float">
            <text:p>2201500065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264" calcext:value-type="float">
            <text:p>220150002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1.54" calcext:value-type="float">
            <text:p>61,54</text:p>
          </table:table-cell>
          <table:table-cell table:style-name="ce6" office:value-type="string" calcext:value-type="string">
            <text:p>PAGO A/C NOMINA DEL 03 AL 04/01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73" calcext:value-type="float">
            <text:p>2201500065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515" calcext:value-type="float">
            <text:p>220150005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5.43" calcext:value-type="float">
            <text:p>45,43</text:p>
          </table:table-cell>
          <table:table-cell table:style-name="ce6" office:value-type="string" calcext:value-type="string">
            <text:p>PAGO AC RAMOS Y BOUGUETS DE FLORES PARA LAS DAMAS Y REINAS DEL CARNAVAL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75" calcext:value-type="float">
            <text:p>220150006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250" calcext:value-type="float">
            <text:p>22015000250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28.43" calcext:value-type="float">
            <text:p>328,43</text:p>
          </table:table-cell>
          <table:table-cell table:style-name="ce6" office:value-type="string" calcext:value-type="string">
            <text:p>PAGO A/C CONFECCION DE BANDAS DE REINA Y DAMAS 2014, POR COMPENSACIÓN DE. 625/15, EXPTE. Nº 46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85" calcext:value-type="float">
            <text:p>2201500065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table:number-columns-repeated="3"/>
          <table:table-cell office:value-type="float" office:value="108.6" calcext:value-type="float">
            <text:p>108,6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595" calcext:value-type="float">
            <text:p>2201500065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1" calcext:value-type="float">
            <text:p>22015002621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LIQUIDACION DE INTERESES CORRESPONDIENTE AL MES DE JUNIO DE LA OPERACION DE TESORERIA CONCERTDA CON DICHA ENT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04" calcext:value-type="float">
            <text:p>2201500066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2" calcext:value-type="float">
            <text:p>22015002622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7.85" calcext:value-type="float">
            <text:p>7,85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07" calcext:value-type="float">
            <text:p>2201500066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3" calcext:value-type="float">
            <text:p>22015002623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7.32" calcext:value-type="float">
            <text:p>7,32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10" calcext:value-type="float">
            <text:p>2201500066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4" calcext:value-type="float">
            <text:p>22015002624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0.24" calcext:value-type="float">
            <text:p>10,24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14" calcext:value-type="float">
            <text:p>2201500066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5" calcext:value-type="float">
            <text:p>22015002625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.05" calcext:value-type="float">
            <text:p>1,05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17" calcext:value-type="float">
            <text:p>2201500066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6" calcext:value-type="float">
            <text:p>22015002626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.13" calcext:value-type="float">
            <text:p>1,13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21" calcext:value-type="float">
            <text:p>2201500066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627" calcext:value-type="float">
            <text:p>22015002627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.9" calcext:value-type="float">
            <text:p>4,90</text:p>
          </table:table-cell>
          <table:table-cell table:style-name="ce6" office:value-type="string" calcext:value-type="string">
            <text:p>PAGO GASTOS ENVIO DE TRANSFERENCIAS NOMINAS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02" calcext:value-type="float">
            <text:p>2201500070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788" calcext:value-type="float">
            <text:p>22015002788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416.59" calcext:value-type="float">
            <text:p>416,59</text:p>
          </table:table-cell>
          <table:table-cell table:style-name="ce6" office:value-type="string" calcext:value-type="string">
            <text:p>PAGO CUOTA PATRONAL SEGURIDAD SOCIAL MAYO 2015, PERSONAL LABORAL PROGRAMA CRECE ACCIÓN FORMATIVA EXCELE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03" calcext:value-type="float">
            <text:p>2201500070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789" calcext:value-type="float">
            <text:p>22015002789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416.59" calcext:value-type="float">
            <text:p>416,59</text:p>
          </table:table-cell>
          <table:table-cell table:style-name="ce6" office:value-type="string" calcext:value-type="string">
            <text:p>PAGO CUOTA PATRONAL SEGURIDAD SOCIAL MAYO 2015, PERSONAL LABORAL PROGRAMA CRECE ACCIÓN FORMATIVA EXCELE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06" calcext:value-type="float">
            <text:p>2201500070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790" calcext:value-type="float">
            <text:p>22015002790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424.13" calcext:value-type="float">
            <text:p>424,13</text:p>
          </table:table-cell>
          <table:table-cell table:style-name="ce6" office:value-type="string" calcext:value-type="string">
            <text:p>PAGO CUOTA PATRONAL SEGURIDAD SOCIAL MAYO 2015, PERSONAL LABORAL PROGRAMA CRECE ACCIÓN FORMATIVA EXCELE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31" calcext:value-type="float">
            <text:p>2201500072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table:number-columns-repeated="3"/>
          <table:table-cell office:value-type="float" office:value="8651.82" calcext:value-type="float">
            <text:p>8.651,8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286" calcext:value-type="float">
            <text:p>2201500072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table:number-columns-repeated="3"/>
          <table:table-cell office:value-type="float" office:value="16371.44" calcext:value-type="float">
            <text:p>16.371,4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287" calcext:value-type="float">
            <text:p>2201500072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735" calcext:value-type="float">
            <text:p>22015002735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1836.89" calcext:value-type="float">
            <text:p>1.836,89</text:p>
          </table:table-cell>
          <table:table-cell table:style-name="ce6" office:value-type="string" calcext:value-type="string">
            <text:p>CUOTA PATRONAL SEGURIDAD SOCIAL CARGOS PUBLICOS DE ESTE AYUNTAMIENTO, MES DE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88" calcext:value-type="float">
            <text:p>2201500072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2736" calcext:value-type="float">
            <text:p>2201500273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62.78" calcext:value-type="float">
            <text:p>1.862,78</text:p>
          </table:table-cell>
          <table:table-cell table:style-name="ce6" office:value-type="string" calcext:value-type="string">
            <text:p>CUOTA PATRONAL SEGURIDAD SOCIAL TRABAJADORESAGRICOLAS DE ESTE AYUNTAMIENTO, MES DE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89" calcext:value-type="float">
            <text:p>2201500072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1044" calcext:value-type="float">
            <text:p>22015001044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34.89" calcext:value-type="float">
            <text:p>34,89</text:p>
          </table:table-cell>
          <table:table-cell table:style-name="ce6" office:value-type="string" calcext:value-type="string">
            <text:p>CUOTA PATRONAL SEGURIDAD SOCIAL BECARIA DE ESTE AYUNTAMIENTO, MES DE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90" calcext:value-type="float">
            <text:p>2201500072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table:number-columns-repeated="3"/>
          <table:table-cell office:value-type="float" office:value="31497.18" calcext:value-type="float">
            <text:p>31.497,1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291" calcext:value-type="float">
            <text:p>2201500072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34.1" calcext:value-type="float">
            <text:p>234,10</text:p>
          </table:table-cell>
          <table:table-cell table:style-name="ce6" office:value-type="string" calcext:value-type="string">
            <text:p>CUOTA PATRONAL SEGURIDAD SOCIAL MES DE MAYO 2015, PERSONAL LABORAL DANIEL ALVAREZ MU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92" calcext:value-type="float">
            <text:p>2201500072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5000745" calcext:value-type="float">
            <text:p>220150007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CUOTA PATRONAL SEGURIDAD SOCIAL MES DE MAYO 2015, PERSONAL LABORAL JOSE GALIANO LOZ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12" calcext:value-type="float">
            <text:p>2201500073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table:number-columns-repeated="3"/>
          <table:table-cell office:value-type="float" office:value="5730.5" calcext:value-type="float">
            <text:p>5.730,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402" calcext:value-type="float">
            <text:p>2201510014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3086" calcext:value-type="float">
            <text:p>22014003086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75" calcext:value-type="float">
            <text:p>75,00</text:p>
          </table:table-cell>
          <table:table-cell table:style-name="ce6" office:value-type="string" calcext:value-type="string">
            <text:p>PAGO SUMINISTRO DE DOS CORONAS PARA LAS REINAS DE LA FERIA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08" calcext:value-type="float">
            <text:p>2201510014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0232" calcext:value-type="float">
            <text:p>2201400023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30.72" calcext:value-type="float">
            <text:p>30,72</text:p>
          </table:table-cell>
          <table:table-cell table:style-name="ce6" office:value-type="string" calcext:value-type="string">
            <text:p>PAGO A/C NOMINA DEL 01/02 AL 01/02/2014 SERVICIO LIMPIEZA, POR COMPENSACIÓN DEC. Nº 625/15, EXPTE. Nº 29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10" calcext:value-type="float">
            <text:p>2201510014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0000399" calcext:value-type="float">
            <text:p>22010000399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198.1" calcext:value-type="float">
            <text:p>198,10</text:p>
          </table:table-cell>
          <table:table-cell table:style-name="ce6" office:value-type="string" calcext:value-type="string">
            <text:p>PAGO FINAL NÓMINA PEÓN AGRÍCOLA, MES DE FEBRERO 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14" calcext:value-type="float">
            <text:p>2201510014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0001452" calcext:value-type="float">
            <text:p>22010001452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118.86" calcext:value-type="float">
            <text:p>118,86</text:p>
          </table:table-cell>
          <table:table-cell table:style-name="ce6" office:value-type="string" calcext:value-type="string">
            <text:p>PAGO FINAL COSTE CONTRATACION <text:s/>COMO PEON AGRICOLA DEL 28 AL 30/06/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15" calcext:value-type="float">
            <text:p>2201510014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0001453" calcext:value-type="float">
            <text:p>22010001453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79.24" calcext:value-type="float">
            <text:p>79,24</text:p>
          </table:table-cell>
          <table:table-cell table:style-name="ce6" office:value-type="string" calcext:value-type="string">
            <text:p>PAGO CONTRATACION DE MARIA CAZALLA JIMENEZ, COMO PEON AGRICOLA DEL 01 AL 02/07/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16" calcext:value-type="float">
            <text:p>2201510014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3002079" calcext:value-type="float">
            <text:p>22013002079</text:p>
          </table:table-cell>
          <table:table-cell/>
          <table:table-cell table:style-name="ce6" office:value-type="string" calcext:value-type="string">
            <text:p>2013 <text:s text:c="6"/>241 131</text:p>
          </table:table-cell>
          <table:table-cell office:value-type="float" office:value="127.55" calcext:value-type="float">
            <text:p>127,55</text:p>
          </table:table-cell>
          <table:table-cell table:style-name="ce6" office:value-type="string" calcext:value-type="string">
            <text:p>PAGO A/C NOMINA <text:s/>DEL 08 AL 12/07/2013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18" calcext:value-type="float">
            <text:p>2201510014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4035" calcext:value-type="float">
            <text:p>22014004035</text:p>
          </table:table-cell>
          <table:table-cell/>
          <table:table-cell table:style-name="ce6" office:value-type="string" calcext:value-type="string">
            <text:p>2014 <text:s text:c="6"/>912 22612</text:p>
          </table:table-cell>
          <table:table-cell office:value-type="float" office:value="119.25" calcext:value-type="float">
            <text:p>119,25</text:p>
          </table:table-cell>
          <table:table-cell table:style-name="ce6" office:value-type="string" calcext:value-type="string">
            <text:p>PAGO FINAL CONFECCION DE UNA CORONA FUNERA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21" calcext:value-type="float">
            <text:p>2201510014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2003139" calcext:value-type="float">
            <text:p>22012003139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445" calcext:value-type="float">
            <text:p>445,00</text:p>
          </table:table-cell>
          <table:table-cell table:style-name="ce6" office:value-type="string" calcext:value-type="string">
            <text:p>ALQUILER VIVIENDA DEL COTO SITA EN CALLE PAZ Nº 29,A RAZON DE 270¿/MES DESDE EL 15/09/12 A D. JOSE LUIS CHILLA ALPRES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24" calcext:value-type="float">
            <text:p>2201510014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3001177" calcext:value-type="float">
            <text:p>22013001177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59.39" calcext:value-type="float">
            <text:p>59,39</text:p>
          </table:table-cell>
          <table:table-cell table:style-name="ce6" office:value-type="string" calcext:value-type="string">
            <text:p>PAGO A/C ALQUILER VIVIENDA DEL COTO A RAZON DE 270¿/MES AÑO 2013, PARA JOSE LUIS CHILLA ALPRES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40" calcext:value-type="float">
            <text:p>2201510014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1959" calcext:value-type="float">
            <text:p>22014001959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164.45" calcext:value-type="float">
            <text:p>164,45</text:p>
          </table:table-cell>
          <table:table-cell table:style-name="ce6" office:value-type="string" calcext:value-type="string">
            <text:p>PAGO ALQUILER VIVIENDA DEL 1 AL 15 DE JUNIO DE 2014, TERMINACION DEL CONTRATA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41" calcext:value-type="float">
            <text:p>2201510014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4001506" calcext:value-type="float">
            <text:p>22014001506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893.74" calcext:value-type="float">
            <text:p>893,74</text:p>
          </table:table-cell>
          <table:table-cell table:style-name="ce6" office:value-type="string" calcext:value-type="string">
            <text:p>PAGO AC ALQUILER VIVIENDA DE ENERO A MAYO 2014, A RAZÓN DE 328,89 euros/m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49" calcext:value-type="float">
            <text:p>2201510014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0001279" calcext:value-type="float">
            <text:p>22010001279</text:p>
          </table:table-cell>
          <table:table-cell table:style-name="ce6" office:value-type="string" calcext:value-type="string">
            <text:p>2008 2 62703 1 1</text:p>
          </table:table-cell>
          <table:table-cell table:style-name="ce6" office:value-type="string" calcext:value-type="string">
            <text:p>2010 <text:s text:c="6"/>342 62703</text:p>
          </table:table-cell>
          <table:table-cell office:value-type="float" office:value="35018.85" calcext:value-type="float">
            <text:p>35.018,85</text:p>
          </table:table-cell>
          <table:table-cell table:style-name="ce6" office:value-type="string" calcext:value-type="string">
            <text:p>CERTIFICACION Nº. 7 OBRA CONSTRUCCION CAMPO DE FUTBOL CANTARRANA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0" calcext:value-type="float">
            <text:p>2201510014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0001708" calcext:value-type="float">
            <text:p>22010001708</text:p>
          </table:table-cell>
          <table:table-cell table:style-name="ce6" office:value-type="string" calcext:value-type="string">
            <text:p>2008 2 62703 1 1</text:p>
          </table:table-cell>
          <table:table-cell table:style-name="ce6" office:value-type="string" calcext:value-type="string">
            <text:p>2010 <text:s text:c="6"/>342 62703</text:p>
          </table:table-cell>
          <table:table-cell office:value-type="float" office:value="18160.62" calcext:value-type="float">
            <text:p>18.160,62</text:p>
          </table:table-cell>
          <table:table-cell table:style-name="ce6" office:value-type="string" calcext:value-type="string">
            <text:p>CERTIFICACION FINAL DE LA OBRA ""CAMPO DE FUTBOL EN POLIGONO CANTARRANA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1" calcext:value-type="float">
            <text:p>2201510014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2002161" calcext:value-type="float">
            <text:p>22012002161</text:p>
          </table:table-cell>
          <table:table-cell/>
          <table:table-cell table:style-name="ce6" office:value-type="string" calcext:value-type="string">
            <text:p>2012 <text:s text:c="6"/>1621 22710</text:p>
          </table:table-cell>
          <table:table-cell office:value-type="float" office:value="917.61" calcext:value-type="float">
            <text:p>917,61</text:p>
          </table:table-cell>
          <table:table-cell table:style-name="ce6" office:value-type="string" calcext:value-type="string">
            <text:p>SERVICIO DE RECOGIDA DE R.S.U. CORRESPONDIENTE AL MES DE JUL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2" calcext:value-type="float">
            <text:p>2201510014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2002160" calcext:value-type="float">
            <text:p>22012002160</text:p>
          </table:table-cell>
          <table:table-cell/>
          <table:table-cell table:style-name="ce6" office:value-type="string" calcext:value-type="string">
            <text:p>2012 <text:s text:c="6"/>1621 22700</text:p>
          </table:table-cell>
          <table:table-cell office:value-type="float" office:value="4322.37" calcext:value-type="float">
            <text:p>4.322,37</text:p>
          </table:table-cell>
          <table:table-cell table:style-name="ce6" office:value-type="string" calcext:value-type="string">
            <text:p>SERVICIO DE TRATAMIENTO Y TRANSFERENCIA DE R.S.U. CORRESPONDIENTE AL MES DE JUL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3" calcext:value-type="float">
            <text:p>2201510014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6-30" calcext:value-type="date">
            <text:p>30/06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1.48" calcext:value-type="float">
            <text:p>81,48</text:p>
          </table:table-cell>
          <table:table-cell table:style-name="ce6" office:value-type="string" calcext:value-type="string">
            <text:p>RESTO FACTURA 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89" calcext:value-type="float">
            <text:p>2201500065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158" calcext:value-type="float">
            <text:p>2201500215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3.79" calcext:value-type="float">
            <text:p>103,79</text:p>
          </table:table-cell>
          <table:table-cell table:style-name="ce6" office:value-type="string" calcext:value-type="string">
            <text:p>PAGO SUMINISTRO ELECTRICO DESDE EL 24/03/2015 AL 26/05/2015 EN PASEO EMBARCAD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90" calcext:value-type="float">
            <text:p>2201500065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157" calcext:value-type="float">
            <text:p>2201500215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3.48" calcext:value-type="float">
            <text:p>73,48</text:p>
          </table:table-cell>
          <table:table-cell table:style-name="ce6" office:value-type="string" calcext:value-type="string">
            <text:p>PAGO SUMINISTRO ELECTRICO DESDE EL 24/03/2015 AL 26/05/2015, EN PLAZA SAN FRANCIS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591" calcext:value-type="float">
            <text:p>2201500065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248" calcext:value-type="float">
            <text:p>2201500224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20.46" calcext:value-type="float">
            <text:p>820,46</text:p>
          </table:table-cell>
          <table:table-cell table:style-name="ce6" office:value-type="string" calcext:value-type="string">
            <text:p>PAGO SUMINISTRO ELECTRICO DESDE EL 24/03/2015 AL 26/05/2015 EN URBANIZACION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57" calcext:value-type="float">
            <text:p>2201500066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650" calcext:value-type="float">
            <text:p>22015002650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ANTENIMIENTO CAMARA DE SEGURIDAD, PERIODO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58" calcext:value-type="float">
            <text:p>2201500066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651" calcext:value-type="float">
            <text:p>22015002651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ANTENIMIENTO CAMARA DE SEGURIDAD, PERIODO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59" calcext:value-type="float">
            <text:p>2201500066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652" calcext:value-type="float">
            <text:p>22015002652</text:p>
          </table:table-cell>
          <table:table-cell/>
          <table:table-cell table:style-name="ce6" office:value-type="string" calcext:value-type="string">
            <text:p>2015 <text:s text:c="6"/>150 22701</text:p>
          </table:table-cell>
          <table:table-cell office:value-type="float" office:value="126.88" calcext:value-type="float">
            <text:p>126,88</text:p>
          </table:table-cell>
          <table:table-cell table:style-name="ce6" office:value-type="string" calcext:value-type="string">
            <text:p>CUOTA MANTENIMIENTO CAMARA DE SEGURIDAD, PERIODO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60" calcext:value-type="float">
            <text:p>2201500066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653" calcext:value-type="float">
            <text:p>22015002653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ANTENIMIENTO CAMARA DE SEGURIDAD, PERIODO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30" calcext:value-type="float">
            <text:p>2201500067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table:number-columns-repeated="3"/>
          <table:table-cell office:value-type="float" office:value="13311.29" calcext:value-type="float">
            <text:p>13.311,2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733" calcext:value-type="float">
            <text:p>2201500067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666" calcext:value-type="float">
            <text:p>22015002666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8.7" calcext:value-type="float">
            <text:p>18,70</text:p>
          </table:table-cell>
          <table:table-cell table:style-name="ce6" office:value-type="string" calcext:value-type="string">
            <text:p>PAGO LIQUIDACION DE INTERESES OPREACION DE TESORERIA CONCERTDA CON DICHA ENT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03" calcext:value-type="float">
            <text:p>2201500071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2813" calcext:value-type="float">
            <text:p>22015002813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9.8" calcext:value-type="float">
            <text:p>49,80</text:p>
          </table:table-cell>
          <table:table-cell table:style-name="ce6" office:value-type="string" calcext:value-type="string">
            <text:p>PAGO CUOTA ADMINISTRACION DEPOSITO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18" calcext:value-type="float">
            <text:p>2201500085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3288" calcext:value-type="float">
            <text:p>2201500328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5.94" calcext:value-type="float">
            <text:p>5,94</text:p>
          </table:table-cell>
          <table:table-cell table:style-name="ce6" office:value-type="string" calcext:value-type="string">
            <text:p>PAGO LIQUIDACION MANTENIMIENTO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53" calcext:value-type="float">
            <text:p>2201500090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1" calcext:value-type="date">
            <text:p>01/07/2015</text:p>
          </table:table-cell>
          <table:table-cell office:value-type="float" office:value="22015003502" calcext:value-type="float">
            <text:p>22015003502</text:p>
          </table:table-cell>
          <table:table-cell/>
          <table:table-cell table:style-name="ce6" office:value-type="string" calcext:value-type="string">
            <text:p>2015 <text:s text:c="6"/>342 75001</text:p>
          </table:table-cell>
          <table:table-cell office:value-type="float" office:value="5005.4" calcext:value-type="float">
            <text:p>5.005,40</text:p>
          </table:table-cell>
          <table:table-cell table:style-name="ce6" office:value-type="string" calcext:value-type="string">
            <text:p>DECIMA CUOTA APLAZAMIENTO DEUDA PABELLON CUBI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22" calcext:value-type="float">
            <text:p>2201500066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2" calcext:value-type="date">
            <text:p>02/07/2015</text:p>
          </table:table-cell>
          <table:table-cell office:value-type="float" office:value="22015002002" calcext:value-type="float">
            <text:p>220150020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7.99" calcext:value-type="float">
            <text:p>137,99</text:p>
          </table:table-cell>
          <table:table-cell table:style-name="ce6" office:value-type="string" calcext:value-type="string">
            <text:p>PAGO <text:s/>CONTRATACIO <text:s/>DEL 21/05 AL 10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90" calcext:value-type="float">
            <text:p>2201500068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2" calcext:value-type="date">
            <text:p>02/07/2015</text:p>
          </table:table-cell>
          <table:table-cell office:value-type="float" office:value="22015002002" calcext:value-type="float">
            <text:p>220150020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6.9" calcext:value-type="float">
            <text:p>146,90</text:p>
          </table:table-cell>
          <table:table-cell table:style-name="ce6" office:value-type="string" calcext:value-type="string">
            <text:p>NOMINA DEL 21/05 AL 31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05" calcext:value-type="float">
            <text:p>2201500104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2" calcext:value-type="date">
            <text:p>02/07/2015</text:p>
          </table:table-cell>
          <table:table-cell office:value-type="float" office:value="22015003951" calcext:value-type="float">
            <text:p>22015003951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7.8" calcext:value-type="float">
            <text:p>7,80</text:p>
          </table:table-cell>
          <table:table-cell table:style-name="ce6" office:value-type="string" calcext:value-type="string">
            <text:p>PAGO INTERESES DE DEMORA AMORTIZACION FINAL OPERACION DE TESOR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32" calcext:value-type="float">
            <text:p>2201500066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630" calcext:value-type="float">
            <text:p>22015002630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18.19" calcext:value-type="float">
            <text:p>18,19</text:p>
          </table:table-cell>
          <table:table-cell table:style-name="ce6" office:value-type="string" calcext:value-type="string">
            <text:p>EXPEDICION DE NOTAS SIMPLES PARA EL SERVICIO DE PATRIMONIO DE ESTE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35" calcext:value-type="float">
            <text:p>2201500066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631" calcext:value-type="float">
            <text:p>22015002631</text:p>
          </table:table-cell>
          <table:table-cell/>
          <table:table-cell table:style-name="ce6" office:value-type="string" calcext:value-type="string">
            <text:p>2015 <text:s text:c="6"/>920 22201</text:p>
          </table:table-cell>
          <table:table-cell office:value-type="float" office:value="59" calcext:value-type="float">
            <text:p>59,00</text:p>
          </table:table-cell>
          <table:table-cell table:style-name="ce6" office:value-type="string" calcext:value-type="string">
            <text:p>PAGO ENVIO CORRESPONDENCIA POSTAL DE ESTE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73" calcext:value-type="float">
            <text:p>2201500066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658" calcext:value-type="float">
            <text:p>22015002658</text:p>
          </table:table-cell>
          <table:table-cell/>
          <table:table-cell table:style-name="ce6" office:value-type="string" calcext:value-type="string">
            <text:p>2015 <text:s text:c="6"/>920 203</text:p>
          </table:table-cell>
          <table:table-cell office:value-type="float" office:value="220.22" calcext:value-type="float">
            <text:p>220,22</text:p>
          </table:table-cell>
          <table:table-cell table:style-name="ce6" office:value-type="string" calcext:value-type="string">
            <text:p>CUOTA CORRESPONDIENTE AL VTO. DE FECHA 03-07-2015 DEL CONTRATO DE ALQUILER 06098096321044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76" calcext:value-type="float">
            <text:p>2201500066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491" calcext:value-type="float">
            <text:p>220150014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87.14" calcext:value-type="float">
            <text:p>287,14</text:p>
          </table:table-cell>
          <table:table-cell table:style-name="ce6" office:value-type="string" calcext:value-type="string">
            <text:p>PAGO A CUENTA NOMINA DEL 17/04 AL 17/05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88" calcext:value-type="float">
            <text:p>2201500066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06/2015 AL 30/06/2015, COMO ADMINISTRATIV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91" calcext:value-type="float">
            <text:p>2201500066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533" calcext:value-type="float">
            <text:p>22015000533</text:p>
          </table:table-cell>
          <table:table-cell/>
          <table:table-cell table:style-name="ce6" office:value-type="string" calcext:value-type="string">
            <text:p>2015 <text:s text:c="6"/>3321 131</text:p>
          </table:table-cell>
          <table:table-cell office:value-type="float" office:value="308.49" calcext:value-type="float">
            <text:p>308,49</text:p>
          </table:table-cell>
          <table:table-cell table:style-name="ce6" office:value-type="string" calcext:value-type="string">
            <text:p>NOMINA DEL 01/06/2015 AL 30/06/2015, AUX. ADMINISTRATIVO E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0" calcext:value-type="float">
            <text:p>2201500067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183" calcext:value-type="float">
            <text:p>22015000183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1" calcext:value-type="float">
            <text:p>2201500067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847" calcext:value-type="float">
            <text:p>2201500084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2" calcext:value-type="float">
            <text:p>2201500067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137" calcext:value-type="float">
            <text:p>22015001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3" calcext:value-type="float">
            <text:p>2201500067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190" calcext:value-type="float">
            <text:p>2201500219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4" calcext:value-type="float">
            <text:p>2201500067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5" calcext:value-type="float">
            <text:p>2201500067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6" calcext:value-type="float">
            <text:p>2201500067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141" calcext:value-type="float">
            <text:p>2201500014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414.16" calcext:value-type="float">
            <text:p>414,16</text:p>
          </table:table-cell>
          <table:table-cell table:style-name="ce6" office:value-type="string" calcext:value-type="string">
            <text:p>NOMINA DEL 01/06/2015 A 17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7" calcext:value-type="float">
            <text:p>2201500067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137" calcext:value-type="float">
            <text:p>22015000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414.16" calcext:value-type="float">
            <text:p>414,16</text:p>
          </table:table-cell>
          <table:table-cell table:style-name="ce6" office:value-type="string" calcext:value-type="string">
            <text:p>NOMINA DEL 01/06/2015 A 17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18" calcext:value-type="float">
            <text:p>2201500067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19.26" calcext:value-type="float">
            <text:p>219,26</text:p>
          </table:table-cell>
          <table:table-cell table:style-name="ce6" office:value-type="string" calcext:value-type="string">
            <text:p>NOMINA DEL 22/06/2015 A 30/06/2015, AUX.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41" calcext:value-type="float">
            <text:p>2201500067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table:number-columns-repeated="3"/>
          <table:table-cell office:value-type="float" office:value="1596.58" calcext:value-type="float">
            <text:p>1.596,5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744" calcext:value-type="float">
            <text:p>2201500067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714.79" calcext:value-type="float">
            <text:p>714,79</text:p>
          </table:table-cell>
          <table:table-cell table:style-name="ce6" office:value-type="string" calcext:value-type="string">
            <text:p>NOMINA DEL 01/06/2015 AL 30/06/2015, PEON DE SERVICI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50" calcext:value-type="float">
            <text:p>2201500067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table:number-columns-repeated="3"/>
          <table:table-cell office:value-type="float" office:value="127202.99" calcext:value-type="float">
            <text:p>127.202,9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758" calcext:value-type="float">
            <text:p>2201500067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238" calcext:value-type="float">
            <text:p>22015002238</text:p>
          </table:table-cell>
          <table:table-cell/>
          <table:table-cell table:style-name="ce6" office:value-type="string" calcext:value-type="string">
            <text:p>2015 <text:s text:c="6"/>326 22606</text:p>
          </table:table-cell>
          <table:table-cell office:value-type="float" office:value="19" calcext:value-type="float">
            <text:p>19,00</text:p>
          </table:table-cell>
          <table:table-cell table:style-name="ce6" office:value-type="string" calcext:value-type="string">
            <text:p>GASTOS LOCOMOCION ORIGINADOS CON MOTIVO DE UN VIAJE OFICIAL A JEREZ DE LA FRA. DIA 16/0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59" calcext:value-type="float">
            <text:p>2201500067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969" calcext:value-type="float">
            <text:p>22015001969</text:p>
          </table:table-cell>
          <table:table-cell/>
          <table:table-cell table:style-name="ce6" office:value-type="string" calcext:value-type="string">
            <text:p>2015 <text:s text:c="6"/>326 22606</text:p>
          </table:table-cell>
          <table:table-cell office:value-type="float" office:value="19.38" calcext:value-type="float">
            <text:p>19,38</text:p>
          </table:table-cell>
          <table:table-cell table:style-name="ce6" office:value-type="string" calcext:value-type="string">
            <text:p>GASTOS LOCOMOCION ORIGINADOS CON MOTIVO DE UN VIAJE OFICIAL A MEDINA SIDONIA DIA 23/0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0" calcext:value-type="float">
            <text:p>2201500067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970" calcext:value-type="float">
            <text:p>22015001970</text:p>
          </table:table-cell>
          <table:table-cell/>
          <table:table-cell table:style-name="ce6" office:value-type="string" calcext:value-type="string">
            <text:p>2015 <text:s text:c="6"/>326 22606</text:p>
          </table:table-cell>
          <table:table-cell office:value-type="float" office:value="46.36" calcext:value-type="float">
            <text:p>46,36</text:p>
          </table:table-cell>
          <table:table-cell table:style-name="ce6" office:value-type="string" calcext:value-type="string">
            <text:p>GASTOS LOCOMOCION ORIGINADOS CON MOTIVO DE UN VIAJE OFICIAL A FUENTE DE PIEDRA DIA 12/0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1" calcext:value-type="float">
            <text:p>2201500067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640" calcext:value-type="float">
            <text:p>22015001640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7.22" calcext:value-type="float">
            <text:p>7,22</text:p>
          </table:table-cell>
          <table:table-cell table:style-name="ce6" office:value-type="string" calcext:value-type="string">
            <text:p>GASTOS LOCOMOCION ORIGINADOS CON MOTIVO DE UN VIAJE OFICIAL A ARCOS DE LA FRA. DIA 29/0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2" calcext:value-type="float">
            <text:p>2201500067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1796" calcext:value-type="float">
            <text:p>22015001796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86.36" calcext:value-type="float">
            <text:p>86,36</text:p>
          </table:table-cell>
          <table:table-cell table:style-name="ce6" office:value-type="string" calcext:value-type="string">
            <text:p>GASTOS LOCOMOCION ORIGINADOS CON MOTIVO DE VARIOS VIAJES OFICIALES DIAS 28, 29 Y 30/04 Y 04 Y 05/0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3" calcext:value-type="float">
            <text:p>2201500067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030" calcext:value-type="float">
            <text:p>22015002030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34.3" calcext:value-type="float">
            <text:p>34,30</text:p>
          </table:table-cell>
          <table:table-cell table:style-name="ce6" office:value-type="string" calcext:value-type="string">
            <text:p>GASTOS LOCOMOCION Y ESTACIONAMIENTO ORIGINADOS CON MOTIVO DE UN VIAJE OFICIAL A CADIZ DIA 21/0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4" calcext:value-type="float">
            <text:p>2201500067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298" calcext:value-type="float">
            <text:p>22015002298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5.65" calcext:value-type="float">
            <text:p>25,65</text:p>
          </table:table-cell>
          <table:table-cell table:style-name="ce6" office:value-type="string" calcext:value-type="string">
            <text:p>GASTOS LOCOMOCION ORIGINADOS CON MOTIVO DE VARIOS VIAJES OFICIALES AL COTO DE BORNOS DIAS 19/05 A 01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62" calcext:value-type="float">
            <text:p>2201500070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00" calcext:value-type="float">
            <text:p>22015002800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4.93" calcext:value-type="float">
            <text:p>64,93</text:p>
          </table:table-cell>
          <table:table-cell table:style-name="ce6" office:value-type="string" calcext:value-type="string">
            <text:p>SERVICIO CANAL + CENTRO DE DIA DE COTO DE BORNOS,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91" calcext:value-type="float">
            <text:p>2201500070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09" calcext:value-type="float">
            <text:p>22015002809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2" calcext:value-type="float">
            <text:p>12,00</text:p>
          </table:table-cell>
          <table:table-cell table:style-name="ce6" office:value-type="string" calcext:value-type="string">
            <text:p>PAGO CUOTA MANTENIMIENTO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68" calcext:value-type="float">
            <text:p>2201500077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3111" calcext:value-type="float">
            <text:p>22015003111</text:p>
          </table:table-cell>
          <table:table-cell/>
          <table:table-cell table:style-name="ce6" office:value-type="string" calcext:value-type="string">
            <text:p>2015 <text:s text:c="6"/>920 22002</text:p>
          </table:table-cell>
          <table:table-cell office:value-type="float" office:value="64.34" calcext:value-type="float">
            <text:p>64,34</text:p>
          </table:table-cell>
          <table:table-cell table:style-name="ce6" office:value-type="string" calcext:value-type="string">
            <text:p>CUOTA MANTENIMIENTO TRIMESTRAL PROGRAMA DE NOMINAS AGRICOLAS, CORRESPONDIENTE AL PERIODO JULIO A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69" calcext:value-type="float">
            <text:p>2201500077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3112" calcext:value-type="float">
            <text:p>22015003112</text:p>
          </table:table-cell>
          <table:table-cell/>
          <table:table-cell table:style-name="ce6" office:value-type="string" calcext:value-type="string">
            <text:p>2015 <text:s text:c="6"/>920 22002</text:p>
          </table:table-cell>
          <table:table-cell office:value-type="float" office:value="123.23" calcext:value-type="float">
            <text:p>123,23</text:p>
          </table:table-cell>
          <table:table-cell table:style-name="ce6" office:value-type="string" calcext:value-type="string">
            <text:p>CUOTA MANTENIMIENTO TRIMESTRAL PROGRAMA DE NOMINAS R. GENERAL, CORRESPONDIENTE AL PERIODO JULIO A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64" calcext:value-type="float">
            <text:p>2201500082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37" calcext:value-type="float">
            <text:p>22015002837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string" calcext:value-type="string">
            <text:p>SERVICIO MANTENIMIENTO ASCENSO EN CASTILLO DE LOS RIBERA CONTRATO Nº PA486-M ,PERIODO 01-04-15 AL 30-06-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66" calcext:value-type="float">
            <text:p>2201500082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38" calcext:value-type="float">
            <text:p>22015002838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string" calcext:value-type="string">
            <text:p>SERVICIO MANTENIMIENTO ASCENSO EN CASTILLO DE LOS RIBERA CONTRATO Nº PA486-M ,PERIODO 01-01-15 AL 31-03-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68" calcext:value-type="float">
            <text:p>2201500082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39" calcext:value-type="float">
            <text:p>22015002839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string" calcext:value-type="string">
            <text:p>SERVICIO MANTENIMIENTO ASCENSO EN CASTILLO DE LOS RIBERA CONTRATO Nº PA486-M ,PERIODO 01-07-15 AL 30-09-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73" calcext:value-type="float">
            <text:p>2201500082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40" calcext:value-type="float">
            <text:p>22015002840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20.37" calcext:value-type="float">
            <text:p>420,37</text:p>
          </table:table-cell>
          <table:table-cell table:style-name="ce6" office:value-type="string" calcext:value-type="string">
            <text:p>SERVICIO MANTENIMIENTO ASCENSO EN CASTILLO DE LOS RIBERA CONTRATO Nº CN762-M ,PERIODO 01-07-15 AL 30-09-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75" calcext:value-type="float">
            <text:p>2201500082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15002841" calcext:value-type="float">
            <text:p>22015002841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02.11" calcext:value-type="float">
            <text:p>402,11</text:p>
          </table:table-cell>
          <table:table-cell table:style-name="ce6" office:value-type="string" calcext:value-type="string">
            <text:p>SERVICIO MANTEN. ASCENSO EN COLEGIO SAN JUAN DE RIBERA Y CASA ORDOÑEZ CONTRATO <text:s/>CN792-L ,PERIODO 01-07-15 AL 31-12-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26" calcext:value-type="float">
            <text:p>2201510014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3" calcext:value-type="date">
            <text:p>03/07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64" calcext:value-type="float">
            <text:p>2201500066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655" calcext:value-type="float">
            <text:p>22015002655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CUOTA RENTING MAQUINA FOTOCOPIADORA CASA DE LA CULTU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67" calcext:value-type="float">
            <text:p>2201500066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table:number-columns-repeated="3"/>
          <table:table-cell office:value-type="float" office:value="61.88" calcext:value-type="float">
            <text:p>61,8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965" calcext:value-type="float">
            <text:p>2201500069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1" calcext:value-type="float">
            <text:p>22015002771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106.49" calcext:value-type="float">
            <text:p>106,49</text:p>
          </table:table-cell>
          <table:table-cell table:style-name="ce6" office:value-type="string" calcext:value-type="string">
            <text:p>PAGO BECA DEL <text:s/>PROGRAMA CRECE EMLEO, ACCIÓN FORMATIVA EXCELENCIA, DEL 01 AL 11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66" calcext:value-type="float">
            <text:p>2201500069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2" calcext:value-type="float">
            <text:p>22015002772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DEL <text:s/>PROGRAMA CRECE EM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67" calcext:value-type="float">
            <text:p>2201500069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3" calcext:value-type="float">
            <text:p>22015002773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DEL <text:s/>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68" calcext:value-type="float">
            <text:p>2201500069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4" calcext:value-type="float">
            <text:p>22015002774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DEL <text:s/>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69" calcext:value-type="float">
            <text:p>2201500069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5" calcext:value-type="float">
            <text:p>22015002775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DEL <text:s/>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0" calcext:value-type="float">
            <text:p>2201500069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6" calcext:value-type="float">
            <text:p>22015002776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DEL <text:s/>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1" calcext:value-type="float">
            <text:p>2201500069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7" calcext:value-type="float">
            <text:p>22015002777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61.32" calcext:value-type="float">
            <text:p>61,32</text:p>
          </table:table-cell>
          <table:table-cell table:style-name="ce6" office:value-type="string" calcext:value-type="string">
            <text:p>PAGO BECA DEL <text:s/>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2" calcext:value-type="float">
            <text:p>2201500069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8" calcext:value-type="float">
            <text:p>22015002778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140.19" calcext:value-type="float">
            <text:p>140,19</text:p>
          </table:table-cell>
          <table:table-cell table:style-name="ce6" office:value-type="string" calcext:value-type="string">
            <text:p>PAGO BECA PROGRAMA CRECE EMPLEO, ACCIÓN FORMATIVA EXCELENCIA, DEL 01 AL 30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3" calcext:value-type="float">
            <text:p>2201500069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9" calcext:value-type="float">
            <text:p>22015002779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4" calcext:value-type="float">
            <text:p>2201500069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80" calcext:value-type="float">
            <text:p>22015002780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5" calcext:value-type="float">
            <text:p>2201500069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81" calcext:value-type="float">
            <text:p>22015002781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6" calcext:value-type="float">
            <text:p>2201500069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82" calcext:value-type="float">
            <text:p>22015002782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7" calcext:value-type="float">
            <text:p>2201500069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83" calcext:value-type="float">
            <text:p>22015002783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78" calcext:value-type="float">
            <text:p>2201500069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84" calcext:value-type="float">
            <text:p>22015002784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GRAMA CRECE EMP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84" calcext:value-type="float">
            <text:p>2201500069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66" calcext:value-type="float">
            <text:p>22015002766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95.08" calcext:value-type="float">
            <text:p>1.295,08</text:p>
          </table:table-cell>
          <table:table-cell table:style-name="ce6" office:value-type="string" calcext:value-type="string">
            <text:p>PAGO NÓMINA DOCENTE-TUROR PROGRAMA CRECE EMPLEO, ACCIÓN FORMATIVA EXCELENCIA, DEL 01 AL 29 DE <text:s/>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85" calcext:value-type="float">
            <text:p>2201500069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67" calcext:value-type="float">
            <text:p>22015002767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44.66" calcext:value-type="float">
            <text:p>44,66</text:p>
          </table:table-cell>
          <table:table-cell table:style-name="ce6" office:value-type="string" calcext:value-type="string">
            <text:p>PAGO NÓMINA DOCENTE-TUROR PROGRAMA CRECE EMPLEO, ACCIÓN FORMATIVA EXCELENCIA, 30 DE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86" calcext:value-type="float">
            <text:p>2201500069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68" calcext:value-type="float">
            <text:p>22015002768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72.05" calcext:value-type="float">
            <text:p>1.272,05</text:p>
          </table:table-cell>
          <table:table-cell table:style-name="ce6" office:value-type="string" calcext:value-type="string">
            <text:p>PAGO NÓMINA AGENTE DE EMPLEO PROGRAMA CRECE EM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87" calcext:value-type="float">
            <text:p>2201500069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69" calcext:value-type="float">
            <text:p>22015002769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917.76" calcext:value-type="float">
            <text:p>917,76</text:p>
          </table:table-cell>
          <table:table-cell table:style-name="ce6" office:value-type="string" calcext:value-type="string">
            <text:p>PAGO NÓMINA DOCENTE-TUTOR PROGRAMA CRECE EMLEO, ACCIÓN FORMATIVA EXCELENCIA, DEL 01 AL 29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88" calcext:value-type="float">
            <text:p>2201500069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6" calcext:value-type="date">
            <text:p>06/07/2015</text:p>
          </table:table-cell>
          <table:table-cell office:value-type="float" office:value="22015002770" calcext:value-type="float">
            <text:p>22015002770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72.05" calcext:value-type="float">
            <text:p>1.272,05</text:p>
          </table:table-cell>
          <table:table-cell table:style-name="ce6" office:value-type="string" calcext:value-type="string">
            <text:p>PAGO NÓMINA TÉCNICO GESTIÓN <text:s/>PROGRAMA CRECE EMLEO, ACCIÓN FORMATIVA EXCELENCIA, DEL 01 AL 30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39" calcext:value-type="float">
            <text:p>2201500066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7" calcext:value-type="date">
            <text:p>07/07/2015</text:p>
          </table:table-cell>
          <table:table-cell office:value-type="float" office:value="22015002633" calcext:value-type="float">
            <text:p>22015002633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10.18" calcext:value-type="float">
            <text:p>10,18</text:p>
          </table:table-cell>
          <table:table-cell table:style-name="ce6" office:value-type="string" calcext:value-type="string">
            <text:p>A TRAVES DE MARIBEL SANTANA. STRO. 5,40 MTS. DE CORDON CORTINA PARA DESPACHO ALCALDI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79" calcext:value-type="float">
            <text:p>2201500066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505" calcext:value-type="float">
            <text:p>2201500250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NOMINA TRABAJOS SERVICIO DE LIMPIEZA DEL 11 AL 15 DE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82" calcext:value-type="float">
            <text:p>2201500066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660" calcext:value-type="float">
            <text:p>22015002660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332" calcext:value-type="float">
            <text:p>332,00</text:p>
          </table:table-cell>
          <table:table-cell table:style-name="ce6" office:value-type="string" calcext:value-type="string">
            <text:p>PAGO AYUDA SOCIAL CONCEDIDA POR LA DIPUTACION DE CAD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85" calcext:value-type="float">
            <text:p>2201500066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661" calcext:value-type="float">
            <text:p>22015002661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332" calcext:value-type="float">
            <text:p>332,00</text:p>
          </table:table-cell>
          <table:table-cell table:style-name="ce6" office:value-type="string" calcext:value-type="string">
            <text:p>PAGO AYUDA SOCIAL CONCEDIDA POR LA DIPUTACION DE CAD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21" calcext:value-type="float">
            <text:p>2201500067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001" calcext:value-type="float">
            <text:p>2201500200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21 AL 25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26" calcext:value-type="float">
            <text:p>2201500067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143" calcext:value-type="float">
            <text:p>220150021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TRABAJOS DEL 01 AL 02/06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27" calcext:value-type="float">
            <text:p>2201500067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office:value-type="float" office:value="22015002339" calcext:value-type="float">
            <text:p>2201500233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NOMINA TRABAJOS DEL 06 AL 07/06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47" calcext:value-type="float">
            <text:p>2201500067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8" calcext:value-type="date">
            <text:p>08/07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738" calcext:value-type="float">
            <text:p>2201500067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669" calcext:value-type="float">
            <text:p>22015002669</text:p>
          </table:table-cell>
          <table:table-cell/>
          <table:table-cell table:style-name="ce6" office:value-type="string" calcext:value-type="string">
            <text:p>2015 <text:s text:c="6"/>912 22601</text:p>
          </table:table-cell>
          <table:table-cell office:value-type="float" office:value="20" calcext:value-type="float">
            <text:p>20,00</text:p>
          </table:table-cell>
          <table:table-cell table:style-name="ce6" office:value-type="string" calcext:value-type="string">
            <text:p>GASTOS PROTOCOLARIOS POR EL STRO. RAMO DE FLORES OFRENDA SAN LAUREAN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68" calcext:value-type="float">
            <text:p>2201500070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2" calcext:value-type="float">
            <text:p>2201500280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0.18" calcext:value-type="float">
            <text:p>10,18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71" calcext:value-type="float">
            <text:p>2201500070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3" calcext:value-type="float">
            <text:p>2201500280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4.89" calcext:value-type="float">
            <text:p>4,89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74" calcext:value-type="float">
            <text:p>2201500070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4" calcext:value-type="float">
            <text:p>22015002804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13" calcext:value-type="float">
            <text:p>1,13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77" calcext:value-type="float">
            <text:p>2201500070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5" calcext:value-type="float">
            <text:p>22015002805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7.8" calcext:value-type="float">
            <text:p>7,80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80" calcext:value-type="float">
            <text:p>2201500070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6" calcext:value-type="float">
            <text:p>22015002806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7.33" calcext:value-type="float">
            <text:p>7,33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83" calcext:value-type="float">
            <text:p>2201500070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7" calcext:value-type="float">
            <text:p>22015002807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72" calcext:value-type="float">
            <text:p>0,72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86" calcext:value-type="float">
            <text:p>2201500070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09" calcext:value-type="date">
            <text:p>09/07/2015</text:p>
          </table:table-cell>
          <table:table-cell office:value-type="float" office:value="22015002808" calcext:value-type="float">
            <text:p>2201500280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08" calcext:value-type="float">
            <text:p>1,08</text:p>
          </table:table-cell>
          <table:table-cell table:style-name="ce6" office:value-type="string" calcext:value-type="string">
            <text:p>PAGO SERVICIO PAGO FICHER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67" calcext:value-type="float">
            <text:p>2201500067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0" calcext:value-type="date">
            <text:p>10/07/2015</text:p>
          </table:table-cell>
          <table:table-cell office:value-type="float" office:value="22015002734" calcext:value-type="float">
            <text:p>22015002734</text:p>
          </table:table-cell>
          <table:table-cell/>
          <table:table-cell table:style-name="ce6" office:value-type="string" calcext:value-type="string">
            <text:p>2015 <text:s text:c="6"/>920 22201</text:p>
          </table:table-cell>
          <table:table-cell office:value-type="float" office:value="58.77" calcext:value-type="float">
            <text:p>58,77</text:p>
          </table:table-cell>
          <table:table-cell table:style-name="ce6" office:value-type="string" calcext:value-type="string">
            <text:p>PAGO ENVIO DE CORRESPONDENCIA POSTAL REMITIDA EN EL DIA DE HOY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81" calcext:value-type="float">
            <text:p>2201500067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0" calcext:value-type="date">
            <text:p>10/07/2015</text:p>
          </table:table-cell>
          <table:table-cell office:value-type="float" office:value="22015002663" calcext:value-type="float">
            <text:p>22015002663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142.18" calcext:value-type="float">
            <text:p>142,18</text:p>
          </table:table-cell>
          <table:table-cell table:style-name="ce6" office:value-type="string" calcext:value-type="string">
            <text:p>REPARACION DE INYECTORES Y TOBERAS DEL CAMION MUNICIP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88" calcext:value-type="float">
            <text:p>2201500067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0" calcext:value-type="date">
            <text:p>10/07/2015</text:p>
          </table:table-cell>
          <table:table-cell office:value-type="float" office:value="22015002742" calcext:value-type="float">
            <text:p>2201500274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STRO. 6 MTS. POPELIN BLANCO PARA PANTALLA DE CINE COTO DE 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11" calcext:value-type="float">
            <text:p>2201500070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0" calcext:value-type="date">
            <text:p>10/07/2015</text:p>
          </table:table-cell>
          <table:table-cell office:value-type="float" office:value="22015002398" calcext:value-type="float">
            <text:p>22015002398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762.36" calcext:value-type="float">
            <text:p>762,36</text:p>
          </table:table-cell>
          <table:table-cell table:style-name="ce6" office:value-type="string" calcext:value-type="string">
            <text:p>PAGO NOMINA DE ALVARO MORENO DIAZ CORRESPONDIENTE AL MES DE MAY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22" calcext:value-type="float">
            <text:p>2201500072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0" calcext:value-type="date">
            <text:p>10/07/2015</text:p>
          </table:table-cell>
          <table:table-cell office:value-type="float" office:value="22015002332" calcext:value-type="float">
            <text:p>2201500233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6.27" calcext:value-type="float">
            <text:p>166,27</text:p>
          </table:table-cell>
          <table:table-cell table:style-name="ce6" office:value-type="string" calcext:value-type="string">
            <text:p>NOMINA TRABAJOS OPERARIO LIMPIEZA DEL 06 AL 09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17" calcext:value-type="float">
            <text:p>2201500069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3" calcext:value-type="date">
            <text:p>13/07/2015</text:p>
          </table:table-cell>
          <table:table-cell office:value-type="float" office:value="22015002649" calcext:value-type="float">
            <text:p>22015002649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40.23" calcext:value-type="float">
            <text:p>40,23</text:p>
          </table:table-cell>
          <table:table-cell table:style-name="ce6" office:value-type="string" calcext:value-type="string">
            <text:p>A4-FULLCOLOR. Lectura anter. 12176 Fecha: 26.05.15 Lectura act. 12366 Fecha: 23.06.15. Nº de serie: A0FD023017956, REGI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18" calcext:value-type="float">
            <text:p>2201500069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3" calcext:value-type="date">
            <text:p>13/07/2015</text:p>
          </table:table-cell>
          <table:table-cell office:value-type="float" office:value="22015002647" calcext:value-type="float">
            <text:p>22015002647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68.86" calcext:value-type="float">
            <text:p>68,86</text:p>
          </table:table-cell>
          <table:table-cell table:style-name="ce6" office:value-type="string" calcext:value-type="string">
            <text:p>A4 BW. Lectura anter. 165748 Fecha: 25.05.15 Lectura act. 171867 Fecha: 25.06.15. Nº de serie: A1UG021037968,AREA ECONO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19" calcext:value-type="float">
            <text:p>2201500069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3" calcext:value-type="date">
            <text:p>13/07/2015</text:p>
          </table:table-cell>
          <table:table-cell office:value-type="float" office:value="22015002646" calcext:value-type="float">
            <text:p>2201500264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94.92" calcext:value-type="float">
            <text:p>94,92</text:p>
          </table:table-cell>
          <table:table-cell table:style-name="ce6" office:value-type="string" calcext:value-type="string">
            <text:p>A4 BW. Lectura anter. 559706 Fecha: 25.05.15 Lectura act. 569391 Fecha: 23.06.15. Nº de serie: A0R5021004740, SECRETAR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20" calcext:value-type="float">
            <text:p>2201500069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3" calcext:value-type="date">
            <text:p>13/07/2015</text:p>
          </table:table-cell>
          <table:table-cell office:value-type="float" office:value="22015002567" calcext:value-type="float">
            <text:p>22015002567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1777.26" calcext:value-type="float">
            <text:p>1.777,26</text:p>
          </table:table-cell>
          <table:table-cell table:style-name="ce6" office:value-type="string" calcext:value-type="string">
            <text:p>SUMINISTRO DE 1559 LITROS DE DIESEL PARA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91" calcext:value-type="float">
            <text:p>2201500067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741" calcext:value-type="float">
            <text:p>22015002741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7.5" calcext:value-type="float">
            <text:p>27,50</text:p>
          </table:table-cell>
          <table:table-cell table:style-name="ce6" office:value-type="string" calcext:value-type="string">
            <text:p>STRO. 20 BOLSAS DE 100 GLOBOS Y TRES PISCINAS PARA DELEGACION DE FIESTAS DE 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99" calcext:value-type="float">
            <text:p>2201500067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749" calcext:value-type="float">
            <text:p>22015002749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272.25" calcext:value-type="float">
            <text:p>272,25</text:p>
          </table:table-cell>
          <table:table-cell table:style-name="ce6" office:value-type="string" calcext:value-type="string">
            <text:p>ALQUILER EQUIPO SONORIZACION VELADA BENEFICA REALIZADA PATIO DEL CASTILL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25" calcext:value-type="float">
            <text:p>2201500068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509" calcext:value-type="float">
            <text:p>2201500250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8.29" calcext:value-type="float">
            <text:p>258,29</text:p>
          </table:table-cell>
          <table:table-cell table:style-name="ce6" office:value-type="string" calcext:value-type="string">
            <text:p>SUMINISTRO ELECTRICO DESDE EL 07/05/2015 AL 04/06/2015 EN CALLE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26" calcext:value-type="float">
            <text:p>2201500068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512" calcext:value-type="float">
            <text:p>2201500251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2.37" calcext:value-type="float">
            <text:p>202,37</text:p>
          </table:table-cell>
          <table:table-cell table:style-name="ce6" office:value-type="string" calcext:value-type="string">
            <text:p>PAGO SUMINISTRO ELECTRICO DESDE EL 07/05/2015 AL 04/06/2015 EN CALLE REAL SI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27" calcext:value-type="float">
            <text:p>2201500068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513" calcext:value-type="float">
            <text:p>2201500251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48.69" calcext:value-type="float">
            <text:p>748,69</text:p>
          </table:table-cell>
          <table:table-cell table:style-name="ce6" office:value-type="string" calcext:value-type="string">
            <text:p>PAGO SUMINISTRO ELECTRICO DESDE EL 07/05/2015 AL 04/06/2015 EN CALLE PUERTO,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28" calcext:value-type="float">
            <text:p>2201500068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511" calcext:value-type="float">
            <text:p>2201500251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25.57" calcext:value-type="float">
            <text:p>1.025,57</text:p>
          </table:table-cell>
          <table:table-cell table:style-name="ce6" office:value-type="string" calcext:value-type="string">
            <text:p>SUMINISTRO ELECTRICO DESDE EL 07/05/2015 AL 04/06/2015 EN CALLE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29" calcext:value-type="float">
            <text:p>2201500068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4" calcext:value-type="date">
            <text:p>14/07/2015</text:p>
          </table:table-cell>
          <table:table-cell office:value-type="float" office:value="22015002510" calcext:value-type="float">
            <text:p>2201500251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0.5" calcext:value-type="float">
            <text:p>170,50</text:p>
          </table:table-cell>
          <table:table-cell table:style-name="ce6" office:value-type="string" calcext:value-type="string">
            <text:p>PAGO SUMINISTRO ELECTRICO DESDE EL 07/05/2015 AL 04/06/2015 EN CALLE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0" calcext:value-type="float">
            <text:p>2201500068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3" calcext:value-type="float">
            <text:p>2201500253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9.83" calcext:value-type="float">
            <text:p>209,83</text:p>
          </table:table-cell>
          <table:table-cell table:style-name="ce6" office:value-type="string" calcext:value-type="string">
            <text:p>PAGO SUMINISTRO ELECTRICO DESDE EL 08/04/2015 AL 05/06/2015 EN PLAZA ISAAC PER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1" calcext:value-type="float">
            <text:p>2201500068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2" calcext:value-type="float">
            <text:p>2201500253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9.42" calcext:value-type="float">
            <text:p>159,42</text:p>
          </table:table-cell>
          <table:table-cell table:style-name="ce6" office:value-type="string" calcext:value-type="string">
            <text:p>PAGO SUMINISTRO ELECTRICO DESDE EL 08/04/2015 AL 05/06/2015 EN AVDA CAUCHIL <text:s/>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2" calcext:value-type="float">
            <text:p>2201500068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1" calcext:value-type="float">
            <text:p>2201500253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8.79" calcext:value-type="float">
            <text:p>158,79</text:p>
          </table:table-cell>
          <table:table-cell table:style-name="ce6" office:value-type="string" calcext:value-type="string">
            <text:p>SUMINISTRO ELECTRICO DESDE EL 08/04/2015 AL 05/06/2015 EN CALLE CAMINO DEL MOLI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3" calcext:value-type="float">
            <text:p>2201500068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3" calcext:value-type="float">
            <text:p>2201500254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2.24" calcext:value-type="float">
            <text:p>222,24</text:p>
          </table:table-cell>
          <table:table-cell table:style-name="ce6" office:value-type="string" calcext:value-type="string">
            <text:p>PAGO SUMINISTRO ELECTRICO DESDE EL 09/04/2015 AL 08/06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4" calcext:value-type="float">
            <text:p>2201500068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0" calcext:value-type="float">
            <text:p>2201500254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10.69" calcext:value-type="float">
            <text:p>310,69</text:p>
          </table:table-cell>
          <table:table-cell table:style-name="ce6" office:value-type="string" calcext:value-type="string">
            <text:p>SUMINISTRO ELECTRICO DESDE EL 09/04/2015 AL 08/06/2015 EN CALLE GRANADA 2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5" calcext:value-type="float">
            <text:p>2201500068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26" calcext:value-type="float">
            <text:p>2201500252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00.53" calcext:value-type="float">
            <text:p>500,53</text:p>
          </table:table-cell>
          <table:table-cell table:style-name="ce6" office:value-type="string" calcext:value-type="string">
            <text:p>PAGO SUMINISTRO ELECTRICO DESDE EL 07/05/2015 AL 04/06/2015 EN CALLE SOL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6" calcext:value-type="float">
            <text:p>2201500068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6" calcext:value-type="float">
            <text:p>2201500253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5.62" calcext:value-type="float">
            <text:p>135,62</text:p>
          </table:table-cell>
          <table:table-cell table:style-name="ce6" office:value-type="string" calcext:value-type="string">
            <text:p>SUMINISTRO ELECTRICO DESDE EL 08/04/2015 AL 08/06/2015 EN CALLE CAMILO JOSE CELA ESTACION DE AUTOBUS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7" calcext:value-type="float">
            <text:p>2201500068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1" calcext:value-type="float">
            <text:p>2201500254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55.94" calcext:value-type="float">
            <text:p>1.055,94</text:p>
          </table:table-cell>
          <table:table-cell table:style-name="ce6" office:value-type="string" calcext:value-type="string">
            <text:p>SUMINISTRO ELECTRICO DESDE EL 09/04/2015 AL 08/06/2015 EN CALLE MOLINO LA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8" calcext:value-type="float">
            <text:p>2201500068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25" calcext:value-type="float">
            <text:p>2201500252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25.24" calcext:value-type="float">
            <text:p>325,24</text:p>
          </table:table-cell>
          <table:table-cell table:style-name="ce6" office:value-type="string" calcext:value-type="string">
            <text:p>SUMINISTRO ELECTRICO DESDE EL 07/05/2015 AL 04/06/2015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59" calcext:value-type="float">
            <text:p>2201500068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8" calcext:value-type="float">
            <text:p>2201500253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0.08" calcext:value-type="float">
            <text:p>160,08</text:p>
          </table:table-cell>
          <table:table-cell table:style-name="ce6" office:value-type="string" calcext:value-type="string">
            <text:p>SUMINISTRO ELECTRICO DESDE EL 09/04/2015 AL 08/06/2015 EN PLAZA ALCALDE JOSE GONZALEZ 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0" calcext:value-type="float">
            <text:p>2201500068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2" calcext:value-type="float">
            <text:p>2201500254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2.52" calcext:value-type="float">
            <text:p>202,52</text:p>
          </table:table-cell>
          <table:table-cell table:style-name="ce6" office:value-type="string" calcext:value-type="string">
            <text:p>SUMINISTRO ELECTRICO DESDE EL 10/04/2015 AL 08/06/2015 EN CALLE MIGUEL DE CERVANTE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1" calcext:value-type="float">
            <text:p>2201500068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5" calcext:value-type="float">
            <text:p>2201500253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2.06" calcext:value-type="float">
            <text:p>92,06</text:p>
          </table:table-cell>
          <table:table-cell table:style-name="ce6" office:value-type="string" calcext:value-type="string">
            <text:p>SUMINISTRO ELECTRICO DESDE EL 10/04/2015 AL 08/06/2015 EN CALLE MIGUEL DE CERVANTES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2" calcext:value-type="float">
            <text:p>2201500068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4" calcext:value-type="float">
            <text:p>2201500254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.56" calcext:value-type="float">
            <text:p>6,56</text:p>
          </table:table-cell>
          <table:table-cell table:style-name="ce6" office:value-type="string" calcext:value-type="string">
            <text:p>SUMINISTRO ELECTRICO DESDE EL 09/04/2015 AL 08/06/2015 EN CALLE GRANAD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3" calcext:value-type="float">
            <text:p>2201500068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24" calcext:value-type="float">
            <text:p>2201500252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4.45" calcext:value-type="float">
            <text:p>164,45</text:p>
          </table:table-cell>
          <table:table-cell table:style-name="ce6" office:value-type="string" calcext:value-type="string">
            <text:p>SUMINISTRO ELECTRICO DESDE EL 07/05/2015 AL 04/06/2015 EN CALLE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4" calcext:value-type="float">
            <text:p>2201500068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29" calcext:value-type="float">
            <text:p>2201500252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5.88" calcext:value-type="float">
            <text:p>55,88</text:p>
          </table:table-cell>
          <table:table-cell table:style-name="ce6" office:value-type="string" calcext:value-type="string">
            <text:p>SUMINISTRO ELECTRICO DESDE EL 08/04/2015 AL 05/06/2015 EN CALLE SOTOS 3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5" calcext:value-type="float">
            <text:p>2201500068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4" calcext:value-type="float">
            <text:p>2201500253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9.26" calcext:value-type="float">
            <text:p>89,26</text:p>
          </table:table-cell>
          <table:table-cell table:style-name="ce6" office:value-type="string" calcext:value-type="string">
            <text:p>SUMINISTRO ELECTRICO DESDE EL 08/04/2015 AL 08/06/2015 EN CALLE BRAN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6" calcext:value-type="float">
            <text:p>2201500068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7" calcext:value-type="float">
            <text:p>2201500253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1.94" calcext:value-type="float">
            <text:p>151,94</text:p>
          </table:table-cell>
          <table:table-cell table:style-name="ce6" office:value-type="string" calcext:value-type="string">
            <text:p>SUMINISTRO ELECTRICO DESDE EL 09/04/2015 AL 08/06/2015 EN CALLE CARCEL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7" calcext:value-type="float">
            <text:p>2201500068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9" calcext:value-type="float">
            <text:p>2201500253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2.61" calcext:value-type="float">
            <text:p>182,61</text:p>
          </table:table-cell>
          <table:table-cell table:style-name="ce6" office:value-type="string" calcext:value-type="string">
            <text:p>SUMINISTRO ELECTRICO DESDE EL 09/04/2015 AL 08/06/2015 EN CALLE GRANADA 11-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8" calcext:value-type="float">
            <text:p>2201500068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30" calcext:value-type="float">
            <text:p>2201500253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1.7" calcext:value-type="float">
            <text:p>81,70</text:p>
          </table:table-cell>
          <table:table-cell table:style-name="ce6" office:value-type="string" calcext:value-type="string">
            <text:p>SUMINISTRO ELECTRICO DESDE EL 08/04/2015 AL 05/06/2015 EN AVDA CAUCHIL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69" calcext:value-type="float">
            <text:p>2201500068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23" calcext:value-type="float">
            <text:p>2201500252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4.28" calcext:value-type="float">
            <text:p>34,28</text:p>
          </table:table-cell>
          <table:table-cell table:style-name="ce6" office:value-type="string" calcext:value-type="string">
            <text:p>SUMINISTRO ELECTRICO DESDE EL 07/05/2015 AL 04/06/2015 EN CALLE ANDALUCIA 11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76" calcext:value-type="float">
            <text:p>2201500068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5" calcext:value-type="date">
            <text:p>15/07/2015</text:p>
          </table:table-cell>
          <table:table-cell office:value-type="float" office:value="22015002545" calcext:value-type="float">
            <text:p>2201500254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8.84" calcext:value-type="float">
            <text:p>218,84</text:p>
          </table:table-cell>
          <table:table-cell table:style-name="ce6" office:value-type="string" calcext:value-type="string">
            <text:p>SUMINISTRO ELECTRICO DESDE EL 07/04/2015 AL 02/06/2015 EN CALLE CLERIGOS, MERCADO DE ABAST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09" calcext:value-type="float">
            <text:p>2201500068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6" calcext:value-type="date">
            <text:p>16/07/2015</text:p>
          </table:table-cell>
          <table:table-cell office:value-type="float" office:value="22015002464" calcext:value-type="float">
            <text:p>220150024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TRABAJOS SERVICIO LIMPIEZA DEL 10 AL 11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12" calcext:value-type="float">
            <text:p>2201500068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6" calcext:value-type="date">
            <text:p>16/07/2015</text:p>
          </table:table-cell>
          <table:table-cell office:value-type="float" office:value="22015002331" calcext:value-type="float">
            <text:p>2201500233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S POR TRABAJOS OPERARIO LIMPIEZA DEL 06 AL 09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18" calcext:value-type="float">
            <text:p>2201500068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6" calcext:value-type="date">
            <text:p>16/07/2015</text:p>
          </table:table-cell>
          <table:table-cell office:value-type="float" office:value="22015002756" calcext:value-type="float">
            <text:p>22015002756</text:p>
          </table:table-cell>
          <table:table-cell/>
          <table:table-cell table:style-name="ce6" office:value-type="string" calcext:value-type="string">
            <text:p>2015 <text:s text:c="6"/>419 22706</text:p>
          </table:table-cell>
          <table:table-cell office:value-type="float" office:value="6.78" calcext:value-type="float">
            <text:p>6,78</text:p>
          </table:table-cell>
          <table:table-cell table:style-name="ce6" office:value-type="string" calcext:value-type="string">
            <text:p>STRO. FOTOGRAFIA AEREA PARA DESLINDE DE VIAS PECUARIA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21" calcext:value-type="float">
            <text:p>2201500069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6" calcext:value-type="date">
            <text:p>16/07/2015</text:p>
          </table:table-cell>
          <table:table-cell office:value-type="float" office:value="22015002648" calcext:value-type="float">
            <text:p>22015002648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3.59" calcext:value-type="float">
            <text:p>13,59</text:p>
          </table:table-cell>
          <table:table-cell table:style-name="ce6" office:value-type="string" calcext:value-type="string">
            <text:p>A4 BW. Lectura anter. 41000 Fecha: 25.05.15 Lectura act. 42021 Fecha: 10.06.15. Nº de serie: A3PE021011095, CASA ORDOÑEZ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00" calcext:value-type="float">
            <text:p>2201500071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6" calcext:value-type="date">
            <text:p>16/07/2015</text:p>
          </table:table-cell>
          <table:table-cell office:value-type="float" office:value="22015002812" calcext:value-type="float">
            <text:p>22015002812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8.51" calcext:value-type="float">
            <text:p>18,51</text:p>
          </table:table-cell>
          <table:table-cell table:style-name="ce6" office:value-type="string" calcext:value-type="string">
            <text:p>MANTENIMIENTO MAQUINA BIZHUB 4020, INSTALADA EN LA OFICINA POLICIA LOCAL, CON 1500 COP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77" calcext:value-type="float">
            <text:p>2201500068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564" calcext:value-type="float">
            <text:p>2201500256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87.85" calcext:value-type="float">
            <text:p>287,85</text:p>
          </table:table-cell>
          <table:table-cell table:style-name="ce6" office:value-type="string" calcext:value-type="string">
            <text:p>SUMINISTRO ELECTRICO DESDE EL 31/03/2015 AL 31/05/2015, EN PLAZA LAS MONJAS 5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78" calcext:value-type="float">
            <text:p>2201500068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561" calcext:value-type="float">
            <text:p>2201500256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3.56" calcext:value-type="float">
            <text:p>133,56</text:p>
          </table:table-cell>
          <table:table-cell table:style-name="ce6" office:value-type="string" calcext:value-type="string">
            <text:p>SUMINISTRO ELECTRICO DESDE EL 08/05/2015 AL 08/06/2015 EN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79" calcext:value-type="float">
            <text:p>2201500068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576" calcext:value-type="float">
            <text:p>220150025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1.03" calcext:value-type="float">
            <text:p>491,03</text:p>
          </table:table-cell>
          <table:table-cell table:style-name="ce6" office:value-type="string" calcext:value-type="string">
            <text:p>SUMINISTRO ELECTRICO DESDE EL 10/04/2015 AL 09/06/2015 EN PLAZA UNO DE MAYO SN CENTRO DE D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80" calcext:value-type="float">
            <text:p>2201500068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563" calcext:value-type="float">
            <text:p>2201500256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8.33" calcext:value-type="float">
            <text:p>138,33</text:p>
          </table:table-cell>
          <table:table-cell table:style-name="ce6" office:value-type="string" calcext:value-type="string">
            <text:p>SUMINISTRO ELECTRICO DESDE EL 09/04/2015 AL 08/06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81" calcext:value-type="float">
            <text:p>2201500068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562" calcext:value-type="float">
            <text:p>2201500256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7.46" calcext:value-type="float">
            <text:p>217,46</text:p>
          </table:table-cell>
          <table:table-cell table:style-name="ce6" office:value-type="string" calcext:value-type="string">
            <text:p>SUMINISTRO ELECTRICO DESDE EL 07/04/2015 AL 08/06/2015 EN BLAS INFANTE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84" calcext:value-type="float">
            <text:p>2201500068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758" calcext:value-type="float">
            <text:p>22015002758</text:p>
          </table:table-cell>
          <table:table-cell/>
          <table:table-cell table:style-name="ce6" office:value-type="string" calcext:value-type="string">
            <text:p>2015 <text:s text:c="6"/>920 22201</text:p>
          </table:table-cell>
          <table:table-cell office:value-type="float" office:value="45.63" calcext:value-type="float">
            <text:p>45,63</text:p>
          </table:table-cell>
          <table:table-cell table:style-name="ce6" office:value-type="string" calcext:value-type="string">
            <text:p>PAGO GASTOS DE CORRE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97" calcext:value-type="float">
            <text:p>2201500070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17" calcext:value-type="date">
            <text:p>17/07/2015</text:p>
          </table:table-cell>
          <table:table-cell office:value-type="float" office:value="22015002811" calcext:value-type="float">
            <text:p>22015002811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PAGO CUOTA DE ALQUILER. Nº DE SERIE: A1UG021037968,MAQUINA BIZHUB 223, MES DE JU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87" calcext:value-type="float">
            <text:p>2201500068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0" calcext:value-type="date">
            <text:p>20/07/2015</text:p>
          </table:table-cell>
          <table:table-cell office:value-type="float" office:value="22015002329" calcext:value-type="float">
            <text:p>22015002329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71 13101</text:p>
          </table:table-cell>
          <table:table-cell office:value-type="float" office:value="318.4" calcext:value-type="float">
            <text:p>318,40</text:p>
          </table:table-cell>
          <table:table-cell table:style-name="ce6" office:value-type="string" calcext:value-type="string">
            <text:p>PAGO A <text:s/>CUENTA NOMINA JARDINERO DEL 01 AL 31 DE MAYO DE 2015, PROGRAMA 30+, CUIDADO Y MANTENIMIENTO ZONAS VERD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38" calcext:value-type="float">
            <text:p>2201500070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0" calcext:value-type="date">
            <text:p>20/07/2015</text:p>
          </table:table-cell>
          <table:table-cell office:value-type="float" office:value="22015002575" calcext:value-type="float">
            <text:p>22015002575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CUOTA MANTENIMIENTO MENSUAL EQUIPO ENLACE TELEFONIA MOV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11" calcext:value-type="float">
            <text:p>2201500096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0" calcext:value-type="date">
            <text:p>20/07/2015</text:p>
          </table:table-cell>
          <table:table-cell office:value-type="float" office:value="22015003685" calcext:value-type="float">
            <text:p>22015003685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1459.68" calcext:value-type="float">
            <text:p>1.459,68</text:p>
          </table:table-cell>
          <table:table-cell table:style-name="ce6" office:value-type="string" calcext:value-type="string">
            <text:p>PAGO INTERESES DEL APLAZAMIENTO DE DEUDA CONCEDIDO A ESTE AYUNTAMIENTO, VENCIMIENTO NUMERO 1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14" calcext:value-type="float">
            <text:p>2201500096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0" calcext:value-type="date">
            <text:p>20/07/2015</text:p>
          </table:table-cell>
          <table:table-cell office:value-type="float" office:value="22015003686" calcext:value-type="float">
            <text:p>22015003686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2296.13" calcext:value-type="float">
            <text:p>2.296,13</text:p>
          </table:table-cell>
          <table:table-cell table:style-name="ce6" office:value-type="string" calcext:value-type="string">
            <text:p>PAGO INTERESES DEL APLAZAMIENTO DE DEUDA CONCEDIDO A ESTE AYUNTAMIENTO, VENCIMIENTO NUMERO 1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61" calcext:value-type="float">
            <text:p>2201510014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0" calcext:value-type="date">
            <text:p>20/07/2015</text:p>
          </table:table-cell>
          <table:table-cell office:value-type="float" office:value="22014004094" calcext:value-type="float">
            <text:p>22014004094</text:p>
          </table:table-cell>
          <table:table-cell/>
          <table:table-cell table:style-name="ce6" office:value-type="string" calcext:value-type="string">
            <text:p>2014 <text:s text:c="6"/>330 22609</text:p>
          </table:table-cell>
          <table:table-cell office:value-type="float" office:value="400" calcext:value-type="float">
            <text:p>400,00</text:p>
          </table:table-cell>
          <table:table-cell table:style-name="ce6" office:value-type="string" calcext:value-type="string">
            <text:p>ACTUACION DE TITERES Y MAG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23" calcext:value-type="float">
            <text:p>2201500069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1" calcext:value-type="date">
            <text:p>21/07/2015</text:p>
          </table:table-cell>
          <table:table-cell office:value-type="float" office:value="22015000287" calcext:value-type="float">
            <text:p>22015000287</text:p>
          </table:table-cell>
          <table:table-cell table:style-name="ce6" office:value-type="string" calcext:value-type="string">
            <text:p>2014 3 61902 1 13</text:p>
          </table:table-cell>
          <table:table-cell table:style-name="ce6" office:value-type="string" calcext:value-type="string">
            <text:p>2015 <text:s text:c="6"/>1532 61902</text:p>
          </table:table-cell>
          <table:table-cell office:value-type="float" office:value="10234.72" calcext:value-type="float">
            <text:p>10.234,72</text:p>
          </table:table-cell>
          <table:table-cell table:style-name="ce6" office:value-type="string" calcext:value-type="string">
            <text:p>PAGO POR ENDOSO A URGIALIS <text:s/>3º CERTIFICACIÓN DE SU OBRA ELIMINACIÓN DE BARRERAS ARQUITECTÓNICAS EN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26" calcext:value-type="float">
            <text:p>2201500069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1" calcext:value-type="date">
            <text:p>21/07/2015</text:p>
          </table:table-cell>
          <table:table-cell office:value-type="float" office:value="22015002634" calcext:value-type="float">
            <text:p>22015002634</text:p>
          </table:table-cell>
          <table:table-cell/>
          <table:table-cell table:style-name="ce6" office:value-type="string" calcext:value-type="string">
            <text:p>2015 <text:s text:c="6"/>920 22001</text:p>
          </table:table-cell>
          <table:table-cell office:value-type="float" office:value="121" calcext:value-type="float">
            <text:p>121,00</text:p>
          </table:table-cell>
          <table:table-cell table:style-name="ce6" office:value-type="string" calcext:value-type="string">
            <text:p>TRADUCCION PUEBA EXAMEN FRANCÉS E INGLÉS PARA CONTRATACIÓN AUXILIAR OFICINA TUR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65" calcext:value-type="float">
            <text:p>2201500070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1" calcext:value-type="date">
            <text:p>21/07/2015</text:p>
          </table:table-cell>
          <table:table-cell office:value-type="float" office:value="22015002801" calcext:value-type="float">
            <text:p>2201500280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40.94" calcext:value-type="float">
            <text:p>40,94</text:p>
          </table:table-cell>
          <table:table-cell table:style-name="ce6" office:value-type="string" calcext:value-type="string">
            <text:p>PAGO SERVICIO EMISION TRANSFERENCIA PAGO A URGIALI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94" calcext:value-type="float">
            <text:p>2201500070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1" calcext:value-type="date">
            <text:p>21/07/2015</text:p>
          </table:table-cell>
          <table:table-cell office:value-type="float" office:value="22015002810" calcext:value-type="float">
            <text:p>22015002810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3.75" calcext:value-type="float">
            <text:p>3,75</text:p>
          </table:table-cell>
          <table:table-cell table:style-name="ce6" office:value-type="string" calcext:value-type="string">
            <text:p>PAGO GASTOS DE TRANSFERE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671" calcext:value-type="float">
            <text:p>2201500066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2" calcext:value-type="date">
            <text:p>22/07/2015</text:p>
          </table:table-cell>
          <table:table-cell office:value-type="float" office:value="22015002654" calcext:value-type="float">
            <text:p>2201500265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9.75" calcext:value-type="float">
            <text:p>9,75</text:p>
          </table:table-cell>
          <table:table-cell table:style-name="ce6" office:value-type="string" calcext:value-type="string">
            <text:p>STRO. 13 PAQUETES DE 100 GLOBOS PARA ACTIVIDADES A REALIZAR CON LOS NIÑOS DEL COTO DE 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35" calcext:value-type="float">
            <text:p>2201500070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2" calcext:value-type="date">
            <text:p>22/07/2015</text:p>
          </table:table-cell>
          <table:table-cell office:value-type="float" office:value="22015002797" calcext:value-type="float">
            <text:p>22015002797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29.25" calcext:value-type="float">
            <text:p>29,25</text:p>
          </table:table-cell>
          <table:table-cell table:style-name="ce6" office:value-type="string" calcext:value-type="string">
            <text:p>SUMINISTROS PILOTO BRAZO GOMA , TUBO GASOLINA PARA VEHICUL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36" calcext:value-type="float">
            <text:p>2201500070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2" calcext:value-type="date">
            <text:p>22/07/2015</text:p>
          </table:table-cell>
          <table:table-cell office:value-type="float" office:value="22015002797" calcext:value-type="float">
            <text:p>22015002797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0.1" calcext:value-type="float">
            <text:p>0,10</text:p>
          </table:table-cell>
          <table:table-cell table:style-name="ce6" office:value-type="string" calcext:value-type="string">
            <text:p>SUMINISTROS PILOTO BRAZO GOMA , TUBO GASOLINA PARA VEHICUL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50" calcext:value-type="float">
            <text:p>2201500069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08" calcext:value-type="float">
            <text:p>2201500071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2816" calcext:value-type="float">
            <text:p>22015002816</text:p>
          </table:table-cell>
          <table:table-cell/>
          <table:table-cell table:style-name="ce6" office:value-type="string" calcext:value-type="string">
            <text:p>2015 <text:s text:c="6"/>150 22699</text:p>
          </table:table-cell>
          <table:table-cell office:value-type="float" office:value="516.26" calcext:value-type="float">
            <text:p>516,26</text:p>
          </table:table-cell>
          <table:table-cell table:style-name="ce6" office:value-type="string" calcext:value-type="string">
            <text:p>MANTENIMIENTO MAQUINA URBANISMO, DESDE EL 27/05/2015 AL 23/06/2015, 3594 COPIAS <text:s/>COLOR Y 4689 COPIAS NEG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24" calcext:value-type="float">
            <text:p>2201500079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3170" calcext:value-type="float">
            <text:p>22015003170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66" calcext:value-type="float">
            <text:p>66,00</text:p>
          </table:table-cell>
          <table:table-cell table:style-name="ce6" office:value-type="string" calcext:value-type="string">
            <text:p>SUMINISTRO A TRAVES DE JAVIER MOLDES CENTRO FLORES PARA EL DIFUNTO D.JOSE ANTONIO DUARTE MARTI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11" calcext:value-type="float">
            <text:p>2201500104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3952" calcext:value-type="float">
            <text:p>22015003952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439.61" calcext:value-type="float">
            <text:p>439,61</text:p>
          </table:table-cell>
          <table:table-cell table:style-name="ce6" office:value-type="string" calcext:value-type="string">
            <text:p>PAGO RECARGO DE DEMORA DE LIQUIDACION DE SEGUROS SOCIALES DEL MES DE ABRIL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14" calcext:value-type="float">
            <text:p>2201500104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3953" calcext:value-type="float">
            <text:p>22015003953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1992.58" calcext:value-type="float">
            <text:p>1.992,58</text:p>
          </table:table-cell>
          <table:table-cell table:style-name="ce6" office:value-type="string" calcext:value-type="string">
            <text:p>PAGO RECARGO DE DEMORA DE LIQUIDACION DE SEGUROS SOCIALES DEL MES DE ABRIL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17" calcext:value-type="float">
            <text:p>2201500104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3954" calcext:value-type="float">
            <text:p>22015003954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1668.19" calcext:value-type="float">
            <text:p>1.668,19</text:p>
          </table:table-cell>
          <table:table-cell table:style-name="ce6" office:value-type="string" calcext:value-type="string">
            <text:p>PAGO RECARGO DE DEMORA DE LIQUIDACION DE SEGUROS SOCIALES DEL MES DE ABRIL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18" calcext:value-type="float">
            <text:p>2201500104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2278" calcext:value-type="float">
            <text:p>22015002278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1836.89" calcext:value-type="float">
            <text:p>1.836,89</text:p>
          </table:table-cell>
          <table:table-cell table:style-name="ce6" office:value-type="string" calcext:value-type="string">
            <text:p>COSTE PATRONAL SEGURIDAD SOCIAL MES DE ABRIL 2015, CCC CARGOS PUBLIC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19" calcext:value-type="float">
            <text:p>2201500104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2277" calcext:value-type="float">
            <text:p>22015002277</text:p>
          </table:table-cell>
          <table:table-cell/>
          <table:table-cell table:style-name="ce6" office:value-type="string" calcext:value-type="string">
            <text:p>2015 <text:s text:c="6"/>231 16000</text:p>
          </table:table-cell>
          <table:table-cell office:value-type="float" office:value="8477.45" calcext:value-type="float">
            <text:p>8.477,45</text:p>
          </table:table-cell>
          <table:table-cell table:style-name="ce6" office:value-type="string" calcext:value-type="string">
            <text:p>PAGO COSTE PATRONAL SEGURIDAD SOCIAL MES DE ABRIL 2015, CCC FUNCIONARIO INTERI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20" calcext:value-type="float">
            <text:p>2201500104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3" calcext:value-type="date">
            <text:p>23/07/2015</text:p>
          </table:table-cell>
          <table:table-cell office:value-type="float" office:value="22015002275" calcext:value-type="float">
            <text:p>22015002275</text:p>
          </table:table-cell>
          <table:table-cell/>
          <table:table-cell table:style-name="ce6" office:value-type="string" calcext:value-type="string">
            <text:p>2015 <text:s text:c="6"/>231 16000</text:p>
          </table:table-cell>
          <table:table-cell office:value-type="float" office:value="7347.32" calcext:value-type="float">
            <text:p>7.347,32</text:p>
          </table:table-cell>
          <table:table-cell table:style-name="ce6" office:value-type="string" calcext:value-type="string">
            <text:p>PAGO COSTE PATRONAL SEGURIDAD SOCIAL MES DE ABRIL 2015, CCC FUNCIONARI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815" calcext:value-type="float">
            <text:p>2201500068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755" calcext:value-type="float">
            <text:p>22015002755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4.11" calcext:value-type="float">
            <text:p>14,11</text:p>
          </table:table-cell>
          <table:table-cell table:style-name="ce6" office:value-type="string" calcext:value-type="string">
            <text:p>PAGADO PARA COMPRA DE UNA BOMBONA DE BUTANO PARA FCO. JAVIER PARRA HIDALGO,DCTO 78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991" calcext:value-type="float">
            <text:p>2201500069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785" calcext:value-type="float">
            <text:p>22015002785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56.05" calcext:value-type="float">
            <text:p>56,05</text:p>
          </table:table-cell>
          <table:table-cell table:style-name="ce6" office:value-type="string" calcext:value-type="string">
            <text:p>PAGO A TRAVES DE FERNANDO LOPEZ PARA INSPECCION TECNICA DEL CAMION CISTERNA MATRICULA 2100FBF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09" calcext:value-type="float">
            <text:p>2201500070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747" calcext:value-type="float">
            <text:p>22015002747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04" calcext:value-type="float">
            <text:p>204,00</text:p>
          </table:table-cell>
          <table:table-cell table:style-name="ce6" office:value-type="string" calcext:value-type="string">
            <text:p>A TRAVES DE JESUS SANCHEZ CASTRO SUMINISTRO DE LOTE DE TROFEOS PARA LA LIGA DE VERAN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21" calcext:value-type="float">
            <text:p>2201500070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506" calcext:value-type="float">
            <text:p>2201500250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NOMINA DEL 11 AL 12/06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22" calcext:value-type="float">
            <text:p>2201500070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334" calcext:value-type="float">
            <text:p>2201500233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DEL 06 AL 09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37" calcext:value-type="float">
            <text:p>2201500072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4" calcext:value-type="date">
            <text:p>24/07/2015</text:p>
          </table:table-cell>
          <table:table-cell office:value-type="float" office:value="22015002834" calcext:value-type="float">
            <text:p>22015002834</text:p>
          </table:table-cell>
          <table:table-cell/>
          <table:table-cell table:style-name="ce6" office:value-type="string" calcext:value-type="string">
            <text:p>2015 <text:s text:c="6"/>920 22201</text:p>
          </table:table-cell>
          <table:table-cell office:value-type="float" office:value="121.11" calcext:value-type="float">
            <text:p>121,11</text:p>
          </table:table-cell>
          <table:table-cell table:style-name="ce6" office:value-type="string" calcext:value-type="string">
            <text:p>IMPORTE SUPLIDO EN CONCEPTO DE PAGO DE ENVIO DE CORRESPONDENCIA OFICI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6785" calcext:value-type="float">
            <text:p>2201500067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7" calcext:value-type="date">
            <text:p>27/07/2015</text:p>
          </table:table-cell>
          <table:table-cell office:value-type="float" office:value="22015002744" calcext:value-type="float">
            <text:p>22015002744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100.6" calcext:value-type="float">
            <text:p>100,60</text:p>
          </table:table-cell>
          <table:table-cell table:style-name="ce6" office:value-type="string" calcext:value-type="string">
            <text:p>GASTOS LOMOCION Y APARCAMIENTOS ORIGINADOS CON MOTIVO DE TRES VIAJES OFICIALES A CADIZ DIAS 03, 07 Y 09/07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29" calcext:value-type="float">
            <text:p>2201510014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7" calcext:value-type="date">
            <text:p>27/07/2015</text:p>
          </table:table-cell>
          <table:table-cell office:value-type="float" office:value="22011002579" calcext:value-type="float">
            <text:p>22011002579</text:p>
          </table:table-cell>
          <table:table-cell/>
          <table:table-cell table:style-name="ce6" office:value-type="string" calcext:value-type="string">
            <text:p>2011 <text:s text:c="6"/>241 131</text:p>
          </table:table-cell>
          <table:table-cell office:value-type="float" office:value="42.86" calcext:value-type="float">
            <text:p>42,86</text:p>
          </table:table-cell>
          <table:table-cell table:style-name="ce6" office:value-type="string" calcext:value-type="string">
            <text:p>PAGO A/C NÓMINA PEÓN EVENTUAL DEL 22 AL 30 AGOST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14" calcext:value-type="float">
            <text:p>2201500070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8" calcext:value-type="date">
            <text:p>28/07/2015</text:p>
          </table:table-cell>
          <table:table-cell office:value-type="float" office:value="22015002329" calcext:value-type="float">
            <text:p>22015002329</text:p>
          </table:table-cell>
          <table:table-cell table:style-name="ce6" office:value-type="string" calcext:value-type="string">
            <text:p>2014 3 13104 1 11</text:p>
          </table:table-cell>
          <table:table-cell table:style-name="ce6" office:value-type="string" calcext:value-type="string">
            <text:p>2015 <text:s text:c="6"/>171 13101</text:p>
          </table:table-cell>
          <table:table-cell office:value-type="float" office:value="560.88" calcext:value-type="float">
            <text:p>560,88</text:p>
          </table:table-cell>
          <table:table-cell table:style-name="ce6" office:value-type="string" calcext:value-type="string">
            <text:p>PAGO NOMINA JARDINERO DEL 01 AL 31 DE MAYO DE 2015, PROGRAMA 30+,POR COMPENSACIÓN DE DEUD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18" calcext:value-type="float">
            <text:p>2201500075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8" calcext:value-type="date">
            <text:p>28/07/2015</text:p>
          </table:table-cell>
          <table:table-cell table:number-columns-repeated="3"/>
          <table:table-cell office:value-type="float" office:value="1711.24" calcext:value-type="float">
            <text:p>1.711,2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6995" calcext:value-type="float">
            <text:p>2201500069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787" calcext:value-type="float">
            <text:p>22015002787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75.1" calcext:value-type="float">
            <text:p>75,10</text:p>
          </table:table-cell>
          <table:table-cell table:style-name="ce6" office:value-type="string" calcext:value-type="string">
            <text:p>GASTOS DE LOCOMOCON VIAJES A CADIZ (CITA DIPUTADA ASUNTOS SOCIALES) 20/07 Y A SEVILLA (PARLAMENTO ANDALUZ) 22/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27" calcext:value-type="float">
            <text:p>2201500070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794" calcext:value-type="float">
            <text:p>22015002794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3.6" calcext:value-type="float">
            <text:p>3,60</text:p>
          </table:table-cell>
          <table:table-cell table:style-name="ce6" office:value-type="string" calcext:value-type="string">
            <text:p>PAGO COPIA LLAVES AULA PARA EL CRECE TERCERA FASE, A TRAVÉS DE LUCÍA FERNÁNDEZ CASTILL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40" calcext:value-type="float">
            <text:p>2201500070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0247" calcext:value-type="float">
            <text:p>2201500024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63" calcext:value-type="float">
            <text:p>363,00</text:p>
          </table:table-cell>
          <table:table-cell table:style-name="ce6" office:value-type="string" calcext:value-type="string">
            <text:p>CAMPAÑA PUBLICITARIA FOMENTO DEL COMERCIO LOC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42" calcext:value-type="float">
            <text:p>2201500070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611" calcext:value-type="float">
            <text:p>22015002611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CUOTA MES DE JUNIO ALQUILER Y SERVICIOS 4320-HGP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47" calcext:value-type="float">
            <text:p>2201500070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463" calcext:value-type="float">
            <text:p>2201500246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<text:s/>DEL 10 AL 14/06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50" calcext:value-type="float">
            <text:p>2201500070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149" calcext:value-type="float">
            <text:p>22015002149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PRENSA DIARIA ""MARCA"", DURANTE MES DE ABRIL PARA CENTRO DE D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51" calcext:value-type="float">
            <text:p>2201500070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466" calcext:value-type="float">
            <text:p>22015002466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1" calcext:value-type="float">
            <text:p>31,00</text:p>
          </table:table-cell>
          <table:table-cell table:style-name="ce6" office:value-type="string" calcext:value-type="string">
            <text:p>SUMINISTRO PRENSA DIARIA, PERIODICO MARCA, DURANTE EL MES DE MAY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56" calcext:value-type="float">
            <text:p>2201500070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629" calcext:value-type="float">
            <text:p>2201500262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<text:s/>DEL 04 AL 05/07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57" calcext:value-type="float">
            <text:p>2201500070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29" calcext:value-type="date">
            <text:p>29/07/2015</text:p>
          </table:table-cell>
          <table:table-cell office:value-type="float" office:value="22015002662" calcext:value-type="float">
            <text:p>2201500266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<text:s/>DEL 08 AL 11/07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045" calcext:value-type="float">
            <text:p>2201500070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760" calcext:value-type="float">
            <text:p>22015002760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49.5" calcext:value-type="float">
            <text:p>49,50</text:p>
          </table:table-cell>
          <table:table-cell table:style-name="ce6" office:value-type="string" calcext:value-type="string">
            <text:p>PAGO A TRAVES DE FERNANDO LOPEZ SUMINISTRO COMBUSTIBLE PARA MAQUINARIA JARDIN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28" calcext:value-type="float">
            <text:p>2201500071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86" calcext:value-type="float">
            <text:p>2201500158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43.99" calcext:value-type="float">
            <text:p>343,99</text:p>
          </table:table-cell>
          <table:table-cell table:style-name="ce6" office:value-type="string" calcext:value-type="string">
            <text:p>SUMINISTRO ELECTRIDO DESDE EL 06/02/2015 AL 09/04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29" calcext:value-type="float">
            <text:p>2201500071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29" calcext:value-type="float">
            <text:p>2201500142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44.28" calcext:value-type="float">
            <text:p>344,28</text:p>
          </table:table-cell>
          <table:table-cell table:style-name="ce6" office:value-type="string" calcext:value-type="string">
            <text:p>SUMINISTRO ELECTRICO DESDE EL 31/01/2015 AL 31/03/2015, EN PLAZA LAS MONJAS 5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0" calcext:value-type="float">
            <text:p>2201500071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39" calcext:value-type="float">
            <text:p>2201500143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92.01" calcext:value-type="float">
            <text:p>292,01</text:p>
          </table:table-cell>
          <table:table-cell table:style-name="ce6" office:value-type="string" calcext:value-type="string">
            <text:p>SUMINISTRO ELECTRICO DESDE EL 09/02/2015 AL 10/04/2015, EN MIGUEL DE CERVANTE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1" calcext:value-type="float">
            <text:p>2201500071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36" calcext:value-type="float">
            <text:p>2201500143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46.24" calcext:value-type="float">
            <text:p>246,24</text:p>
          </table:table-cell>
          <table:table-cell table:style-name="ce6" office:value-type="string" calcext:value-type="string">
            <text:p>SUMINISTRO ELECTRICO DESDE EL 06/02/2015 AL 07/04/2015, EN BLAS INFANTE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2" calcext:value-type="float">
            <text:p>2201500071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24" calcext:value-type="float">
            <text:p>2201500142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1.41" calcext:value-type="float">
            <text:p>161,41</text:p>
          </table:table-cell>
          <table:table-cell table:style-name="ce6" office:value-type="string" calcext:value-type="string">
            <text:p>SUMINISTRO ELECTRICO DESDE EL 06/02/01/2015 AL 08/04/2015, EN AVDA CAUCH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3" calcext:value-type="float">
            <text:p>2201500071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577" calcext:value-type="float">
            <text:p>220150025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836.87" calcext:value-type="float">
            <text:p>7.836,87</text:p>
          </table:table-cell>
          <table:table-cell table:style-name="ce6" office:value-type="string" calcext:value-type="string">
            <text:p>Cargo por expediente de inspección / Impuesto sobre electricidad 5,11269632% s/ 6.161,72 ¿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4" calcext:value-type="float">
            <text:p>2201500071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93" calcext:value-type="float">
            <text:p>2201500159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9.69" calcext:value-type="float">
            <text:p>199,69</text:p>
          </table:table-cell>
          <table:table-cell table:style-name="ce6" office:value-type="string" calcext:value-type="string">
            <text:p>SUMINISTRO ELECTRIDO DESDE EL 05/03/2015 AL 08/04/2015 EN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5" calcext:value-type="float">
            <text:p>2201500071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25" calcext:value-type="float">
            <text:p>2201500142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3.3" calcext:value-type="float">
            <text:p>183,30</text:p>
          </table:table-cell>
          <table:table-cell table:style-name="ce6" office:value-type="string" calcext:value-type="string">
            <text:p>SUMINISTRO ELECTRICO DESDE EL 06/02/2015 AL 08/04/2015, EN CAMINO DEL MOLI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6" calcext:value-type="float">
            <text:p>2201500071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37" calcext:value-type="float">
            <text:p>2201500143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46.77" calcext:value-type="float">
            <text:p>246,77</text:p>
          </table:table-cell>
          <table:table-cell table:style-name="ce6" office:value-type="string" calcext:value-type="string">
            <text:p>SUMINISTRO ELECTRICO DESDE EL 06/02/2015 AL 08/04/2015, EN <text:s/>AVDA CAUCHIL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7" calcext:value-type="float">
            <text:p>2201500071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38" calcext:value-type="float">
            <text:p>2201500143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4.63" calcext:value-type="float">
            <text:p>144,63</text:p>
          </table:table-cell>
          <table:table-cell table:style-name="ce6" office:value-type="string" calcext:value-type="string">
            <text:p>SUMINISTRO ELECTRICO DESDE EL 09/02/2015 AL 10/04/2015, EN MIGUEL DE CERVANTES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8" calcext:value-type="float">
            <text:p>2201500071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19" calcext:value-type="float">
            <text:p>2201500141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7.55" calcext:value-type="float">
            <text:p>147,55</text:p>
          </table:table-cell>
          <table:table-cell table:style-name="ce6" office:value-type="string" calcext:value-type="string">
            <text:p>SUMINISTRO ELECTRICO DESDE EL 09/02/01/2015 AL 08/04/2015, EN BRAN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39" calcext:value-type="float">
            <text:p>2201500071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40" calcext:value-type="float">
            <text:p>2201500144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52.69" calcext:value-type="float">
            <text:p>552,69</text:p>
          </table:table-cell>
          <table:table-cell table:style-name="ce6" office:value-type="string" calcext:value-type="string">
            <text:p>SUMINISTRO ELECTRICO DESDE EL 06/02/2015 AL 10/04/2015, EN <text:s/>PLAZA UNO DE MAYO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1" calcext:value-type="float">
            <text:p>2201500071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90" calcext:value-type="float">
            <text:p>2201500159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87.19" calcext:value-type="float">
            <text:p>487,19</text:p>
          </table:table-cell>
          <table:table-cell table:style-name="ce6" office:value-type="string" calcext:value-type="string">
            <text:p>SUMINISTRO ELECTRIDO DESDE EL 06/02/2015 AL 09/04/2015 EN GRANADA 2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2" calcext:value-type="float">
            <text:p>2201500071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16" calcext:value-type="float">
            <text:p>2201500141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39.93" calcext:value-type="float">
            <text:p>939,93</text:p>
          </table:table-cell>
          <table:table-cell table:style-name="ce6" office:value-type="string" calcext:value-type="string">
            <text:p>SUMINISTRO ELECTRICO DESDE EL 05/03/01/2015 AL 08/04/2015, EN PUERTO EDIFIC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3" calcext:value-type="float">
            <text:p>2201500071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17" calcext:value-type="float">
            <text:p>2201500141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6.71" calcext:value-type="float">
            <text:p>136,71</text:p>
          </table:table-cell>
          <table:table-cell table:style-name="ce6" office:value-type="string" calcext:value-type="string">
            <text:p>SUMINISTRO ELECTRICO DESDE EL 09/02/01/2015 AL 08/04/2015, EN CAMILO JOSE CE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4" calcext:value-type="float">
            <text:p>2201500071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87" calcext:value-type="float">
            <text:p>2201500158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0.38" calcext:value-type="float">
            <text:p>130,38</text:p>
          </table:table-cell>
          <table:table-cell table:style-name="ce6" office:value-type="string" calcext:value-type="string">
            <text:p>SUMINISTRO ELECTRIDO DESDE EL 06/02/2015 AL 09/04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5" calcext:value-type="float">
            <text:p>2201500071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596" calcext:value-type="float">
            <text:p>2201500259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.61" calcext:value-type="float">
            <text:p>17,61</text:p>
          </table:table-cell>
          <table:table-cell table:style-name="ce6" office:value-type="string" calcext:value-type="string">
            <text:p>SUMINISTRO ELECTRICO DESDE EL 04/06/2015 AL 16/06/2015 EN CALLE ANDALUCIA 11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46" calcext:value-type="float">
            <text:p>2201500071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88" calcext:value-type="float">
            <text:p>2201500158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.35" calcext:value-type="float">
            <text:p>9,35</text:p>
          </table:table-cell>
          <table:table-cell table:style-name="ce6" office:value-type="string" calcext:value-type="string">
            <text:p>SUMINISTRO ELECTRIDO DESDE EL 06/02/2015 AL 09/04/2015 EN GRANAD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54" calcext:value-type="float">
            <text:p>2201500071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592" calcext:value-type="float">
            <text:p>2201500159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1.78" calcext:value-type="float">
            <text:p>251,78</text:p>
          </table:table-cell>
          <table:table-cell table:style-name="ce6" office:value-type="string" calcext:value-type="string">
            <text:p>SUMINISTRO ELECTRIDO DESDE EL 06/02/2015 AL 09/04/2015 EN PLAZA ALCALDE JOSE GONZALEZ <text:s/>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55" calcext:value-type="float">
            <text:p>2201500071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18" calcext:value-type="float">
            <text:p>2201500141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16.8" calcext:value-type="float">
            <text:p>316,80</text:p>
          </table:table-cell>
          <table:table-cell table:style-name="ce6" office:value-type="string" calcext:value-type="string">
            <text:p>SUMINISTRO ELECTRICO DESDE EL 06/02/01/2015 AL 08/04/2015, EN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57" calcext:value-type="float">
            <text:p>2201500071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1432" calcext:value-type="float">
            <text:p>2201500143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16.62" calcext:value-type="float">
            <text:p>316,62</text:p>
          </table:table-cell>
          <table:table-cell table:style-name="ce6" office:value-type="string" calcext:value-type="string">
            <text:p>SUMINISTRO ELECTRICO DESDE EL 05/03/01/2015 AL 08/04/2015, EN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03" calcext:value-type="float">
            <text:p>2201500072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2" calcext:value-type="float">
            <text:p>2201500282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93.95" calcext:value-type="float">
            <text:p>293,95</text:p>
          </table:table-cell>
          <table:table-cell table:style-name="ce6" office:value-type="string" calcext:value-type="string">
            <text:p>SUMINISTRO ENERGIA ELECTRICA DESDE EL 08/06/2015 AL 01/07/2015, EN NACIMIENTO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06" calcext:value-type="float">
            <text:p>2201500072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3" calcext:value-type="float">
            <text:p>2201500282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7.19" calcext:value-type="float">
            <text:p>197,19</text:p>
          </table:table-cell>
          <table:table-cell table:style-name="ce6" office:value-type="string" calcext:value-type="string">
            <text:p>SUMINISTRO ENERGIA ELECTRICA DESDE EL 04/06/2015 AL 08/07/2015, EN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09" calcext:value-type="float">
            <text:p>2201500072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4" calcext:value-type="float">
            <text:p>2201500282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.05" calcext:value-type="float">
            <text:p>19,05</text:p>
          </table:table-cell>
          <table:table-cell table:style-name="ce6" office:value-type="string" calcext:value-type="string">
            <text:p>SUMINISTRO ENERGIA ELECTRICA DESDE EL 16/06/2015 AL 08/07/2015, EN ANDALUCIA 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12" calcext:value-type="float">
            <text:p>2201500072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5" calcext:value-type="float">
            <text:p>2201500282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5.55" calcext:value-type="float">
            <text:p>205,55</text:p>
          </table:table-cell>
          <table:table-cell table:style-name="ce6" office:value-type="string" calcext:value-type="string">
            <text:p>SUMINISTRO ENERGIA ELECTRICA DESDE EL 04/06/2015 AL 09/07/2015, EN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15" calcext:value-type="float">
            <text:p>2201500072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6" calcext:value-type="float">
            <text:p>2201500282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07.27" calcext:value-type="float">
            <text:p>407,27</text:p>
          </table:table-cell>
          <table:table-cell table:style-name="ce6" office:value-type="string" calcext:value-type="string">
            <text:p>SUMINISTRO ENERGIA ELECTRICA DESDE EL 04/06/2015 AL 09/07/2015, EN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18" calcext:value-type="float">
            <text:p>2201500072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0" calcext:value-type="date">
            <text:p>30/07/2015</text:p>
          </table:table-cell>
          <table:table-cell office:value-type="float" office:value="22015002827" calcext:value-type="float">
            <text:p>22015002827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81.85" calcext:value-type="float">
            <text:p>81,85</text:p>
          </table:table-cell>
          <table:table-cell table:style-name="ce6" office:value-type="string" calcext:value-type="string">
            <text:p>LIQUIDACION DE INTERESES POR IMPAGO DE FACTUR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34" calcext:value-type="float">
            <text:p>2201500072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table:number-columns-repeated="3"/>
          <table:table-cell office:value-type="float" office:value="8123.89" calcext:value-type="float">
            <text:p>8.123,8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240" calcext:value-type="float">
            <text:p>2201500072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835" calcext:value-type="float">
            <text:p>22015002835</text:p>
          </table:table-cell>
          <table:table-cell/>
          <table:table-cell table:style-name="ce6" office:value-type="string" calcext:value-type="string">
            <text:p>2015 <text:s text:c="6"/>920 22201</text:p>
          </table:table-cell>
          <table:table-cell office:value-type="float" office:value="82.44" calcext:value-type="float">
            <text:p>82,44</text:p>
          </table:table-cell>
          <table:table-cell table:style-name="ce6" office:value-type="string" calcext:value-type="string">
            <text:p>IMPORTE SUPLIDO EN CONCEPTO DE PAGO DE ENVIO DE CORRESPONDENCIA OFICI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43" calcext:value-type="float">
            <text:p>2201500072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836" calcext:value-type="float">
            <text:p>22015002836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LIQUIDCION INTERESES OPERACION DE TESOR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70" calcext:value-type="float">
            <text:p>2201500073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table:number-columns-repeated="3"/>
          <table:table-cell office:value-type="float" office:value="16368.02" calcext:value-type="float">
            <text:p>16.368,0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371" calcext:value-type="float">
            <text:p>2201500073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876" calcext:value-type="float">
            <text:p>22015002876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1517.85" calcext:value-type="float">
            <text:p>1.517,85</text:p>
          </table:table-cell>
          <table:table-cell table:style-name="ce6" office:value-type="string" calcext:value-type="string">
            <text:p>CUOTA PATRONAL SEGURIDAD SOCIAL MES DE JUNIO 2015, CARGOS PUBLIC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72" calcext:value-type="float">
            <text:p>2201500073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877" calcext:value-type="float">
            <text:p>2201500287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7.02" calcext:value-type="float">
            <text:p>177,02</text:p>
          </table:table-cell>
          <table:table-cell table:style-name="ce6" office:value-type="string" calcext:value-type="string">
            <text:p>CUOTA PATRONAL SEGURIDAD SOCIAL MES DE JUNIO 2015, PERSONAL LABORAL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73" calcext:value-type="float">
            <text:p>2201500073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table:number-columns-repeated="3"/>
          <table:table-cell office:value-type="float" office:value="31209.16" calcext:value-type="float">
            <text:p>31.209,1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374" calcext:value-type="float">
            <text:p>2201500073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34.1" calcext:value-type="float">
            <text:p>234,10</text:p>
          </table:table-cell>
          <table:table-cell table:style-name="ce6" office:value-type="string" calcext:value-type="string">
            <text:p>CUOTA PATRONAL SEGURIDAD SOCIAL MES DE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75" calcext:value-type="float">
            <text:p>2201500073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CUOTA SEGURIDAD SOCIAL MES DE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76" calcext:value-type="float">
            <text:p>2201500073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5002951" calcext:value-type="float">
            <text:p>22015002951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858.73" calcext:value-type="float">
            <text:p>858,73</text:p>
          </table:table-cell>
          <table:table-cell table:style-name="ce6" office:value-type="string" calcext:value-type="string">
            <text:p>CUOTA PATRONAL SEGURIDAD SOCIAL PERSONAL CONTRATADO PROGRAMA CRECE, MES DE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7" calcext:value-type="float">
            <text:p>2201510014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0001708" calcext:value-type="float">
            <text:p>22010001708</text:p>
          </table:table-cell>
          <table:table-cell table:style-name="ce6" office:value-type="string" calcext:value-type="string">
            <text:p>2008 2 62703 1 1</text:p>
          </table:table-cell>
          <table:table-cell table:style-name="ce6" office:value-type="string" calcext:value-type="string">
            <text:p>2010 <text:s text:c="6"/>342 62703</text:p>
          </table:table-cell>
          <table:table-cell office:value-type="float" office:value="53685.16" calcext:value-type="float">
            <text:p>53.685,16</text:p>
          </table:table-cell>
          <table:table-cell table:style-name="ce6" office:value-type="string" calcext:value-type="string">
            <text:p>CERTIFICACION FINAL DE LA OBRA ""CAMPO DE FUTBOL EN POLIGONO CANTARRANA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8" calcext:value-type="float">
            <text:p>2201510014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2002160" calcext:value-type="float">
            <text:p>22012002160</text:p>
          </table:table-cell>
          <table:table-cell/>
          <table:table-cell table:style-name="ce6" office:value-type="string" calcext:value-type="string">
            <text:p>2012 <text:s text:c="6"/>1621 22700</text:p>
          </table:table-cell>
          <table:table-cell office:value-type="float" office:value="5261.76" calcext:value-type="float">
            <text:p>5.261,76</text:p>
          </table:table-cell>
          <table:table-cell table:style-name="ce6" office:value-type="string" calcext:value-type="string">
            <text:p>SERVICIO DE TRATAMIENTO Y TRANSFERENCIA DE R.S.U. CORRESPONDIENTE AL MES DE JUL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59" calcext:value-type="float">
            <text:p>2201510014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7-31" calcext:value-type="date">
            <text:p>31/07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1.94" calcext:value-type="float">
            <text:p>81,94</text:p>
          </table:table-cell>
          <table:table-cell table:style-name="ce6" office:value-type="string" calcext:value-type="string">
            <text:p>RESTO FACTURA 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36" calcext:value-type="float">
            <text:p>2201500077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1" calcext:value-type="date">
            <text:p>01/08/2015</text:p>
          </table:table-cell>
          <table:table-cell office:value-type="float" office:value="22015003103" calcext:value-type="float">
            <text:p>22015003103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ENSUAL MANTENIMEINTO ALARMA EN PLAZA ALCALDE JOSE GONZALEZ 1. PERIODO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37" calcext:value-type="float">
            <text:p>2201500077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1" calcext:value-type="date">
            <text:p>01/08/2015</text:p>
          </table:table-cell>
          <table:table-cell office:value-type="float" office:value="22015003104" calcext:value-type="float">
            <text:p>22015003104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ENSUAL MANTENIMEINTO ALARMA EN CASA ORDOÑEZ. PERIODO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38" calcext:value-type="float">
            <text:p>2201500077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1" calcext:value-type="date">
            <text:p>01/08/2015</text:p>
          </table:table-cell>
          <table:table-cell office:value-type="float" office:value="22015003105" calcext:value-type="float">
            <text:p>22015003105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ENSUAL MANTENIMEINTO ALARMA EN URBANISMO. PERIODO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78" calcext:value-type="float">
            <text:p>2201500071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190" calcext:value-type="float">
            <text:p>2201500219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79" calcext:value-type="float">
            <text:p>2201500071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0" calcext:value-type="float">
            <text:p>2201500071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1/07 AL 31/07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1" calcext:value-type="float">
            <text:p>2201500071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1137" calcext:value-type="float">
            <text:p>22015001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2" calcext:value-type="float">
            <text:p>2201500071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0183" calcext:value-type="float">
            <text:p>22015000183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188.61" calcext:value-type="float">
            <text:p>188,61</text:p>
          </table:table-cell>
          <table:table-cell table:style-name="ce6" office:value-type="string" calcext:value-type="string">
            <text:p>NOMINA DEL 01/07 AL 31/07 DE 2015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3" calcext:value-type="float">
            <text:p>2201500071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0847" calcext:value-type="float">
            <text:p>2201500084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AUXILIAR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4" calcext:value-type="float">
            <text:p>2201500071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7" calcext:value-type="float">
            <text:p>2201500071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1958" calcext:value-type="float">
            <text:p>22015001958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328.89" calcext:value-type="float">
            <text:p>328,89</text:p>
          </table:table-cell>
          <table:table-cell table:style-name="ce6" office:value-type="string" calcext:value-type="string">
            <text:p>PAGO UN MES ALQUILER VIVIENDA PARA DOÑA JOSEFA ANDRADES PINTO A RAZON DE 328.89¿/MES, DE ENERO A DIC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89" calcext:value-type="float">
            <text:p>2201500071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table:number-columns-repeated="3"/>
          <table:table-cell office:value-type="float" office:value="1596.58" calcext:value-type="float">
            <text:p>1.596,5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248" calcext:value-type="float">
            <text:p>2201500072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table:number-columns-repeated="3"/>
          <table:table-cell office:value-type="float" office:value="308.49" calcext:value-type="float">
            <text:p>308,4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352" calcext:value-type="float">
            <text:p>2201500073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748" calcext:value-type="float">
            <text:p>22015002748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LOTE DE TROFEOS VARIOS PARA MARATON FUTBOL SAL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54" calcext:value-type="float">
            <text:p>2201500074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299" calcext:value-type="float">
            <text:p>22015002299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19" calcext:value-type="float">
            <text:p>19,00</text:p>
          </table:table-cell>
          <table:table-cell table:style-name="ce6" office:value-type="string" calcext:value-type="string">
            <text:p>GASTOS LOCOMOCION ORIGINADOS CON MOTIVO DE UN VIAJE OFICIAL A JEREZ DE LA FRA., DIA 03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56" calcext:value-type="float">
            <text:p>2201500074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325" calcext:value-type="float">
            <text:p>22015002325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5.7" calcext:value-type="float">
            <text:p>5,70</text:p>
          </table:table-cell>
          <table:table-cell table:style-name="ce6" office:value-type="string" calcext:value-type="string">
            <text:p>GASTOS LOCOMOCION ORIGINADOS CON MOTIVO DE UN VIAJE OFICIAL A VILLAMARTIN, DIA 02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59" calcext:value-type="float">
            <text:p>2201500074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527" calcext:value-type="float">
            <text:p>22015002527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44.08" calcext:value-type="float">
            <text:p>44,08</text:p>
          </table:table-cell>
          <table:table-cell table:style-name="ce6" office:value-type="string" calcext:value-type="string">
            <text:p>GASTOS LOCOMOCION ORIGINADOS CON MOTIVO DE UN VIAJE A AZNALCAZAR DIAS 9, 10 Y 11/06/2015 ASISTENCIA A CURS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60" calcext:value-type="float">
            <text:p>2201500074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528" calcext:value-type="float">
            <text:p>22015002528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19" calcext:value-type="float">
            <text:p>19,00</text:p>
          </table:table-cell>
          <table:table-cell table:style-name="ce6" office:value-type="string" calcext:value-type="string">
            <text:p>GASTOS LOCOMOCION ORIGINADOS CON MOTIVO DE UN VIAJE OFICIAL A JEREZ DIA 11/06/2015 ASISTENCIA A JUIC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64" calcext:value-type="float">
            <text:p>2201500074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table:number-columns-repeated="3"/>
          <table:table-cell office:value-type="float" office:value="127883.64" calcext:value-type="float">
            <text:p>127.883,6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465" calcext:value-type="float">
            <text:p>2201500074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2950" calcext:value-type="float">
            <text:p>22015002950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1350" calcext:value-type="float">
            <text:p>1.350,00</text:p>
          </table:table-cell>
          <table:table-cell table:style-name="ce6" office:value-type="string" calcext:value-type="string">
            <text:p>RETRIBUCIONES BASICAS Y COMPLEMENTARIAS DE LOS MIEMBROS DE LA CORPORACION 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68" calcext:value-type="float">
            <text:p>2201500074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714.79" calcext:value-type="float">
            <text:p>714,79</text:p>
          </table:table-cell>
          <table:table-cell table:style-name="ce6" office:value-type="string" calcext:value-type="string">
            <text:p>NOMINA CAMPO DE FUTBOL ""LUIS VEGA"" DEL 01/07 AL 31/07/2015 PROGR. ARQUIMED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82" calcext:value-type="float">
            <text:p>2201500074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3001" calcext:value-type="float">
            <text:p>22015003001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1398.55" calcext:value-type="float">
            <text:p>1.398,55</text:p>
          </table:table-cell>
          <table:table-cell table:style-name="ce6" office:value-type="string" calcext:value-type="string">
            <text:p>RETRIBUCIONES BASICAS Y COMPLEMENTARIAS DE NOEMI PALOMARES GORDILLO Y JESUS SANCHEZ CASTRO 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44" calcext:value-type="float">
            <text:p>2201500076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3" calcext:value-type="date">
            <text:p>03/08/2015</text:p>
          </table:table-cell>
          <table:table-cell office:value-type="float" office:value="22015003066" calcext:value-type="float">
            <text:p>22015003066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5.1" calcext:value-type="float">
            <text:p>65,10</text:p>
          </table:table-cell>
          <table:table-cell table:style-name="ce6" office:value-type="string" calcext:value-type="string">
            <text:p>PAGO SUSCRIPCION CANAL PLUS MES DE AGOSTO 2015 PARA EL CENTRO DE D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50" calcext:value-type="float">
            <text:p>2201500071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752" calcext:value-type="float">
            <text:p>2201500275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DEL 18 AL 19/07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51" calcext:value-type="float">
            <text:p>2201500071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337" calcext:value-type="float">
            <text:p>2201500233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5 AL 09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92" calcext:value-type="float">
            <text:p>2201500071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41" calcext:value-type="float">
            <text:p>906,41</text:p>
          </table:table-cell>
          <table:table-cell table:style-name="ce6" office:value-type="string" calcext:value-type="string">
            <text:p>NOMINA DEL 01/06 AL 31/07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94" calcext:value-type="float">
            <text:p>2201500071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0.1" calcext:value-type="float">
            <text:p>0,10</text:p>
          </table:table-cell>
          <table:table-cell table:style-name="ce6" office:value-type="string" calcext:value-type="string">
            <text:p>PAGO RESTO NOMINA DEL 01/06 AL 31/07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198" calcext:value-type="float">
            <text:p>2201500071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821" calcext:value-type="float">
            <text:p>2201500282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8.06" calcext:value-type="float">
            <text:p>178,06</text:p>
          </table:table-cell>
          <table:table-cell table:style-name="ce6" office:value-type="string" calcext:value-type="string">
            <text:p>NOMINA PERIODO DEL 21 AL 31 DE JULIO DE 2015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00" calcext:value-type="float">
            <text:p>2201500072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302" calcext:value-type="float">
            <text:p>220150023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NOMINA <text:s/>DEL 04 AL 06/06/2015 SERVICIO DE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26" calcext:value-type="float">
            <text:p>2201500072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018" calcext:value-type="float">
            <text:p>2201500201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3.19" calcext:value-type="float">
            <text:p>193,19</text:p>
          </table:table-cell>
          <table:table-cell table:style-name="ce6" office:value-type="string" calcext:value-type="string">
            <text:p>NOMINA DEL 01/06 AL 14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27" calcext:value-type="float">
            <text:p>2201500072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795" calcext:value-type="float">
            <text:p>2201500279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2.37" calcext:value-type="float">
            <text:p>32,37</text:p>
          </table:table-cell>
          <table:table-cell table:style-name="ce6" office:value-type="string" calcext:value-type="string">
            <text:p>NOMINA DEL 30/07 AL 31/07 DE 2015 DE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28" calcext:value-type="float">
            <text:p>2201500072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5002765" calcext:value-type="float">
            <text:p>2201500276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8.04" calcext:value-type="float">
            <text:p>178,04</text:p>
          </table:table-cell>
          <table:table-cell table:style-name="ce6" office:value-type="string" calcext:value-type="string">
            <text:p>NOMINA PERIODO DEL 23/07 AL 31/07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43" calcext:value-type="float">
            <text:p>2201510014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4" calcext:value-type="date">
            <text:p>04/08/2015</text:p>
          </table:table-cell>
          <table:table-cell office:value-type="float" office:value="22014003156" calcext:value-type="float">
            <text:p>22014003156</text:p>
          </table:table-cell>
          <table:table-cell/>
          <table:table-cell table:style-name="ce6" office:value-type="string" calcext:value-type="string">
            <text:p>2014 <text:s text:c="6"/>231 22606</text:p>
          </table:table-cell>
          <table:table-cell office:value-type="float" office:value="1130" calcext:value-type="float">
            <text:p>1.130,00</text:p>
          </table:table-cell>
          <table:table-cell table:style-name="ce6" office:value-type="string" calcext:value-type="string">
            <text:p>PAGO FACTURA DE PROGRAMA DE FORMACION PROGRAMA ""YO TAMBIEN COLABORO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60" calcext:value-type="float">
            <text:p>2201500072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2843" calcext:value-type="float">
            <text:p>22015002843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CUOTA RENTING MAQUINA FOTOCOPIADORA CASA CULTURA, DESDE EL 05/08/2015 AL 04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65" calcext:value-type="float">
            <text:p>2201500073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2952" calcext:value-type="float">
            <text:p>22015002952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36" calcext:value-type="float">
            <text:p>36,00</text:p>
          </table:table-cell>
          <table:table-cell table:style-name="ce6" office:value-type="string" calcext:value-type="string">
            <text:p>ENTREGA TRES ROSETAS PROMOCIONALES DE LA LOGIA DEL CASTILLO ,DECRETO 831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99" calcext:value-type="float">
            <text:p>2201500073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2968" calcext:value-type="float">
            <text:p>22015002968</text:p>
          </table:table-cell>
          <table:table-cell/>
          <table:table-cell table:style-name="ce6" office:value-type="string" calcext:value-type="string">
            <text:p>2015 <text:s text:c="6"/>920 203</text:p>
          </table:table-cell>
          <table:table-cell office:value-type="float" office:value="220.22" calcext:value-type="float">
            <text:p>220,22</text:p>
          </table:table-cell>
          <table:table-cell table:style-name="ce6" office:value-type="string" calcext:value-type="string">
            <text:p>CUOTA CORRESPONDIENTE AL VTO. DE FECHA 03-08-2015 DEL CONTRATO DE ALQUILER 06098096321044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68" calcext:value-type="float">
            <text:p>2201500078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5" calcext:value-type="float">
            <text:p>22015003145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339.73" calcext:value-type="float">
            <text:p>1.339,73</text:p>
          </table:table-cell>
          <table:table-cell table:style-name="ce6" office:value-type="string" calcext:value-type="string">
            <text:p>PAGO NÓMINA DOCENTE-TUTOR PROYECTO CRECE CÁDIZ 2012, ACCIÓN FORMATIVA ""EXCELENCIA"",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69" calcext:value-type="float">
            <text:p>2201500078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6" calcext:value-type="float">
            <text:p>22015003146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943.78" calcext:value-type="float">
            <text:p>943,78</text:p>
          </table:table-cell>
          <table:table-cell table:style-name="ce6" office:value-type="string" calcext:value-type="string">
            <text:p>PAGO NÓMINA AGENTE DE EMPLEO PROYECTO CRECE CÁDIZ 2012, ACCIÓN FORMATIVA ""EXCELENCIA"",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70" calcext:value-type="float">
            <text:p>2201500078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53" calcext:value-type="float">
            <text:p>22015003153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72.05" calcext:value-type="float">
            <text:p>1.272,05</text:p>
          </table:table-cell>
          <table:table-cell table:style-name="ce6" office:value-type="string" calcext:value-type="string">
            <text:p>PAGO NÓMINA TÉNICO DE GESTIÓN, PROYECTO CRECE CÁDIZ, ACCIÓN FORMATIVA ""EXCELENCIA"",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88" calcext:value-type="float">
            <text:p>2201500078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4" calcext:value-type="float">
            <text:p>22015003144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89" calcext:value-type="float">
            <text:p>2201500078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35" calcext:value-type="float">
            <text:p>22015003135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66.56" calcext:value-type="float">
            <text:p>66,56</text:p>
          </table:table-cell>
          <table:table-cell table:style-name="ce6" office:value-type="string" calcext:value-type="string">
            <text:p>PAGO BECA PROYECTO CRECE CÁDIZ 2012, ACCIÓN FORMATIVA ""EXCELENCIA"",DEL 01 AL 07 <text:s/>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0" calcext:value-type="float">
            <text:p>2201500078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36" calcext:value-type="float">
            <text:p>22015003136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19.52" calcext:value-type="float">
            <text:p>319,52</text:p>
          </table:table-cell>
          <table:table-cell table:style-name="ce6" office:value-type="string" calcext:value-type="string">
            <text:p>PAGO BECA PROYECTO CRECE CÁDIZ 2012, ACCIÓN FORMATIVA ""EXCELENCIA"",DEL 01 AL 30 <text:s/>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1" calcext:value-type="float">
            <text:p>2201500078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37" calcext:value-type="float">
            <text:p>22015003137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1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4" calcext:value-type="float">
            <text:p>2201500078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38" calcext:value-type="float">
            <text:p>22015003138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1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5" calcext:value-type="float">
            <text:p>2201500078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39" calcext:value-type="float">
            <text:p>22015003139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0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6" calcext:value-type="float">
            <text:p>2201500078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0" calcext:value-type="float">
            <text:p>22015003140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0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7" calcext:value-type="float">
            <text:p>2201500078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1" calcext:value-type="float">
            <text:p>22015003141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1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8" calcext:value-type="float">
            <text:p>2201500078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2" calcext:value-type="float">
            <text:p>22015003142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DEL 01 AL 30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99" calcext:value-type="float">
            <text:p>2201500078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143" calcext:value-type="float">
            <text:p>22015003143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48103</text:p>
          </table:table-cell>
          <table:table-cell office:value-type="float" office:value="399.38" calcext:value-type="float">
            <text:p>399,38</text:p>
          </table:table-cell>
          <table:table-cell table:style-name="ce6" office:value-type="string" calcext:value-type="string">
            <text:p>PAGO BECA PROYECTO CRECE CÁDIZ 2012, ACCIÓN FORMATIVA ""EXCELENCIA"",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59" calcext:value-type="float">
            <text:p>2201500093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5" calcext:value-type="date">
            <text:p>05/08/2015</text:p>
          </table:table-cell>
          <table:table-cell office:value-type="float" office:value="22015003632" calcext:value-type="float">
            <text:p>22015003632</text:p>
          </table:table-cell>
          <table:table-cell/>
          <table:table-cell table:style-name="ce6" office:value-type="string" calcext:value-type="string">
            <text:p>2015 <text:s text:c="6"/>130 20301</text:p>
          </table:table-cell>
          <table:table-cell office:value-type="float" office:value="31.47" calcext:value-type="float">
            <text:p>31,47</text:p>
          </table:table-cell>
          <table:table-cell table:style-name="ce6" office:value-type="string" calcext:value-type="string">
            <text:p>CUOTA RENTING MAQUINA FOTOCOPIADORA POLICIA LOCAL, DESDE EL 05/08/2015 AL 04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45" calcext:value-type="float">
            <text:p>2201500072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306" calcext:value-type="float">
            <text:p>2201500230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03 AL 09/06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96" calcext:value-type="float">
            <text:p>2201500072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59" calcext:value-type="float">
            <text:p>22015002859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450" calcext:value-type="float">
            <text:p>450,00</text:p>
          </table:table-cell>
          <table:table-cell table:style-name="ce6" office:value-type="string" calcext:value-type="string">
            <text:p>NOMINA CONCEJAL PERIODO DEL 13 AL 30 DE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97" calcext:value-type="float">
            <text:p>2201500072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60" calcext:value-type="float">
            <text:p>22015002860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900" calcext:value-type="float">
            <text:p>900,00</text:p>
          </table:table-cell>
          <table:table-cell table:style-name="ce6" office:value-type="string" calcext:value-type="string">
            <text:p>NOMINA ALCALDE PERIODO DEL 13 AL 30 DE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298" calcext:value-type="float">
            <text:p>2201500072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61" calcext:value-type="float">
            <text:p>22015002861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720" calcext:value-type="float">
            <text:p>720,00</text:p>
          </table:table-cell>
          <table:table-cell table:style-name="ce6" office:value-type="string" calcext:value-type="string">
            <text:p>NOMINA <text:s/>TENIENTE ALCALDE PERIODO DEL 13 AL 30 DE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39" calcext:value-type="float">
            <text:p>2201500073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2" calcext:value-type="float">
            <text:p>22015002882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172.56" calcext:value-type="float">
            <text:p>172,56</text:p>
          </table:table-cell>
          <table:table-cell table:style-name="ce6" office:value-type="string" calcext:value-type="string">
            <text:p>POLIZA SEGURO Nº 0004806298172 DE MAPFRE, VEHICULO MATRICULA MA3359CN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0" calcext:value-type="float">
            <text:p>2201500073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3" calcext:value-type="float">
            <text:p>22015002883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211.36" calcext:value-type="float">
            <text:p>211,36</text:p>
          </table:table-cell>
          <table:table-cell table:style-name="ce6" office:value-type="string" calcext:value-type="string">
            <text:p>POLIZA SEGURO Nº 0004806298188 DE MAPFRE, VEHICULO MATRICULA 4072BHG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1" calcext:value-type="float">
            <text:p>2201500073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4" calcext:value-type="float">
            <text:p>22015002884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172.56" calcext:value-type="float">
            <text:p>172,56</text:p>
          </table:table-cell>
          <table:table-cell table:style-name="ce6" office:value-type="string" calcext:value-type="string">
            <text:p>POLIZA SEGURO Nº 0004806298178 DE MAPFRE, VEHICULO MATRICULA M6271PN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2" calcext:value-type="float">
            <text:p>2201500073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5" calcext:value-type="float">
            <text:p>22015002885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57.66" calcext:value-type="float">
            <text:p>57,66</text:p>
          </table:table-cell>
          <table:table-cell table:style-name="ce6" office:value-type="string" calcext:value-type="string">
            <text:p>POLIZA SEGURO Nº 0004806298179 DE MAPFRE, VEHICULO MATRICULA C3016BRK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3" calcext:value-type="float">
            <text:p>2201500073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6" calcext:value-type="float">
            <text:p>22015002886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65.39" calcext:value-type="float">
            <text:p>65,39</text:p>
          </table:table-cell>
          <table:table-cell table:style-name="ce6" office:value-type="string" calcext:value-type="string">
            <text:p>POLIZA SEGURO Nº 0004806298181 DE MAPFRE, VEHICULO MATRICULA 3407FNC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4" calcext:value-type="float">
            <text:p>2201500073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7" calcext:value-type="float">
            <text:p>22015002887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327.53" calcext:value-type="float">
            <text:p>327,53</text:p>
          </table:table-cell>
          <table:table-cell table:style-name="ce6" office:value-type="string" calcext:value-type="string">
            <text:p>POLIZA SEGURO Nº 0004806298526 DE MAPFRE, VEHICULO MATRICULA 2100FBF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5" calcext:value-type="float">
            <text:p>2201500073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8" calcext:value-type="float">
            <text:p>22015002888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172.56" calcext:value-type="float">
            <text:p>172,56</text:p>
          </table:table-cell>
          <table:table-cell table:style-name="ce6" office:value-type="string" calcext:value-type="string">
            <text:p>POLIZA SEGURO Nº 0004806298177 DE MAPFRE, VEHICULO MATRICULA 2257DLG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6" calcext:value-type="float">
            <text:p>2201500073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89" calcext:value-type="float">
            <text:p>22015002889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34.84" calcext:value-type="float">
            <text:p>34,84</text:p>
          </table:table-cell>
          <table:table-cell table:style-name="ce6" office:value-type="string" calcext:value-type="string">
            <text:p>POLIZA SEGURO Nº 0004806298529 DE MAPFRE, VEHICULO MATRICULA MU41595VE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7" calcext:value-type="float">
            <text:p>2201500073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90" calcext:value-type="float">
            <text:p>22015002890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65.39" calcext:value-type="float">
            <text:p>65,39</text:p>
          </table:table-cell>
          <table:table-cell table:style-name="ce6" office:value-type="string" calcext:value-type="string">
            <text:p>POLIZA SEGURO Nº 0004806298180 DE MAPFRE, VEHICULO MATRICULA 3391FNC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8" calcext:value-type="float">
            <text:p>2201500073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91" calcext:value-type="float">
            <text:p>22015002891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327.53" calcext:value-type="float">
            <text:p>327,53</text:p>
          </table:table-cell>
          <table:table-cell table:style-name="ce6" office:value-type="string" calcext:value-type="string">
            <text:p>POLIZA SEGURO Nº 0004806298528 DE MAPFRE, VEHICULO MATRICULA CA7373AS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49" calcext:value-type="float">
            <text:p>2201500073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892" calcext:value-type="float">
            <text:p>22015002892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327.52" calcext:value-type="float">
            <text:p>327,52</text:p>
          </table:table-cell>
          <table:table-cell table:style-name="ce6" office:value-type="string" calcext:value-type="string">
            <text:p>POLIZA SEGURO Nº 0004806298527 DE MAPFRE, VEHICULO MATRICULA 9677FNK, SEGUNDO SEMEST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34" calcext:value-type="float">
            <text:p>2201500076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1809" calcext:value-type="float">
            <text:p>22015001809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5471.94" calcext:value-type="float">
            <text:p>5.471,94</text:p>
          </table:table-cell>
          <table:table-cell table:style-name="ce6" office:value-type="string" calcext:value-type="string">
            <text:p>SERVICIO DE RECOGIDA DE RSU DEL MES DE ABRIL 2015, RECOGIDA DURANTE LOS SIETE DIAS DE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35" calcext:value-type="float">
            <text:p>2201500076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15002272" calcext:value-type="float">
            <text:p>22015002272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12464.23" calcext:value-type="float">
            <text:p>12.464,23</text:p>
          </table:table-cell>
          <table:table-cell table:style-name="ce6" office:value-type="string" calcext:value-type="string">
            <text:p>PAGO A CUENTA SERVICIO DE RECOGIDA DEL MES DE MAYO 2015 <text:s/>( RECOGIDA 7 DE 7 DIAS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63" calcext:value-type="float">
            <text:p>220151001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88" calcext:value-type="float">
            <text:p>2201510016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6" calcext:value-type="date">
            <text:p>06/08/2015</text:p>
          </table:table-cell>
          <table:table-cell office:value-type="float" office:value="22006004744" calcext:value-type="float">
            <text:p>22006004744</text:p>
          </table:table-cell>
          <table:table-cell/>
          <table:table-cell table:style-name="ce6" office:value-type="string" calcext:value-type="string">
            <text:p>2006 <text:s text:c="6"/>943 46103</text:p>
          </table:table-cell>
          <table:table-cell office:value-type="float" office:value="2531.98" calcext:value-type="float">
            <text:p>2.531,98</text:p>
          </table:table-cell>
          <table:table-cell table:style-name="ce6" office:value-type="string" calcext:value-type="string">
            <text:p>PAGO A CUENTA APORTACION MUNICIPAL GASTOS SERVICIOS GENERALES (ESTRUCTURAS), EJERCICIO 200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00" calcext:value-type="float">
            <text:p>2201500073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2751" calcext:value-type="float">
            <text:p>2201500275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82" calcext:value-type="float">
            <text:p>41,82</text:p>
          </table:table-cell>
          <table:table-cell table:style-name="ce6" office:value-type="string" calcext:value-type="string">
            <text:p>NOMINA DIA 16/07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02" calcext:value-type="float">
            <text:p>2201500073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2750" calcext:value-type="float">
            <text:p>2201500275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72.34" calcext:value-type="float">
            <text:p>672,34</text:p>
          </table:table-cell>
          <table:table-cell table:style-name="ce6" office:value-type="string" calcext:value-type="string">
            <text:p>NOMINA DEL 15/07 AL 31/07/2015 SUSTITUCION VACACIONES DEL ELECTRICIST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04" calcext:value-type="float">
            <text:p>2201500073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2628" calcext:value-type="float">
            <text:p>2201500262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4.25" calcext:value-type="float">
            <text:p>194,25</text:p>
          </table:table-cell>
          <table:table-cell table:style-name="ce6" office:value-type="string" calcext:value-type="string">
            <text:p>NOMINA <text:s/>DEL 06 AL 17/07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09" calcext:value-type="float">
            <text:p>2201500073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table:number-columns-repeated="3"/>
          <table:table-cell office:value-type="float" office:value="147.14" calcext:value-type="float">
            <text:p>147,1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378" calcext:value-type="float">
            <text:p>2201500073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2336" calcext:value-type="float">
            <text:p>2201500233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DEL 06 AL 09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394" calcext:value-type="float">
            <text:p>2201500073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1974" calcext:value-type="float">
            <text:p>22015001974</text:p>
          </table:table-cell>
          <table:table-cell/>
          <table:table-cell table:style-name="ce6" office:value-type="string" calcext:value-type="string">
            <text:p>2015 <text:s text:c="6"/>419 22706</text:p>
          </table:table-cell>
          <table:table-cell office:value-type="float" office:value="300" calcext:value-type="float">
            <text:p>300,00</text:p>
          </table:table-cell>
          <table:table-cell table:style-name="ce6" office:value-type="string" calcext:value-type="string">
            <text:p>PAGO A CUENTA DE LOS TRABAJOS DE TOPOGRAFIA EN VIA PECUA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69" calcext:value-type="float">
            <text:p>2201500075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table:number-columns-repeated="3"/>
          <table:table-cell office:value-type="float" office:value="650.18" calcext:value-type="float">
            <text:p>650,1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572" calcext:value-type="float">
            <text:p>2201500075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office:value-type="float" office:value="22015003052" calcext:value-type="float">
            <text:p>22015003052</text:p>
          </table:table-cell>
          <table:table-cell/>
          <table:table-cell table:style-name="ce6" office:value-type="string" calcext:value-type="string">
            <text:p>2015 <text:s text:c="6"/>912 22200</text:p>
          </table:table-cell>
          <table:table-cell office:value-type="float" office:value="488.84" calcext:value-type="float">
            <text:p>488,84</text:p>
          </table:table-cell>
          <table:table-cell table:style-name="ce6" office:value-type="string" calcext:value-type="string">
            <text:p>ADQUISICION DE DOS MOVILES SAMSUNG GALAXY A3 PARA ALCALDIA Y DELEGACIO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85" calcext:value-type="float">
            <text:p>2201500075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7" calcext:value-type="date">
            <text:p>07/08/2015</text:p>
          </table:table-cell>
          <table:table-cell table:number-columns-repeated="3"/>
          <table:table-cell office:value-type="float" office:value="19.28" calcext:value-type="float">
            <text:p>19,2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551" calcext:value-type="float">
            <text:p>2201500075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8" calcext:value-type="date">
            <text:p>08/08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617" calcext:value-type="float">
            <text:p>2201500076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08" calcext:value-type="date">
            <text:p>08/08/2015</text:p>
          </table:table-cell>
          <table:table-cell office:value-type="float" office:value="22015003063" calcext:value-type="float">
            <text:p>2201500306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SERVICIO REMESA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07" calcext:value-type="float">
            <text:p>2201500074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2970" calcext:value-type="float">
            <text:p>22015002970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73.81" calcext:value-type="float">
            <text:p>73,81</text:p>
          </table:table-cell>
          <table:table-cell table:style-name="ce6" office:value-type="string" calcext:value-type="string">
            <text:p>A TRAVES DE FRANCISCO GUTIERRES SUMINISTRO DE MATERIALES DIVERSOS PARA ALUMBRADO PUBLI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08" calcext:value-type="float">
            <text:p>2201500074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2971" calcext:value-type="float">
            <text:p>22015002971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27.32" calcext:value-type="float">
            <text:p>27,32</text:p>
          </table:table-cell>
          <table:table-cell table:style-name="ce6" office:value-type="string" calcext:value-type="string">
            <text:p>A TRAVES DE FRANCISCO GUTIERRES SUMINISTRO DE MATERIALES DIVERSOS PARA ALUMBRADO PUBLI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09" calcext:value-type="float">
            <text:p>2201500074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2972" calcext:value-type="float">
            <text:p>22015002972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24.27" calcext:value-type="float">
            <text:p>24,27</text:p>
          </table:table-cell>
          <table:table-cell table:style-name="ce6" office:value-type="string" calcext:value-type="string">
            <text:p>A TRAVES DE FRANCISCO GUTIERRES SUMINISTRO DE MATERIALES DIVERSOS PARA ALUMBRADO PUBLI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14" calcext:value-type="float">
            <text:p>2201500074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2977" calcext:value-type="float">
            <text:p>22015002977</text:p>
          </table:table-cell>
          <table:table-cell/>
          <table:table-cell table:style-name="ce6" office:value-type="string" calcext:value-type="string">
            <text:p>2015 <text:s text:c="6"/>132 12003</text:p>
          </table:table-cell>
          <table:table-cell office:value-type="float" office:value="1509.16" calcext:value-type="float">
            <text:p>1.509,16</text:p>
          </table:table-cell>
          <table:table-cell table:style-name="ce6" office:value-type="string" calcext:value-type="string">
            <text:p>NOMINA DE JOSE LUIS ABADIA PINTO PAGA EXTRA DE VERANO 2015 <text:s/>A RETENER DEL ANTICIPO REINTEGRABLE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29" calcext:value-type="float">
            <text:p>2201500074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89" calcext:value-type="float">
            <text:p>2201500158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3.54" calcext:value-type="float">
            <text:p>223,54</text:p>
          </table:table-cell>
          <table:table-cell table:style-name="ce6" office:value-type="string" calcext:value-type="string">
            <text:p>SUMINISTRO ELECTRIDO DESDE EL 06/02/2015 AL 09/04/2015 EN CARCEL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0" calcext:value-type="float">
            <text:p>2201500074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96" calcext:value-type="float">
            <text:p>2201500159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60.37" calcext:value-type="float">
            <text:p>1.060,37</text:p>
          </table:table-cell>
          <table:table-cell table:style-name="ce6" office:value-type="string" calcext:value-type="string">
            <text:p>SUMINISTRO ELECTRIDO DESDE EL 10/03/2015 AL 08/04/2015 EN AVDA SAN JERONIMO 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1" calcext:value-type="float">
            <text:p>2201500074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8" calcext:value-type="float">
            <text:p>2201500142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4.59" calcext:value-type="float">
            <text:p>204,59</text:p>
          </table:table-cell>
          <table:table-cell table:style-name="ce6" office:value-type="string" calcext:value-type="string">
            <text:p>SUMINISTRO ELECTRICO DESDE EL 06/02/01/2015 AL 08/04/2015, EN AVDA CAUCHIL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2" calcext:value-type="float">
            <text:p>2201500074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31" calcext:value-type="float">
            <text:p>2201500143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44.58" calcext:value-type="float">
            <text:p>444,58</text:p>
          </table:table-cell>
          <table:table-cell table:style-name="ce6" office:value-type="string" calcext:value-type="string">
            <text:p>SUMINISTRO ELECTRICO DESDE EL 06/02/01/2015 AL 08/04/2015, EN PLAZA PER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3" calcext:value-type="float">
            <text:p>2201500074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0" calcext:value-type="float">
            <text:p>2201500142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2.91" calcext:value-type="float">
            <text:p>492,91</text:p>
          </table:table-cell>
          <table:table-cell table:style-name="ce6" office:value-type="string" calcext:value-type="string">
            <text:p>SUMINISTRO ELECTRICO DESDE EL 05/03/01/2015 AL 08/04/2015, EN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4" calcext:value-type="float">
            <text:p>2201500074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30" calcext:value-type="float">
            <text:p>2201500143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86.78" calcext:value-type="float">
            <text:p>286,78</text:p>
          </table:table-cell>
          <table:table-cell table:style-name="ce6" office:value-type="string" calcext:value-type="string">
            <text:p>SUMINISTRO ELECTRICO DESDE EL 05/03/01/2015 AL 08/04/2015, EN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5" calcext:value-type="float">
            <text:p>2201500074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94" calcext:value-type="float">
            <text:p>2201500159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70.41" calcext:value-type="float">
            <text:p>270,41</text:p>
          </table:table-cell>
          <table:table-cell table:style-name="ce6" office:value-type="string" calcext:value-type="string">
            <text:p>SUMINISTRO ELECTRIDO DESDE EL 06/02/2015 AL 09/04/2015 EN GRANADA 11-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6" calcext:value-type="float">
            <text:p>2201500074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2" calcext:value-type="float">
            <text:p>2201500142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3.86" calcext:value-type="float">
            <text:p>233,86</text:p>
          </table:table-cell>
          <table:table-cell table:style-name="ce6" office:value-type="string" calcext:value-type="string">
            <text:p>SUMINISTRO ELECTRICO DESDE EL 05/03/01/2015 AL 08/04/2015, EN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7" calcext:value-type="float">
            <text:p>2201500074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6" calcext:value-type="float">
            <text:p>2201500142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7.85" calcext:value-type="float">
            <text:p>37,85</text:p>
          </table:table-cell>
          <table:table-cell table:style-name="ce6" office:value-type="string" calcext:value-type="string">
            <text:p>SUMINISTRO ELECTRICO DESDE EL 05/03/01/2015 AL 08/04/2015, EN ANDALUCIA 11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8" calcext:value-type="float">
            <text:p>2201500074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3" calcext:value-type="float">
            <text:p>2201500142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35.38" calcext:value-type="float">
            <text:p>835,38</text:p>
          </table:table-cell>
          <table:table-cell table:style-name="ce6" office:value-type="string" calcext:value-type="string">
            <text:p>SUMINISTRO ELECTRICO DESDE EL 05/03/01/2015 AL 08/04/2015, EN SOL <text:s/>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39" calcext:value-type="float">
            <text:p>2201500074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7" calcext:value-type="float">
            <text:p>2201500142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10.69" calcext:value-type="float">
            <text:p>110,69</text:p>
          </table:table-cell>
          <table:table-cell table:style-name="ce6" office:value-type="string" calcext:value-type="string">
            <text:p>SUMINISTRO ELECTRICO DESDE EL 06/02/01/2015 AL 08/04/2015, EN SOTOS 3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40" calcext:value-type="float">
            <text:p>2201500074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95" calcext:value-type="float">
            <text:p>2201500159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69.62" calcext:value-type="float">
            <text:p>1.269,62</text:p>
          </table:table-cell>
          <table:table-cell table:style-name="ce6" office:value-type="string" calcext:value-type="string">
            <text:p>SUMINISTRO ELECTRIDO DESDE EL 06/02/2015 AL 09/04/2015 EN MOLINO LA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41" calcext:value-type="float">
            <text:p>2201500074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91" calcext:value-type="float">
            <text:p>2201500159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1.19" calcext:value-type="float">
            <text:p>171,19</text:p>
          </table:table-cell>
          <table:table-cell table:style-name="ce6" office:value-type="string" calcext:value-type="string">
            <text:p>SUMINISTRO ELECTRIDO DESDE EL 02/02/2015 AL 07/04/2015 EN CALLE CLERI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42" calcext:value-type="float">
            <text:p>2201500074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421" calcext:value-type="float">
            <text:p>2201500142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08.89" calcext:value-type="float">
            <text:p>908,89</text:p>
          </table:table-cell>
          <table:table-cell table:style-name="ce6" office:value-type="string" calcext:value-type="string">
            <text:p>SUMINISTRO ELECTRICO DESDE EL 05/03/01/2015 AL 08/04/2015, EN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69" calcext:value-type="float">
            <text:p>2201500074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334" calcext:value-type="float">
            <text:p>2201500133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7.52" calcext:value-type="float">
            <text:p>47,52</text:p>
          </table:table-cell>
          <table:table-cell table:style-name="ce6" office:value-type="string" calcext:value-type="string">
            <text:p>PAGO FINAL <text:s/>CONTRATACION <text:s/>DEL 11 AL 12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0" calcext:value-type="float">
            <text:p>2201500074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330" calcext:value-type="float">
            <text:p>2201500133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0.08" calcext:value-type="float">
            <text:p>10,08</text:p>
          </table:table-cell>
          <table:table-cell table:style-name="ce6" office:value-type="string" calcext:value-type="string">
            <text:p>PAGO FINAL NOMINA DEL 02 AL 05/04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1" calcext:value-type="float">
            <text:p>2201500074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0272" calcext:value-type="float">
            <text:p>2201500027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9.62" calcext:value-type="float">
            <text:p>39,62</text:p>
          </table:table-cell>
          <table:table-cell table:style-name="ce6" office:value-type="string" calcext:value-type="string">
            <text:p>PAGO FINAL NOMINA DEL 13 AL 17/02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2" calcext:value-type="float">
            <text:p>2201500074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0822" calcext:value-type="float">
            <text:p>2201500082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.45" calcext:value-type="float">
            <text:p>8,45</text:p>
          </table:table-cell>
          <table:table-cell table:style-name="ce6" office:value-type="string" calcext:value-type="string">
            <text:p>PAGO FINAL NOMINA DEL 14 AL 15/03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3" calcext:value-type="float">
            <text:p>2201500074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500" calcext:value-type="float">
            <text:p>2201500150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2.9" calcext:value-type="float">
            <text:p>42,90</text:p>
          </table:table-cell>
          <table:table-cell table:style-name="ce6" office:value-type="string" calcext:value-type="string">
            <text:p>PAGO FINAL NOMINA DEL 18 AL 19/04/2015, PEON AGRICOL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4" calcext:value-type="float">
            <text:p>2201500074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321" calcext:value-type="float">
            <text:p>2201500132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6.49" calcext:value-type="float">
            <text:p>26,49</text:p>
          </table:table-cell>
          <table:table-cell table:style-name="ce6" office:value-type="string" calcext:value-type="string">
            <text:p>PAGO FINAL NOMINA DEL 02 AL 05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5" calcext:value-type="float">
            <text:p>2201500074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855" calcext:value-type="float">
            <text:p>2201500185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8.63" calcext:value-type="float">
            <text:p>38,63</text:p>
          </table:table-cell>
          <table:table-cell table:style-name="ce6" office:value-type="string" calcext:value-type="string">
            <text:p>PAGO FINAL <text:s/>CONTRATACION <text:s/>DEL 16 AL 22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6" calcext:value-type="float">
            <text:p>2201500074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317" calcext:value-type="float">
            <text:p>2201500131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1.23" calcext:value-type="float">
            <text:p>81,23</text:p>
          </table:table-cell>
          <table:table-cell table:style-name="ce6" office:value-type="string" calcext:value-type="string">
            <text:p>PAGO FINAL <text:s/>CONTRATACION DE Mª. ROSARIO ARMENTA RAMIREZ, DEL 02 AL 06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7" calcext:value-type="float">
            <text:p>2201500074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0264" calcext:value-type="float">
            <text:p>220150002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2.04" calcext:value-type="float">
            <text:p>22,04</text:p>
          </table:table-cell>
          <table:table-cell table:style-name="ce6" office:value-type="string" calcext:value-type="string">
            <text:p>PAGO FINAL NOMINA DEL 03 AL 04/01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8" calcext:value-type="float">
            <text:p>2201500074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668" calcext:value-type="float">
            <text:p>2201500166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6.75" calcext:value-type="float">
            <text:p>46,75</text:p>
          </table:table-cell>
          <table:table-cell table:style-name="ce6" office:value-type="string" calcext:value-type="string">
            <text:p>PAGO FINAL <text:s/>CONTRATACION DE FRANCISCO ANTONIO CASTELLANO CAZALLA, DEL 01 AL 03/05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79" calcext:value-type="float">
            <text:p>2201500074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5001671" calcext:value-type="float">
            <text:p>2201500167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.85" calcext:value-type="float">
            <text:p>6,85</text:p>
          </table:table-cell>
          <table:table-cell table:style-name="ce6" office:value-type="string" calcext:value-type="string">
            <text:p>PAGO FINAL <text:s/>CONTRATACION , DEL 04 AL 08/05/2015, SERVIC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66" calcext:value-type="float">
            <text:p>2201510014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2953" calcext:value-type="float">
            <text:p>22014002953</text:p>
          </table:table-cell>
          <table:table-cell/>
          <table:table-cell table:style-name="ce6" office:value-type="string" calcext:value-type="string">
            <text:p>2014 <text:s text:c="6"/>1621 204</text:p>
          </table:table-cell>
          <table:table-cell office:value-type="float" office:value="436.81" calcext:value-type="float">
            <text:p>436,81</text:p>
          </table:table-cell>
          <table:table-cell table:style-name="ce6" office:value-type="string" calcext:value-type="string">
            <text:p>ALQUILER DE PLATAFORMA TELESCOPICA Y MOTOSIER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67" calcext:value-type="float">
            <text:p>2201510014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3324" calcext:value-type="float">
            <text:p>22014003324</text:p>
          </table:table-cell>
          <table:table-cell/>
          <table:table-cell table:style-name="ce6" office:value-type="string" calcext:value-type="string">
            <text:p>2014 <text:s text:c="6"/>150 212</text:p>
          </table:table-cell>
          <table:table-cell office:value-type="float" office:value="24.2" calcext:value-type="float">
            <text:p>24,20</text:p>
          </table:table-cell>
          <table:table-cell table:style-name="ce6" office:value-type="string" calcext:value-type="string">
            <text:p>ALQUILER CORTACESPED JARDINES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75" calcext:value-type="float">
            <text:p>2201510014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3232" calcext:value-type="float">
            <text:p>2201400323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96.18" calcext:value-type="float">
            <text:p>96,18</text:p>
          </table:table-cell>
          <table:table-cell table:style-name="ce6" office:value-type="string" calcext:value-type="string">
            <text:p>PAGO FINAL NOMINA DEL 08 AL 12/11/2014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76" calcext:value-type="float">
            <text:p>2201510014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2001890" calcext:value-type="float">
            <text:p>22012001890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40.47" calcext:value-type="float">
            <text:p>40,47</text:p>
          </table:table-cell>
          <table:table-cell table:style-name="ce6" office:value-type="string" calcext:value-type="string">
            <text:p>PAGO FINAL NOMINA OPERARIO LIMPIEZA DEL 1 AL 8 DE JUN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77" calcext:value-type="float">
            <text:p>2201510014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0232" calcext:value-type="float">
            <text:p>2201400023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PAGO FINAL NOMINA DEL 31/01 AL 31/01/2014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78" calcext:value-type="float">
            <text:p>2201510014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0232" calcext:value-type="float">
            <text:p>2201400023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11.07" calcext:value-type="float">
            <text:p>11,07</text:p>
          </table:table-cell>
          <table:table-cell table:style-name="ce6" office:value-type="string" calcext:value-type="string">
            <text:p>PAGO FINAL NOMINA DEL 01/02 AL 01/02/2014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79" calcext:value-type="float">
            <text:p>2201510014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3002079" calcext:value-type="float">
            <text:p>22013002079</text:p>
          </table:table-cell>
          <table:table-cell/>
          <table:table-cell table:style-name="ce6" office:value-type="string" calcext:value-type="string">
            <text:p>2013 <text:s text:c="6"/>241 131</text:p>
          </table:table-cell>
          <table:table-cell office:value-type="float" office:value="47.95" calcext:value-type="float">
            <text:p>47,95</text:p>
          </table:table-cell>
          <table:table-cell table:style-name="ce6" office:value-type="string" calcext:value-type="string">
            <text:p>PAGO FINAL NOMINA <text:s/>DEL 08 AL 12/07/2013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80" calcext:value-type="float">
            <text:p>2201510014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2000556" calcext:value-type="float">
            <text:p>22012000556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109.24" calcext:value-type="float">
            <text:p>109,24</text:p>
          </table:table-cell>
          <table:table-cell table:style-name="ce6" office:value-type="string" calcext:value-type="string">
            <text:p>PAGO FINAL NOMINA <text:s/>COMO OPERARIO LIMPIEZA DEL 10 AL 31/03/20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81" calcext:value-type="float">
            <text:p>2201510014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1" calcext:value-type="date">
            <text:p>11/08/2015</text:p>
          </table:table-cell>
          <table:table-cell office:value-type="float" office:value="22014001837" calcext:value-type="float">
            <text:p>22014001837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8.38" calcext:value-type="float">
            <text:p>8,38</text:p>
          </table:table-cell>
          <table:table-cell table:style-name="ce6" office:value-type="string" calcext:value-type="string">
            <text:p>PAGO FINAL NOMINA OPERARIO LIMPIEZA, DEL 28/06 AL 29/06/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92" calcext:value-type="float">
            <text:p>2201500074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2473" calcext:value-type="float">
            <text:p>22015002473</text:p>
          </table:table-cell>
          <table:table-cell/>
          <table:table-cell table:style-name="ce6" office:value-type="string" calcext:value-type="string">
            <text:p>2015 <text:s text:c="6"/>153 69002</text:p>
          </table:table-cell>
          <table:table-cell office:value-type="float" office:value="8.3" calcext:value-type="float">
            <text:p>8,30</text:p>
          </table:table-cell>
          <table:table-cell table:style-name="ce6" office:value-type="string" calcext:value-type="string">
            <text:p>PAGO AC ADQUISICION 82,38 M2 DE TERRENOS EN C/. MOLINO ZARA, S/. DECRETO ALCALDÍA DE FECHA 01/06/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96" calcext:value-type="float">
            <text:p>2201500074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1546" calcext:value-type="float">
            <text:p>22015001546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1214.76" calcext:value-type="float">
            <text:p>1.214,76</text:p>
          </table:table-cell>
          <table:table-cell table:style-name="ce6" office:value-type="string" calcext:value-type="string">
            <text:p>ALQUILER VIVIENDA A INQUILINO DEL COTO CADIDO LOPEZ SIERRA DE ENERO A ABRIL DEL 2015, A RAZON DE 303.69¿/M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97" calcext:value-type="float">
            <text:p>2201500074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2237" calcext:value-type="float">
            <text:p>22015002237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3.64" calcext:value-type="float">
            <text:p>3,64</text:p>
          </table:table-cell>
          <table:table-cell table:style-name="ce6" office:value-type="string" calcext:value-type="string">
            <text:p>DIFERENCIA ALQUILER VIVIENDA CÁNDIDO LÓPEZ SIERRA, DE ENERO-ABRIL 2015, CL MOLINO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498" calcext:value-type="float">
            <text:p>2201500074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2236" calcext:value-type="float">
            <text:p>22015002236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495.74" calcext:value-type="float">
            <text:p>495,74</text:p>
          </table:table-cell>
          <table:table-cell table:style-name="ce6" office:value-type="string" calcext:value-type="string">
            <text:p>ALQUILER VIVIENDA CÁNDIDO LÓPEZ SIERRA, DE MAYO A DICIEMBRE 2015, CL MOLINO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01" calcext:value-type="float">
            <text:p>2201500075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1336" calcext:value-type="float">
            <text:p>2201500133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PAGO NOMINA DEL 11 AL 12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02" calcext:value-type="float">
            <text:p>2201500075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1494" calcext:value-type="float">
            <text:p>2201500149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7.89" calcext:value-type="float">
            <text:p>67,89</text:p>
          </table:table-cell>
          <table:table-cell table:style-name="ce6" office:value-type="string" calcext:value-type="string">
            <text:p>NOMINA <text:s/>DEL 18 AL 19/04/2015, PEON AGRICOL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04" calcext:value-type="float">
            <text:p>2201500075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1743" calcext:value-type="float">
            <text:p>220150017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1.83" calcext:value-type="float">
            <text:p>191,83</text:p>
          </table:table-cell>
          <table:table-cell table:style-name="ce6" office:value-type="string" calcext:value-type="string">
            <text:p>PAGO A/C <text:s/>CONTRATACION , DEL 11 AL 15/05/2015, PEON AGRICOLA, POR COMPENSACIÓN DEC. 804/15, EXPTE. Nº 68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06" calcext:value-type="float">
            <text:p>2201500075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0504" calcext:value-type="float">
            <text:p>2201500050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.32" calcext:value-type="float">
            <text:p>2,32</text:p>
          </table:table-cell>
          <table:table-cell table:style-name="ce6" office:value-type="string" calcext:value-type="string">
            <text:p>PAGO AC INVITACION A LAS AGRUPACIONES CARNAVALESCAS DEL AÑO 2015, COMPENSACIÓN EXPTE. Nº 6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11" calcext:value-type="float">
            <text:p>220150007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2520" calcext:value-type="float">
            <text:p>2201500252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350" calcext:value-type="float">
            <text:p>350,00</text:p>
          </table:table-cell>
          <table:table-cell table:style-name="ce6" office:value-type="string" calcext:value-type="string">
            <text:p>PAGO A <text:s/>LOS INTERESADOS TRAVES DE JOSE ANGEL ALQUILER DE AUTOCAR PARA VIAJE BORNOS-ALGECIRAS-BORNOS DECRETO 639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25" calcext:value-type="float">
            <text:p>2201500075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5002597" calcext:value-type="float">
            <text:p>2201500259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7 AL 31/07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83" calcext:value-type="float">
            <text:p>2201510014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4001613" calcext:value-type="float">
            <text:p>22014001613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436.19" calcext:value-type="float">
            <text:p>436,19</text:p>
          </table:table-cell>
          <table:table-cell table:style-name="ce6" office:value-type="string" calcext:value-type="string">
            <text:p>ALQUILER VIVIENDA CL MOLINO GREDERA 4, INQUILINO CÁNDIDO LÓPEZ SIERRA, EN-DIC. 2014, A RAZÓN DE 304,6O ¿/M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86" calcext:value-type="float">
            <text:p>2201510014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4003056" calcext:value-type="float">
            <text:p>22014003056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54" calcext:value-type="float">
            <text:p>54,00</text:p>
          </table:table-cell>
          <table:table-cell table:style-name="ce6" office:value-type="string" calcext:value-type="string">
            <text:p>INVITACIONES CON MOTIVO DE LA FERIA DEL COTO DE BORNOS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87" calcext:value-type="float">
            <text:p>2201510014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2" calcext:value-type="date">
            <text:p>12/08/2015</text:p>
          </table:table-cell>
          <table:table-cell office:value-type="float" office:value="22014003057" calcext:value-type="float">
            <text:p>22014003057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54" calcext:value-type="float">
            <text:p>54,00</text:p>
          </table:table-cell>
          <table:table-cell table:style-name="ce6" office:value-type="string" calcext:value-type="string">
            <text:p>INVITACIONES CON MOTIVO DE LA SUELTA DE LA VAQUILLA EN EL COTO DE BORNOS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22" calcext:value-type="float">
            <text:p>2201500075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0634" calcext:value-type="float">
            <text:p>22015000634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7.67" calcext:value-type="float">
            <text:p>7,67</text:p>
          </table:table-cell>
          <table:table-cell table:style-name="ce6" office:value-type="string" calcext:value-type="string">
            <text:p>PAGO RESTO INDEMNIZACIÓN POR RESPONSABILIDAD PATRIMONIAL, EXP. NÚM. 2014/012/002/014. DAÑOS A SU VEHICUL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31" calcext:value-type="float">
            <text:p>2201500075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1866" calcext:value-type="float">
            <text:p>2201500186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5.09" calcext:value-type="float">
            <text:p>155,09</text:p>
          </table:table-cell>
          <table:table-cell table:style-name="ce6" office:value-type="string" calcext:value-type="string">
            <text:p>PAGO A/C CONTRATACION DE 18 AL 22/05/2015 SERVICIO LIMPIEZA, COMPENSACIÓN DEC. Nº 804/2015, EXPTE. Nº 70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33" calcext:value-type="float">
            <text:p>2201500075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2013" calcext:value-type="float">
            <text:p>2201500201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0" calcext:value-type="float">
            <text:p>130,00</text:p>
          </table:table-cell>
          <table:table-cell table:style-name="ce6" office:value-type="string" calcext:value-type="string">
            <text:p>PAGO AC <text:s/>CONTRATACION DEL 23 AL 27/05/2015 PEON AGRICOLA, POR COMPENSACIÓN DEC. Nº 804/15, EXPTE. Nº 7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41" calcext:value-type="float">
            <text:p>2201500075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3010" calcext:value-type="float">
            <text:p>22015003010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30.4" calcext:value-type="float">
            <text:p>30,40</text:p>
          </table:table-cell>
          <table:table-cell table:style-name="ce6" office:value-type="string" calcext:value-type="string">
            <text:p>GASTOS DE LOCOMOCION VIAJE A CADIZ REUNION CON ENDESA EL DIA 05/0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54" calcext:value-type="float">
            <text:p>2201500075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2967" calcext:value-type="float">
            <text:p>22015002967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73.81" calcext:value-type="float">
            <text:p>73,81</text:p>
          </table:table-cell>
          <table:table-cell table:style-name="ce6" office:value-type="string" calcext:value-type="string">
            <text:p>A TRAVES DE FRANCISCO GUTIERREZ SUMINISTRO DE 20 UNIDADES DE CAJA ESTANCA CON CONOS,PARA ALUMBRADO PUBLI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55" calcext:value-type="float">
            <text:p>2201500075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1597" calcext:value-type="float">
            <text:p>22015001597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30.25" calcext:value-type="float">
            <text:p>30,25</text:p>
          </table:table-cell>
          <table:table-cell table:style-name="ce6" office:value-type="string" calcext:value-type="string">
            <text:p>A TRAVES DE FRANCISCO GUTIERREZ SUMINISTRO DE MATERIAL ELECTRICO PARA LUDOTE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93" calcext:value-type="float">
            <text:p>2201500075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3058" calcext:value-type="float">
            <text:p>2201500305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GASTOS PRECIO SERVICIOS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96" calcext:value-type="float">
            <text:p>2201500075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3059" calcext:value-type="float">
            <text:p>2201500305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GASTOS PRECIO SERVICIOS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99" calcext:value-type="float">
            <text:p>2201500075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3" calcext:value-type="date">
            <text:p>13/08/2015</text:p>
          </table:table-cell>
          <table:table-cell office:value-type="float" office:value="22015003060" calcext:value-type="float">
            <text:p>2201500306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GASTOS PRECIO SERVICIOS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43" calcext:value-type="float">
            <text:p>2201500075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0819" calcext:value-type="float">
            <text:p>220150008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1.37" calcext:value-type="float">
            <text:p>161,37</text:p>
          </table:table-cell>
          <table:table-cell table:style-name="ce6" office:value-type="string" calcext:value-type="string">
            <text:p>PAGO A/C NOMINA DEL 16 AL 20/02/2015 SERVICIO DE LIMPIEZA, POR COMPENSACIÓN DEC. 804/2015, EXPTE. Nº 72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48" calcext:value-type="float">
            <text:p>2201500075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1319" calcext:value-type="float">
            <text:p>220150013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14.66" calcext:value-type="float">
            <text:p>114,66</text:p>
          </table:table-cell>
          <table:table-cell table:style-name="ce6" office:value-type="string" calcext:value-type="string">
            <text:p>PAGO A/C NOMINA <text:s/>DEL 02 AL 04/04/2015 PEON AGRICOLA, POR COMENSACIÓN DEC. Nº 804/2015, EXPTE. Nº 73/2015.-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57" calcext:value-type="float">
            <text:p>2201500075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1065" calcext:value-type="float">
            <text:p>2201500106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35.18" calcext:value-type="float">
            <text:p>535,18</text:p>
          </table:table-cell>
          <table:table-cell table:style-name="ce6" office:value-type="string" calcext:value-type="string">
            <text:p>PAGO AC ALQUILER DE NAVE <text:s/>PARA LA REALIZACION DE CARROZA DEL CARNAVAL 2015, COMPENSACIÓN EXPTE. Nº 7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62" calcext:value-type="float">
            <text:p>2201500075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1333" calcext:value-type="float">
            <text:p>220150013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.29" calcext:value-type="float">
            <text:p>29,29</text:p>
          </table:table-cell>
          <table:table-cell table:style-name="ce6" office:value-type="string" calcext:value-type="string">
            <text:p>CONTRATACION , DEL 13/04 AL 03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63" calcext:value-type="float">
            <text:p>2201500075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1333" calcext:value-type="float">
            <text:p>220150013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48.39" calcext:value-type="float">
            <text:p>248,39</text:p>
          </table:table-cell>
          <table:table-cell table:style-name="ce6" office:value-type="string" calcext:value-type="string">
            <text:p>NOMINA DEL 13/04 AL 30/04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75" calcext:value-type="float">
            <text:p>220150007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2848" calcext:value-type="float">
            <text:p>2201500284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3.21" calcext:value-type="float">
            <text:p>33,21</text:p>
          </table:table-cell>
          <table:table-cell table:style-name="ce6" office:value-type="string" calcext:value-type="string">
            <text:p>SUMINISTRO ELECTRICO DESDE EL 08/05/2015 AL 08/07/2015, EN CALLE PITAS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76" calcext:value-type="float">
            <text:p>2201500075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2847" calcext:value-type="float">
            <text:p>2201500284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4.93" calcext:value-type="float">
            <text:p>234,93</text:p>
          </table:table-cell>
          <table:table-cell table:style-name="ce6" office:value-type="string" calcext:value-type="string">
            <text:p>SUMINISTRO ELECTRICO DESDE EL 30/04/2015 AL 07/07/2015, EN CALLE FERIA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79" calcext:value-type="float">
            <text:p>2201500075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table:number-columns-repeated="3"/>
          <table:table-cell office:value-type="float" office:value="91.67" calcext:value-type="float">
            <text:p>91,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435" calcext:value-type="float">
            <text:p>2201500084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5003256" calcext:value-type="float">
            <text:p>22015003256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5.3" calcext:value-type="float">
            <text:p>5,30</text:p>
          </table:table-cell>
          <table:table-cell table:style-name="ce6" office:value-type="string" calcext:value-type="string">
            <text:p>PAGO BOLSAS PARA REPARTO DE ALIMENT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0" calcext:value-type="float">
            <text:p>2201510014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09003243" calcext:value-type="float">
            <text:p>22009003243</text:p>
          </table:table-cell>
          <table:table-cell/>
          <table:table-cell table:style-name="ce6" office:value-type="string" calcext:value-type="string">
            <text:p>2009 <text:s text:c="6"/>1532 210</text:p>
          </table:table-cell>
          <table:table-cell office:value-type="float" office:value="523.17" calcext:value-type="float">
            <text:p>523,17</text:p>
          </table:table-cell>
          <table:table-cell table:style-name="ce6" office:value-type="string" calcext:value-type="string">
            <text:p>HORAS DE RETRO MIXTA, Y DE RETRO CON MATILLO PIC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2" calcext:value-type="float">
            <text:p>2201510014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2003130" calcext:value-type="float">
            <text:p>22012003130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197.72" calcext:value-type="float">
            <text:p>197,72</text:p>
          </table:table-cell>
          <table:table-cell table:style-name="ce6" office:value-type="string" calcext:value-type="string">
            <text:p>PAGO ALQUILER VIVENDA DEL COTO A RAZON DE 240¿/MES, ,AÑO 2012, POR COMPENSACIÓN DEC. 804/2015, EXPTE. 7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4" calcext:value-type="float">
            <text:p>2201510014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14001836" calcext:value-type="float">
            <text:p>22014001836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63.59" calcext:value-type="float">
            <text:p>63,59</text:p>
          </table:table-cell>
          <table:table-cell table:style-name="ce6" office:value-type="string" calcext:value-type="string">
            <text:p>PAGO AC CONTRACIÓN OPERARIO LIMPIEZA, DEL 01/07 AL 04/07/2014, COMPENSACÓN DEC. 804/15, EXPTE. Nº 77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5" calcext:value-type="float">
            <text:p>2201510014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4" calcext:value-type="date">
            <text:p>14/08/2015</text:p>
          </table:table-cell>
          <table:table-cell office:value-type="float" office:value="22009002393" calcext:value-type="float">
            <text:p>22009002393</text:p>
          </table:table-cell>
          <table:table-cell/>
          <table:table-cell table:style-name="ce6" office:value-type="string" calcext:value-type="string">
            <text:p>2009 <text:s text:c="6"/>338 22608</text:p>
          </table:table-cell>
          <table:table-cell office:value-type="float" office:value="538.48" calcext:value-type="float">
            <text:p>538,48</text:p>
          </table:table-cell>
          <table:table-cell table:style-name="ce6" office:value-type="string" calcext:value-type="string">
            <text:p>TRABAJOS REALIZADOS PARA FERIA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587" calcext:value-type="float">
            <text:p>2201500075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31" calcext:value-type="float">
            <text:p>22015003031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Movistar - Otros conceptos - Cuota Mensual Mantenimiento de Equipo ( Tipo de contrato: Movistar Enlace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06" calcext:value-type="float">
            <text:p>2201500076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04" calcext:value-type="float">
            <text:p>22015003004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41.5" calcext:value-type="float">
            <text:p>41,50</text:p>
          </table:table-cell>
          <table:table-cell table:style-name="ce6" office:value-type="string" calcext:value-type="string">
            <text:p>A4-FULLCOLOR. Lectura anter. 12366 Fecha: 23.06.15 Lectura act. 12562 Fecha: 27.07.15. Nº de serie: A0FD023017956. Regis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07" calcext:value-type="float">
            <text:p>2201500076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03" calcext:value-type="float">
            <text:p>22015003003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42.14" calcext:value-type="float">
            <text:p>42,14</text:p>
          </table:table-cell>
          <table:table-cell table:style-name="ce6" office:value-type="string" calcext:value-type="string">
            <text:p>A4 BW. Lectura anter. 90378 Fecha: 25.05.15 Lectura act. 92489 Fecha: 21.07.15. Nº de serie: 2151812 ( SERVICIOS SOCIA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08" calcext:value-type="float">
            <text:p>2201500076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06" calcext:value-type="float">
            <text:p>2201500300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47.76" calcext:value-type="float">
            <text:p>47,76</text:p>
          </table:table-cell>
          <table:table-cell table:style-name="ce6" office:value-type="string" calcext:value-type="string">
            <text:p>A4 BW. Lectura anter. 171867 Fecha: 25.06.15 Lectura act. 176111 Fecha: 27.07.15. Nº de serie: A1UG021037968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09" calcext:value-type="float">
            <text:p>2201500076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05" calcext:value-type="float">
            <text:p>22015003005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95.23" calcext:value-type="float">
            <text:p>95,23</text:p>
          </table:table-cell>
          <table:table-cell table:style-name="ce6" office:value-type="string" calcext:value-type="string">
            <text:p>A4 BW. Lectura anter. 135299 Fecha: 28.04.15 Lectura act. 141595 Fecha: 22.07.15. Nº de serie: A11W021010792 ( COTO DE B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10" calcext:value-type="float">
            <text:p>2201500076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02" calcext:value-type="float">
            <text:p>22015003002</text:p>
          </table:table-cell>
          <table:table-cell/>
          <table:table-cell table:style-name="ce6" office:value-type="string" calcext:value-type="string">
            <text:p>2015 <text:s text:c="6"/>150 22699</text:p>
          </table:table-cell>
          <table:table-cell office:value-type="float" office:value="274.49" calcext:value-type="float">
            <text:p>274,49</text:p>
          </table:table-cell>
          <table:table-cell table:style-name="ce6" office:value-type="string" calcext:value-type="string">
            <text:p>A4-FULLCOLOR. Lectura anter. 262437 Fecha: 23.06.15 Lectura act. 264258 Fecha: 21.07.15. Nº de serie: A02E021020980, U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38" calcext:value-type="float">
            <text:p>2201500076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64" calcext:value-type="float">
            <text:p>22015003064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63.24" calcext:value-type="float">
            <text:p>163,24</text:p>
          </table:table-cell>
          <table:table-cell table:style-name="ce6" office:value-type="string" calcext:value-type="string">
            <text:p>A4 BW. Lectura anter. 569391 Fecha: 23.06.15 Lectura act. 586047 Fecha: 23.07.15. Nº de serie: A0R5021004740. SECRETAR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90" calcext:value-type="float">
            <text:p>2201500076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7" calcext:value-type="date">
            <text:p>17/08/2015</text:p>
          </table:table-cell>
          <table:table-cell office:value-type="float" office:value="22015003090" calcext:value-type="float">
            <text:p>22015003090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60.5" calcext:value-type="float">
            <text:p>60,50</text:p>
          </table:table-cell>
          <table:table-cell table:style-name="ce6" office:value-type="string" calcext:value-type="string">
            <text:p>SUMINSITRO RAMO DE FLORES NATURALES PARA EL DIFUNTO D. DIEGO GALIANO NAVARRO CONFORME AL DECRETO Nº <text:s text:c="3"/>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19" calcext:value-type="float">
            <text:p>2201500076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1961" calcext:value-type="float">
            <text:p>2201500196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6.99" calcext:value-type="float">
            <text:p>156,99</text:p>
          </table:table-cell>
          <table:table-cell table:style-name="ce6" office:value-type="string" calcext:value-type="string">
            <text:p>PAGO A/C CONTRATACION <text:s/>DEL 20 AL 24/05/2015, PEON AGRICOLA, POR COMPENSACIÓN DEC. N 804/15, EXPTE. Nº 79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25" calcext:value-type="float">
            <text:p>2201500076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2017" calcext:value-type="float">
            <text:p>2201500201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86.53" calcext:value-type="float">
            <text:p>286,53</text:p>
          </table:table-cell>
          <table:table-cell table:style-name="ce6" office:value-type="string" calcext:value-type="string">
            <text:p>PAGO A/C NOMINA 18 AL 29/05/2015 SERVICIO LIMPIEZA, POR COMPENSACIÓN DEC. 804/15, EXPTE. Nº 83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27" calcext:value-type="float">
            <text:p>2201500076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1520" calcext:value-type="float">
            <text:p>22015001520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350.99" calcext:value-type="float">
            <text:p>350,99</text:p>
          </table:table-cell>
          <table:table-cell table:style-name="ce6" office:value-type="string" calcext:value-type="string">
            <text:p>PAGO A/C PREMIO A LA CONSTANCIA, DECRETO NUMERO 357/2015, COMPENSACIÓN DEC. 804/2015, EXPTE. Nº 8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7" calcext:value-type="float">
            <text:p>2201500076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table:number-columns-repeated="3"/>
          <table:table-cell office:value-type="float" office:value="5311.46" calcext:value-type="float">
            <text:p>5.311,4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715" calcext:value-type="float">
            <text:p>2201500077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2026" calcext:value-type="float">
            <text:p>22015002026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144.82" calcext:value-type="float">
            <text:p>144,82</text:p>
          </table:table-cell>
          <table:table-cell table:style-name="ce6" office:value-type="string" calcext:value-type="string">
            <text:p>GASTOS LOCOMOCION POR VARIOS VIAJES OFICIALES DIAS 12/02, 19/02 Y 23/04/2014 Y 09/01, 22/01, 31/01, 20/02 Y 19/0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17" calcext:value-type="float">
            <text:p>2201500077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2026" calcext:value-type="float">
            <text:p>22015002026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6.04" calcext:value-type="float">
            <text:p>6,04</text:p>
          </table:table-cell>
          <table:table-cell table:style-name="ce6" office:value-type="string" calcext:value-type="string">
            <text:p>GASTOS LOCOMOCION POR VARIOS VIAJES OFICIALES DIAS 12/02, 19/02 Y 23/04/2014 Y 09/01, 22/01, 31/01, 20/02 Y 19/0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81" calcext:value-type="float">
            <text:p>2201500078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5003155" calcext:value-type="float">
            <text:p>22015003155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62" calcext:value-type="float">
            <text:p>1,62</text:p>
          </table:table-cell>
          <table:table-cell table:style-name="ce6" office:value-type="string" calcext:value-type="string">
            <text:p>PAGO GASTOS ENVIOS DE TRANSFERENC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8" calcext:value-type="float">
            <text:p>2201510014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4002501" calcext:value-type="float">
            <text:p>22014002501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11.1" calcext:value-type="float">
            <text:p>11,10</text:p>
          </table:table-cell>
          <table:table-cell table:style-name="ce6" office:value-type="string" calcext:value-type="string">
            <text:p>PAGO NOMINA DE UN DIA EN LA FERIA DE BORNOS, S/. DECRETO NUMERO 947 ALCALDI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499" calcext:value-type="float">
            <text:p>2201510014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0000397" calcext:value-type="float">
            <text:p>22010000397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16.11" calcext:value-type="float">
            <text:p>16,11</text:p>
          </table:table-cell>
          <table:table-cell table:style-name="ce6" office:value-type="string" calcext:value-type="string">
            <text:p>PAGO A/C NÓMINA PEÓN AGRÍCOLA, MES DE FEBRERO 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02" calcext:value-type="float">
            <text:p>2201510015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4002592" calcext:value-type="float">
            <text:p>22014002592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118.95" calcext:value-type="float">
            <text:p>118,95</text:p>
          </table:table-cell>
          <table:table-cell table:style-name="ce6" office:value-type="string" calcext:value-type="string">
            <text:p>PAGO FINAL SUMINISTRO <text:s/>PARA LA POLICIA LOCAL EN LA FERIA DE BORNOS 2014, COMPENSACIÓN EXPTE. Nº 8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03" calcext:value-type="float">
            <text:p>2201510015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4003227" calcext:value-type="float">
            <text:p>22014003227</text:p>
          </table:table-cell>
          <table:table-cell/>
          <table:table-cell table:style-name="ce6" office:value-type="string" calcext:value-type="string">
            <text:p>2014 <text:s text:c="6"/>912 22601</text:p>
          </table:table-cell>
          <table:table-cell office:value-type="float" office:value="52.32" calcext:value-type="float">
            <text:p>52,32</text:p>
          </table:table-cell>
          <table:table-cell table:style-name="ce6" office:value-type="string" calcext:value-type="string">
            <text:p>PAGO FINAL SUMINISTRO DE OCHO CAJAS DE AGUA PEQUEÑA PARA EL SALON DE PLENOS, POR COMPENSACIÓN EXPTE. 8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99" calcext:value-type="float">
            <text:p>2201510018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2003133" calcext:value-type="float">
            <text:p>22012003133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18.44" calcext:value-type="float">
            <text:p>518,44</text:p>
          </table:table-cell>
          <table:table-cell table:style-name="ce6" office:value-type="string" calcext:value-type="string">
            <text:p>PAGO A CUENTA ALQUILER VIVENDA COTO DE BORNOS A RAZON DE 240¿/MES, <text:s/>INQUILINO D. ANTONIO GARCIA PORR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00" calcext:value-type="float">
            <text:p>2201510019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8" calcext:value-type="date">
            <text:p>18/08/2015</text:p>
          </table:table-cell>
          <table:table-cell office:value-type="float" office:value="22011004620" calcext:value-type="float">
            <text:p>22011004620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375.91" calcext:value-type="float">
            <text:p>375,91</text:p>
          </table:table-cell>
          <table:table-cell table:style-name="ce6" office:value-type="string" calcext:value-type="string">
            <text:p>PAGO ALQUILER VIVIENDA <text:s/>EN CALLE REAL Nº 40 DEL INQUILINO <text:s/>ANTONIO GARCIA PORRAS POR 240¿/M DURANTE EL AÑ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41" calcext:value-type="float">
            <text:p>2201500076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65" calcext:value-type="float">
            <text:p>22015003065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ALQUILER MAQUINA SERIE: A1UG021037968 ( PZ ALCALDE J.GONZALEZ -A.ECONONOMICA. MES DE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57" calcext:value-type="float">
            <text:p>2201500076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12" calcext:value-type="float">
            <text:p>22015003012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30.75" calcext:value-type="float">
            <text:p>30,75</text:p>
          </table:table-cell>
          <table:table-cell table:style-name="ce6" office:value-type="string" calcext:value-type="string">
            <text:p>PAGO A TRAVES DE RAUL SANCHEZ SANCHEZ POR SUMINISTRO MATERI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58" calcext:value-type="float">
            <text:p>2201500076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11" calcext:value-type="float">
            <text:p>22015003011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35.15" calcext:value-type="float">
            <text:p>35,15</text:p>
          </table:table-cell>
          <table:table-cell table:style-name="ce6" office:value-type="string" calcext:value-type="string">
            <text:p>GASTOS DE LOCOMOCION VIAJE A CADIZ REUNION CON DIPUTADA <text:s/>EL DIA 08/0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61" calcext:value-type="float">
            <text:p>2201500076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77" calcext:value-type="float">
            <text:p>22015003077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25.23" calcext:value-type="float">
            <text:p>25,23</text:p>
          </table:table-cell>
          <table:table-cell table:style-name="ce6" office:value-type="string" calcext:value-type="string">
            <text:p>PAGO AYUDA ECONOMICA PARA COMPRA DE MEDICINAS, DECRETO Nº 86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69" calcext:value-type="float">
            <text:p>2201500076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1" calcext:value-type="float">
            <text:p>2201500285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7.72" calcext:value-type="float">
            <text:p>497,72</text:p>
          </table:table-cell>
          <table:table-cell table:style-name="ce6" office:value-type="string" calcext:value-type="string">
            <text:p>SUMINISTRO ELECTRICO DESDE EL 12/05/2015 AL 14/07/2015, EN PLAZA GENERALIFE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0" calcext:value-type="float">
            <text:p>2201500076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6" calcext:value-type="float">
            <text:p>2201500285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54.03" calcext:value-type="float">
            <text:p>854,03</text:p>
          </table:table-cell>
          <table:table-cell table:style-name="ce6" office:value-type="string" calcext:value-type="string">
            <text:p>SUMINISTRO ELECTRICO DESDE EL 06/05/2015 AL 13/07/2015, EN CALLE CUEVA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1" calcext:value-type="float">
            <text:p>2201500076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5" calcext:value-type="float">
            <text:p>2201500285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1.55" calcext:value-type="float">
            <text:p>171,55</text:p>
          </table:table-cell>
          <table:table-cell table:style-name="ce6" office:value-type="string" calcext:value-type="string">
            <text:p>SUMINISTRO ELECTRICO DESDE EL 06/056/2015 AL 13/07/2015, EN CALLE CUEVAS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2" calcext:value-type="float">
            <text:p>2201500076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0" calcext:value-type="float">
            <text:p>2201500285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01.91" calcext:value-type="float">
            <text:p>401,91</text:p>
          </table:table-cell>
          <table:table-cell table:style-name="ce6" office:value-type="string" calcext:value-type="string">
            <text:p>SUMINISTRO ELECTRICO DESDE EL 12/05/2015 AL 07/07/2015, EN CALLE PUERTO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3" calcext:value-type="float">
            <text:p>2201500076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4" calcext:value-type="float">
            <text:p>2201500285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1.07" calcext:value-type="float">
            <text:p>101,07</text:p>
          </table:table-cell>
          <table:table-cell table:style-name="ce6" office:value-type="string" calcext:value-type="string">
            <text:p>SUMINISTRO ELECTRICO DESDE EL 13/05/2015 AL 13/07/2015, EN NTRA. SRA DE LA SOLEDAD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74" calcext:value-type="float">
            <text:p>2201500076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857" calcext:value-type="float">
            <text:p>2201500285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2.62" calcext:value-type="float">
            <text:p>82,62</text:p>
          </table:table-cell>
          <table:table-cell table:style-name="ce6" office:value-type="string" calcext:value-type="string">
            <text:p>SUMINISTRO ELECTRICO DESDE EL 13/05/2015 AL 13/07/2015, EN BDA DE LA PA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81" calcext:value-type="float">
            <text:p>2201500076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80" calcext:value-type="float">
            <text:p>22015003080</text:p>
          </table:table-cell>
          <table:table-cell/>
          <table:table-cell table:style-name="ce6" office:value-type="string" calcext:value-type="string">
            <text:p>2015 <text:s text:c="6"/>011 912</text:p>
          </table:table-cell>
          <table:table-cell office:value-type="float" office:value="1330.59" calcext:value-type="float">
            <text:p>1.330,59</text:p>
          </table:table-cell>
          <table:table-cell table:style-name="ce6" office:value-type="string" calcext:value-type="string">
            <text:p>RECIBO LIQUIDACION INTERESES Y AMORTIZACION, PERIODO DEL 18/05/2015 AL 18/06/2015, PRESTAMO CONCEDI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84" calcext:value-type="float">
            <text:p>2201500076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083" calcext:value-type="float">
            <text:p>22015003083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0.66" calcext:value-type="float">
            <text:p>0,66</text:p>
          </table:table-cell>
          <table:table-cell table:style-name="ce6" office:value-type="string" calcext:value-type="string">
            <text:p>PAGO GASTOS DE DEMORA RECIBO PRESTA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84" calcext:value-type="float">
            <text:p>2201500078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3156" calcext:value-type="float">
            <text:p>22015003156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PAGO GASTOS ENVIOS DE TRANSFERENC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38" calcext:value-type="float">
            <text:p>2201500092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272" calcext:value-type="float">
            <text:p>22015002272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6465.77" calcext:value-type="float">
            <text:p>6.465,77</text:p>
          </table:table-cell>
          <table:table-cell table:style-name="ce6" office:value-type="string" calcext:value-type="string">
            <text:p>PAGO SERVICIO DE RECOGIDA DEL MES DE MAYO 2015 <text:s/>( RECOGIDA 7 DE 7 DIAS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39" calcext:value-type="float">
            <text:p>2201500092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15002617" calcext:value-type="float">
            <text:p>22015002617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11470.4" calcext:value-type="float">
            <text:p>11.470,40</text:p>
          </table:table-cell>
          <table:table-cell table:style-name="ce6" office:value-type="string" calcext:value-type="string">
            <text:p>PAGO A CUENTA SERVICIO DE RECOGIDA DEL MES DE JUNIO, DURANTE SIETE DIAS A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89" calcext:value-type="float">
            <text:p>2201510016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06004744" calcext:value-type="float">
            <text:p>22006004744</text:p>
          </table:table-cell>
          <table:table-cell/>
          <table:table-cell table:style-name="ce6" office:value-type="string" calcext:value-type="string">
            <text:p>2006 <text:s text:c="6"/>943 46103</text:p>
          </table:table-cell>
          <table:table-cell office:value-type="float" office:value="2436.52" calcext:value-type="float">
            <text:p>2.436,52</text:p>
          </table:table-cell>
          <table:table-cell table:style-name="ce6" office:value-type="string" calcext:value-type="string">
            <text:p>PAGO FINAL APORTACION MUNICIPAL GASTOS SERVICIOS GENERALES (ESTRUCTURAS), EJERCICIO 200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90" calcext:value-type="float">
            <text:p>2201510016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19" calcext:value-type="date">
            <text:p>19/08/2015</text:p>
          </table:table-cell>
          <table:table-cell office:value-type="float" office:value="22000000138" calcext:value-type="float">
            <text:p>22000000138</text:p>
          </table:table-cell>
          <table:table-cell/>
          <table:table-cell table:style-name="ce6" office:value-type="string" calcext:value-type="string">
            <text:p>2000 <text:s text:c="6"/>943 463</text:p>
          </table:table-cell>
          <table:table-cell office:value-type="float" office:value="95.46" calcext:value-type="float">
            <text:p>95,46</text:p>
          </table:table-cell>
          <table:table-cell table:style-name="ce6" office:value-type="string" calcext:value-type="string">
            <text:p>CUOTA MUNICIPAL A.E.D.L. EJERCICIO DE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97" calcext:value-type="float">
            <text:p>2201500076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4003304" calcext:value-type="float">
            <text:p>22014003304</text:p>
          </table:table-cell>
          <table:table-cell/>
          <table:table-cell table:style-name="ce6" office:value-type="string" calcext:value-type="string">
            <text:p>2015 <text:s text:c="6"/>324 212</text:p>
          </table:table-cell>
          <table:table-cell office:value-type="float" office:value="212.23" calcext:value-type="float">
            <text:p>212,23</text:p>
          </table:table-cell>
          <table:table-cell table:style-name="ce6" office:value-type="string" calcext:value-type="string">
            <text:p>SUMINISTRO DE CRISTALES PARA CP SAN ISIDRO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98" calcext:value-type="float">
            <text:p>2201500076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2113" calcext:value-type="float">
            <text:p>22015002113</text:p>
          </table:table-cell>
          <table:table-cell/>
          <table:table-cell table:style-name="ce6" office:value-type="string" calcext:value-type="string">
            <text:p>2015 <text:s text:c="6"/>150 21202</text:p>
          </table:table-cell>
          <table:table-cell office:value-type="float" office:value="39.93" calcext:value-type="float">
            <text:p>39,93</text:p>
          </table:table-cell>
          <table:table-cell table:style-name="ce6" office:value-type="string" calcext:value-type="string">
            <text:p>PAGO SUMINISTRO DE DOS PREMARCOS OBRA JARDIN CASTILLO PALACIO LOS RIB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699" calcext:value-type="float">
            <text:p>2201500076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2405" calcext:value-type="float">
            <text:p>22015002405</text:p>
          </table:table-cell>
          <table:table-cell/>
          <table:table-cell table:style-name="ce6" office:value-type="string" calcext:value-type="string">
            <text:p>2015 <text:s text:c="6"/>323 22615</text:p>
          </table:table-cell>
          <table:table-cell office:value-type="float" office:value="143.75" calcext:value-type="float">
            <text:p>143,75</text:p>
          </table:table-cell>
          <table:table-cell table:style-name="ce6" office:value-type="string" calcext:value-type="string">
            <text:p>SUMINISTRO CUATRO CRISTALES DE 0.5 X 1.35 EN LA GUARDER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00" calcext:value-type="float">
            <text:p>2201500077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2116" calcext:value-type="float">
            <text:p>22015002116</text:p>
          </table:table-cell>
          <table:table-cell/>
          <table:table-cell table:style-name="ce6" office:value-type="string" calcext:value-type="string">
            <text:p>2015 <text:s text:c="6"/>231 22611</text:p>
          </table:table-cell>
          <table:table-cell office:value-type="float" office:value="102.4" calcext:value-type="float">
            <text:p>102,40</text:p>
          </table:table-cell>
          <table:table-cell table:style-name="ce6" office:value-type="string" calcext:value-type="string">
            <text:p>SUMINISTRO DE 15 VIDRIOS DE CAMARA DE 32.5 X 113,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09" calcext:value-type="float">
            <text:p>2201500077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3007" calcext:value-type="float">
            <text:p>22015003007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6.84" calcext:value-type="float">
            <text:p>16,84</text:p>
          </table:table-cell>
          <table:table-cell table:style-name="ce6" office:value-type="string" calcext:value-type="string">
            <text:p>A4 BW. Lectura anter. 42021 Fecha: 10.06.15 Lectura act. 43286 Fecha: 21.07.15. Nº de serie: A3PE021011095 ( CL GRANA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10" calcext:value-type="float">
            <text:p>2201500077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3008" calcext:value-type="float">
            <text:p>22015003008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24.33" calcext:value-type="float">
            <text:p>24,33</text:p>
          </table:table-cell>
          <table:table-cell table:style-name="ce6" office:value-type="string" calcext:value-type="string">
            <text:p>A4 BW. Lectura anter. 21592 Fecha: 23.06.15 Lectura act. 23564 Fecha: 21.07.15. Nº de serie: A6WD021000553 ( CL MIGUEL 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20" calcext:value-type="float">
            <text:p>2201500077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3082" calcext:value-type="float">
            <text:p>22015003082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363" calcext:value-type="float">
            <text:p>363,00</text:p>
          </table:table-cell>
          <table:table-cell table:style-name="ce6" office:value-type="string" calcext:value-type="string">
            <text:p>SUMINISTRO GRUPO ELECTROGENO, TORRE ILUMINACION, PORTES DE ENTREGA Y RECOGID EVENTO DOMA VAQU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04" calcext:value-type="float">
            <text:p>2201500084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5003032" calcext:value-type="float">
            <text:p>2201500303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57.18" calcext:value-type="float">
            <text:p>157,18</text:p>
          </table:table-cell>
          <table:table-cell table:style-name="ce6" office:value-type="string" calcext:value-type="string">
            <text:p>A TRAVES DE FRANCISCO GUTIERREZ SUMINISTRO MATERIA ELECTRICO PARA CASETA MUNICIPAL BORNOS Y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08" calcext:value-type="float">
            <text:p>2201510015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4003080" calcext:value-type="float">
            <text:p>22014003080</text:p>
          </table:table-cell>
          <table:table-cell/>
          <table:table-cell table:style-name="ce6" office:value-type="string" calcext:value-type="string">
            <text:p>2014 <text:s text:c="6"/>326 13102</text:p>
          </table:table-cell>
          <table:table-cell office:value-type="float" office:value="104.6" calcext:value-type="float">
            <text:p>104,60</text:p>
          </table:table-cell>
          <table:table-cell table:style-name="ce6" office:value-type="string" calcext:value-type="string">
            <text:p>PAGO NOMINA DEL 27/10 AL 31/10/2014 LIMPIEZA COLEGIO SAN JUAN DE RIBER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09" calcext:value-type="float">
            <text:p>2201510015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4003080" calcext:value-type="float">
            <text:p>22014003080</text:p>
          </table:table-cell>
          <table:table-cell/>
          <table:table-cell table:style-name="ce6" office:value-type="string" calcext:value-type="string">
            <text:p>2014 <text:s text:c="6"/>326 13102</text:p>
          </table:table-cell>
          <table:table-cell office:value-type="float" office:value="50.51" calcext:value-type="float">
            <text:p>50,51</text:p>
          </table:table-cell>
          <table:table-cell table:style-name="ce6" office:value-type="string" calcext:value-type="string">
            <text:p>PAGO A/C NOMINA DEL 27/10 AL 07/11/2014 LIMPIEZA COLEGIO SAN JUAN DE RIBER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11" calcext:value-type="float">
            <text:p>220151001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4001455" calcext:value-type="float">
            <text:p>22014001455</text:p>
          </table:table-cell>
          <table:table-cell/>
          <table:table-cell table:style-name="ce6" office:value-type="string" calcext:value-type="string">
            <text:p>2014 <text:s text:c="6"/>323 212</text:p>
          </table:table-cell>
          <table:table-cell office:value-type="float" office:value="203.5" calcext:value-type="float">
            <text:p>203,50</text:p>
          </table:table-cell>
          <table:table-cell table:style-name="ce6" office:value-type="string" calcext:value-type="string">
            <text:p>SUMINISTRO DE CRISTALES PARA CP SAN ISIDRO LABR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13" calcext:value-type="float">
            <text:p>2201510015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0" calcext:value-type="date">
            <text:p>20/08/2015</text:p>
          </table:table-cell>
          <table:table-cell office:value-type="float" office:value="22013002115" calcext:value-type="float">
            <text:p>22013002115</text:p>
          </table:table-cell>
          <table:table-cell/>
          <table:table-cell table:style-name="ce6" office:value-type="string" calcext:value-type="string">
            <text:p>2013 <text:s text:c="6"/>150 22699</text:p>
          </table:table-cell>
          <table:table-cell office:value-type="float" office:value="852.17" calcext:value-type="float">
            <text:p>852,17</text:p>
          </table:table-cell>
          <table:table-cell table:style-name="ce6" office:value-type="string" calcext:value-type="string">
            <text:p>CERTIFICACION 1ª Y UNICA OBRA DEMOLICION DE INMUEBLE EN RUINAS C/. RAMON Y CAJAL, 11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06" calcext:value-type="float">
            <text:p>2201500077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3095" calcext:value-type="float">
            <text:p>22015003095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23.42" calcext:value-type="float">
            <text:p>23,42</text:p>
          </table:table-cell>
          <table:table-cell table:style-name="ce6" office:value-type="string" calcext:value-type="string">
            <text:p>PAGO AYUDA ECONOMICA PARA COMPRA DE BOMBONA Y VIAJE AL MEDICO DCTO 87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13" calcext:value-type="float">
            <text:p>2201500077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2757" calcext:value-type="float">
            <text:p>22015002757</text:p>
          </table:table-cell>
          <table:table-cell/>
          <table:table-cell table:style-name="ce6" office:value-type="string" calcext:value-type="string">
            <text:p>2015 <text:s text:c="6"/>1532 21002</text:p>
          </table:table-cell>
          <table:table-cell office:value-type="float" office:value="9.6" calcext:value-type="float">
            <text:p>9,60</text:p>
          </table:table-cell>
          <table:table-cell table:style-name="ce6" office:value-type="string" calcext:value-type="string">
            <text:p>A TRAVES DE JOSE ANTONIO PASTRANA SUMINISTRO DE 2 ASPERSORES Y 2 CUERDA TIR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29" calcext:value-type="float">
            <text:p>2201500077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2019" calcext:value-type="float">
            <text:p>220150020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1.52" calcext:value-type="float">
            <text:p>11,52</text:p>
          </table:table-cell>
          <table:table-cell table:style-name="ce6" office:value-type="string" calcext:value-type="string">
            <text:p>NOMINA DEL 25/05 AL 31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97" calcext:value-type="float">
            <text:p>2201500077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table:number-columns-repeated="3"/>
          <table:table-cell office:value-type="float" office:value="38.35" calcext:value-type="float">
            <text:p>38,3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812" calcext:value-type="float">
            <text:p>2201500078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PARA TRABAJOS RESTAURACION JARDINES CASA PALACIO DE LOS RIBERA, DEL 01 AL 30 DE JUN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13" calcext:value-type="float">
            <text:p>2201500078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PARA TRABAJOS RESTAURACION JARDINES CASA PALACIO DE LOS RIBERA, DEL 01 AL 31 DE JULIO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15" calcext:value-type="float">
            <text:p>2201500078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PAGO CUOTA 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23" calcext:value-type="float">
            <text:p>2201500078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1857" calcext:value-type="float">
            <text:p>2201500185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37" calcext:value-type="float">
            <text:p>125,37</text:p>
          </table:table-cell>
          <table:table-cell table:style-name="ce6" office:value-type="string" calcext:value-type="string">
            <text:p>NOMINA DEL 16 AL 18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6" calcext:value-type="float">
            <text:p>2201500083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1" calcext:value-type="date">
            <text:p>21/08/2015</text:p>
          </table:table-cell>
          <table:table-cell office:value-type="float" office:value="22015003122" calcext:value-type="float">
            <text:p>2201500312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2.6" calcext:value-type="float">
            <text:p>72,60</text:p>
          </table:table-cell>
          <table:table-cell table:style-name="ce6" office:value-type="string" calcext:value-type="string">
            <text:p>A TRAVES DE JESUS SANCHEZ CASTRO REPARACION MEMBRANA ALTAVOZ PARA ACTIVIDAD INFANT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51" calcext:value-type="float">
            <text:p>2201500077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3110" calcext:value-type="float">
            <text:p>22015003110</text:p>
          </table:table-cell>
          <table:table-cell/>
          <table:table-cell table:style-name="ce6" office:value-type="string" calcext:value-type="string">
            <text:p>2015 <text:s text:c="6"/>150 22110</text:p>
          </table:table-cell>
          <table:table-cell office:value-type="float" office:value="8.15" calcext:value-type="float">
            <text:p>8,15</text:p>
          </table:table-cell>
          <table:table-cell table:style-name="ce6" office:value-type="string" calcext:value-type="string">
            <text:p>A TRAVES DE FRANCISCA MARCHAN PRODUCTOS LIMPIEZA PARA CASA ORDOÑ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53" calcext:value-type="float">
            <text:p>2201500077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1673" calcext:value-type="float">
            <text:p>2201500167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9.81" calcext:value-type="float">
            <text:p>189,81</text:p>
          </table:table-cell>
          <table:table-cell table:style-name="ce6" office:value-type="string" calcext:value-type="string">
            <text:p>PAGO A/C NOMINA DEL 04 AL 08/05/2015, SERVICIO LIMPIEZA, COMPENSACIÓN DEC. Nº 804/15, EXPTE. Nº 91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55" calcext:value-type="float">
            <text:p>2201500077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1759" calcext:value-type="float">
            <text:p>2201500175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8.16" calcext:value-type="float">
            <text:p>138,16</text:p>
          </table:table-cell>
          <table:table-cell table:style-name="ce6" office:value-type="string" calcext:value-type="string">
            <text:p>PAGO A/C NOMINA DEL 11 AL 31/05/2015, SERVICIO LIMPIZA, COMPENSACIÓN DEC. Nº 804/2015, EXPTE. Nº 94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57" calcext:value-type="float">
            <text:p>2201500077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1862" calcext:value-type="float">
            <text:p>2201500186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8.07" calcext:value-type="float">
            <text:p>88,07</text:p>
          </table:table-cell>
          <table:table-cell table:style-name="ce6" office:value-type="string" calcext:value-type="string">
            <text:p>PAGO AC NOMINA 18 AL 22/05/2015 SERVICIO LIMPIEZA, COMPENSACIÓN DEC. 804/2015, EXPTE. Nº 9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59" calcext:value-type="float">
            <text:p>2201500077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1159" calcext:value-type="float">
            <text:p>2201500115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0.41" calcext:value-type="float">
            <text:p>60,41</text:p>
          </table:table-cell>
          <table:table-cell table:style-name="ce6" office:value-type="string" calcext:value-type="string">
            <text:p>PAGO A/C NOMINA DEL 28 AL 29/03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61" calcext:value-type="float">
            <text:p>2201500077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4002919" calcext:value-type="float">
            <text:p>22014002919</text:p>
          </table:table-cell>
          <table:table-cell/>
          <table:table-cell table:style-name="ce6" office:value-type="string" calcext:value-type="string">
            <text:p>2015 <text:s text:c="6"/>338 22615</text:p>
          </table:table-cell>
          <table:table-cell office:value-type="float" office:value="480.24" calcext:value-type="float">
            <text:p>480,24</text:p>
          </table:table-cell>
          <table:table-cell table:style-name="ce6" office:value-type="string" calcext:value-type="string">
            <text:p>PAGO A7TRABAJOS LIMPIEZA MAQUINA RETROEXCAVADORA , POR COMPENSACIÓN DEC. 804/15, EXPTE. Nº 97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63" calcext:value-type="float">
            <text:p>2201500077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5000515" calcext:value-type="float">
            <text:p>220150005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31.2" calcext:value-type="float">
            <text:p>231,20</text:p>
          </table:table-cell>
          <table:table-cell table:style-name="ce6" office:value-type="string" calcext:value-type="string">
            <text:p>PAGO A/C RAMOS Y BOUGUETS DE FLORES PARA LAS DAMAS Y REINAS DEL CARNAVAL 2015, COMPENSACIÓN EXPTE. 9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15" calcext:value-type="float">
            <text:p>2201510015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2001602" calcext:value-type="float">
            <text:p>22012001602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33.18" calcext:value-type="float">
            <text:p>33,18</text:p>
          </table:table-cell>
          <table:table-cell table:style-name="ce6" office:value-type="string" calcext:value-type="string">
            <text:p>PAGO A/C NOMINA COMO LIMPIADORA DEL 09 AL 13/07/2012, POR COMPENSACIÓN DEC. Nº 804/15, EXPTE. Nº 89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17" calcext:value-type="float">
            <text:p>2201510015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2003138" calcext:value-type="float">
            <text:p>22012003138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646.75" calcext:value-type="float">
            <text:p>646,75</text:p>
          </table:table-cell>
          <table:table-cell table:style-name="ce6" office:value-type="string" calcext:value-type="string">
            <text:p>PAGO AC ALQUILER VIVIENDA EN COTO DE BORNOS A D.FRANCISCO PINTO GARRIDO, COMPENSACIÓN EXPTE. Nº 92/2015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19" calcext:value-type="float">
            <text:p>2201510015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3001177" calcext:value-type="float">
            <text:p>22013001177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1772.92" calcext:value-type="float">
            <text:p>1.772,92</text:p>
          </table:table-cell>
          <table:table-cell table:style-name="ce6" office:value-type="string" calcext:value-type="string">
            <text:p>PAGO AC ALQUILER VIVIENDA DEL COTO A RAZON DE 270¿/MES AÑO 2013, COMPENSACIÓN DEC. 804/15, EXPTE. Nº 93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21" calcext:value-type="float">
            <text:p>2201510015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4001970" calcext:value-type="float">
            <text:p>22014001970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PAGO NOMINA PEÓN AGRÍCOLA DEL 02/07/ AL 26/07/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24" calcext:value-type="float">
            <text:p>2201510015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0003082" calcext:value-type="float">
            <text:p>22010003082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33.79" calcext:value-type="float">
            <text:p>33,79</text:p>
          </table:table-cell>
          <table:table-cell table:style-name="ce6" office:value-type="string" calcext:value-type="string">
            <text:p>PAGO FINAL NÓMINA PEÓN AGRÍCLA, DICIEMBRE 20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25" calcext:value-type="float">
            <text:p>2201510015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3003553" calcext:value-type="float">
            <text:p>22013003553</text:p>
          </table:table-cell>
          <table:table-cell/>
          <table:table-cell table:style-name="ce6" office:value-type="string" calcext:value-type="string">
            <text:p>2013 <text:s text:c="6"/>241 131</text:p>
          </table:table-cell>
          <table:table-cell office:value-type="float" office:value="125.37" calcext:value-type="float">
            <text:p>125,37</text:p>
          </table:table-cell>
          <table:table-cell table:style-name="ce6" office:value-type="string" calcext:value-type="string">
            <text:p>PAGO FINAL NOMINA DEL 01 AL 03/11/2013 PEON AGRICOL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27" calcext:value-type="float">
            <text:p>2201510015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4" calcext:value-type="date">
            <text:p>24/08/2015</text:p>
          </table:table-cell>
          <table:table-cell office:value-type="float" office:value="22013001169" calcext:value-type="float">
            <text:p>22013001169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2655.31" calcext:value-type="float">
            <text:p>2.655,31</text:p>
          </table:table-cell>
          <table:table-cell table:style-name="ce6" office:value-type="string" calcext:value-type="string">
            <text:p>ALQUILER VIVIENDA DEL COTO A RAZON DE 266.51¿/MES AÑO 2013,POR COMPENSACIÓN DEC. 804/15, EXPTE. Nº 100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71" calcext:value-type="float">
            <text:p>2201500077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019" calcext:value-type="float">
            <text:p>220150020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1.96" calcext:value-type="float">
            <text:p>81,96</text:p>
          </table:table-cell>
          <table:table-cell table:style-name="ce6" office:value-type="string" calcext:value-type="string">
            <text:p>PAGO FINAL NOMINA DEL 25/05 AL 31/05/2015 SERVICIO LIMPIEZA, POR COMPENSACIÓN DEC. Nº 804/15, EXPTE. Nº 102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74" calcext:value-type="float">
            <text:p>2201500077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760" calcext:value-type="float">
            <text:p>2201500176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6.6" calcext:value-type="float">
            <text:p>96,60</text:p>
          </table:table-cell>
          <table:table-cell table:style-name="ce6" office:value-type="string" calcext:value-type="string">
            <text:p>PAGO FINAL <text:s/>CONTRATACION , DEL 01/06 AL 07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75" calcext:value-type="float">
            <text:p>2201500077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760" calcext:value-type="float">
            <text:p>2201500176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35.04" calcext:value-type="float">
            <text:p>235,04</text:p>
          </table:table-cell>
          <table:table-cell table:style-name="ce6" office:value-type="string" calcext:value-type="string">
            <text:p>PAGO AC NOMINA DEL 11/05 AL 31/05/2015, SERVICIO LIMPI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78" calcext:value-type="float">
            <text:p>2201500077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298" calcext:value-type="float">
            <text:p>22015001298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162.28" calcext:value-type="float">
            <text:p>162,28</text:p>
          </table:table-cell>
          <table:table-cell table:style-name="ce6" office:value-type="string" calcext:value-type="string">
            <text:p>PREMIO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79" calcext:value-type="float">
            <text:p>2201500077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299" calcext:value-type="float">
            <text:p>22015001299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86.89" calcext:value-type="float">
            <text:p>86,89</text:p>
          </table:table-cell>
          <table:table-cell table:style-name="ce6" office:value-type="string" calcext:value-type="string">
            <text:p>PREMIO NUPCI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81" calcext:value-type="float">
            <text:p>2201500077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338" calcext:value-type="float">
            <text:p>2201500233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7.79" calcext:value-type="float">
            <text:p>147,79</text:p>
          </table:table-cell>
          <table:table-cell table:style-name="ce6" office:value-type="string" calcext:value-type="string">
            <text:p>PAGO AC <text:s/>CONTRATACION DE MANUELA BARRIOS BARRERA DEL 05 AL 11/06/2015, COMPENSACIÓN EXPTE. Nº 107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88" calcext:value-type="float">
            <text:p>2201500077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003" calcext:value-type="float">
            <text:p>2201500200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5.92" calcext:value-type="float">
            <text:p>85,92</text:p>
          </table:table-cell>
          <table:table-cell table:style-name="ce6" office:value-type="string" calcext:value-type="string">
            <text:p>PAGO A/C NOMINA DEL 22 AL 24/05/2015 PEON AGRICOLA, COMPENSACIÓN DEC. Nº 804/15, EXPTE. Nº 108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91" calcext:value-type="float">
            <text:p>2201500077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185" calcext:value-type="float">
            <text:p>22015001185</text:p>
          </table:table-cell>
          <table:table-cell/>
          <table:table-cell table:style-name="ce6" office:value-type="string" calcext:value-type="string">
            <text:p>2015 <text:s text:c="6"/>1621 204</text:p>
          </table:table-cell>
          <table:table-cell office:value-type="float" office:value="601.9" calcext:value-type="float">
            <text:p>601,90</text:p>
          </table:table-cell>
          <table:table-cell table:style-name="ce6" office:value-type="string" calcext:value-type="string">
            <text:p>TRABAJOS REALIZADOS EN LAS PI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92" calcext:value-type="float">
            <text:p>2201500077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273" calcext:value-type="float">
            <text:p>22015002273</text:p>
          </table:table-cell>
          <table:table-cell/>
          <table:table-cell table:style-name="ce6" office:value-type="string" calcext:value-type="string">
            <text:p>2015 <text:s text:c="6"/>1532 21002</text:p>
          </table:table-cell>
          <table:table-cell office:value-type="float" office:value="31.96" calcext:value-type="float">
            <text:p>31,96</text:p>
          </table:table-cell>
          <table:table-cell table:style-name="ce6" office:value-type="string" calcext:value-type="string">
            <text:p>DOS HORAS LIMPIANDO EN EL RECINTO FERIAL PARA MONTAR ALAMBRA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94" calcext:value-type="float">
            <text:p>2201500077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115" calcext:value-type="float">
            <text:p>220150021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7.21" calcext:value-type="float">
            <text:p>27,21</text:p>
          </table:table-cell>
          <table:table-cell table:style-name="ce6" office:value-type="string" calcext:value-type="string">
            <text:p>PAGO AC SERVICIO DURANTE 12 HORAS CON CAMION DE SU PROPIEDAD A COTO DE BORNOS, COMPENSACIÓN EXPTE. Nº 113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799" calcext:value-type="float">
            <text:p>2201500077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1491" calcext:value-type="float">
            <text:p>220150014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113.66" calcext:value-type="float">
            <text:p>113,66</text:p>
          </table:table-cell>
          <table:table-cell table:style-name="ce6" office:value-type="string" calcext:value-type="string">
            <text:p>PAGO FINAL NOMINA DEL 17/04 AL 17/05/2015 PROGRAMA AYUDA A DOMICILIO, COMPENSACIÓN DEC. 804/15, EXPTE. Nº 114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03" calcext:value-type="float">
            <text:p>2201500078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144" calcext:value-type="float">
            <text:p>220150021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4.11" calcext:value-type="float">
            <text:p>154,11</text:p>
          </table:table-cell>
          <table:table-cell table:style-name="ce6" office:value-type="string" calcext:value-type="string">
            <text:p>PAGO A/C NOMINA DEL 28/05 AL 31/05/2015, PEON AGRICOLA, COMPENSACIÓN DEC. 804/2015, EXPTE. Nº 115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05" calcext:value-type="float">
            <text:p>2201500078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333" calcext:value-type="float">
            <text:p>220150023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0.75" calcext:value-type="float">
            <text:p>180,75</text:p>
          </table:table-cell>
          <table:table-cell table:style-name="ce6" office:value-type="string" calcext:value-type="string">
            <text:p>PAGO A/C NOMINA DEL 08 AL 12/06/2015, SERVICIO LIMPIEZA, COMPENSACIÓN DEC. 804/2015, EXPTE. Nº 116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07" calcext:value-type="float">
            <text:p>2201500078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0494" calcext:value-type="float">
            <text:p>2201500049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0.5" calcext:value-type="float">
            <text:p>30,50</text:p>
          </table:table-cell>
          <table:table-cell table:style-name="ce6" office:value-type="string" calcext:value-type="string">
            <text:p>PAGO A/C NOMINA DIA 23/02/2015 PEON AGRICOLA, POR COMPENSACIÓN MEDIANTE DEC. 804/2015, EXPTE. Nº 117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17" calcext:value-type="float">
            <text:p>2201500078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021" calcext:value-type="float">
            <text:p>2201500202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4.62" calcext:value-type="float">
            <text:p>174,62</text:p>
          </table:table-cell>
          <table:table-cell table:style-name="ce6" office:value-type="string" calcext:value-type="string">
            <text:p>PAGO A/C NOMINA DEL 25 AL 29/05/2015 SERVICIO LIMPIEZA, COMPENSACIÓN DEC. 804/2015, EXPTE. Nº 119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19" calcext:value-type="float">
            <text:p>2201500078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2335" calcext:value-type="float">
            <text:p>2201500233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0.61" calcext:value-type="float">
            <text:p>160,61</text:p>
          </table:table-cell>
          <table:table-cell table:style-name="ce6" office:value-type="string" calcext:value-type="string">
            <text:p>PAGO A/C NOMINA DEL 06 AL 09/06/2015, SERVICIO LIMPIEZA, POR COMPENSACIÓN DEC. 804/2015, EXPTE. Nº 120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61" calcext:value-type="float">
            <text:p>2201500079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3009" calcext:value-type="float">
            <text:p>22015003009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PAGO ALQUILER Y SERVICIOS 4320-HGP, VEHICULO POLICIA LOCAL, DEL 01/07 AL 31/07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03" calcext:value-type="float">
            <text:p>2201500080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3068" calcext:value-type="float">
            <text:p>2201500306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7.56" calcext:value-type="float">
            <text:p>67,56</text:p>
          </table:table-cell>
          <table:table-cell table:style-name="ce6" office:value-type="string" calcext:value-type="string">
            <text:p>PAGO <text:s/>CONTRATACION DE JESSICA CASTRO ORTIZ,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49" calcext:value-type="float">
            <text:p>2201500104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3968" calcext:value-type="float">
            <text:p>2201500396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16.17" calcext:value-type="float">
            <text:p>316,17</text:p>
          </table:table-cell>
          <table:table-cell table:style-name="ce6" office:value-type="string" calcext:value-type="string">
            <text:p>PAGO DERECHOS DE INSTALACION ELECTRICA EN LA FERIA DE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50" calcext:value-type="float">
            <text:p>2201500104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5003969" calcext:value-type="float">
            <text:p>22015003969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39.07" calcext:value-type="float">
            <text:p>439,07</text:p>
          </table:table-cell>
          <table:table-cell table:style-name="ce6" office:value-type="string" calcext:value-type="string">
            <text:p>PAGO DERECHOS DE INSTALACION ELECTRICA EN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29" calcext:value-type="float">
            <text:p>2201510015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4003135" calcext:value-type="float">
            <text:p>22014003135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347.01" calcext:value-type="float">
            <text:p>347,01</text:p>
          </table:table-cell>
          <table:table-cell table:style-name="ce6" office:value-type="string" calcext:value-type="string">
            <text:p>PAGO A/C ALQUILER VIVIENDA COTO DE BORNOS, INQUILINO ISABEL SÁNCHEZ CANTALEJO, COMPENSACIÓN EXPTE. Nº 101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31" calcext:value-type="float">
            <text:p>2201510015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1004542" calcext:value-type="float">
            <text:p>22011004542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244.99" calcext:value-type="float">
            <text:p>244,99</text:p>
          </table:table-cell>
          <table:table-cell table:style-name="ce6" office:value-type="string" calcext:value-type="string">
            <text:p>PAGO AC ALQUILER VIVIENDA DEL COTO, POR COMPENSACIÓN MEDIANTE DEC. 804/2015, EXPTE. Nº 104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34" calcext:value-type="float">
            <text:p>2201510015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3001186" calcext:value-type="float">
            <text:p>22013001186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812.58" calcext:value-type="float">
            <text:p>812,58</text:p>
          </table:table-cell>
          <table:table-cell table:style-name="ce6" office:value-type="string" calcext:value-type="string">
            <text:p>ALQUILER VIVIENDA DEL COTO A RAZON DE 250.06¿/MES AÑO 2013, PARA EL INQUILINO ROSARIO PARRA SANT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35" calcext:value-type="float">
            <text:p>2201510015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4004160" calcext:value-type="float">
            <text:p>22014004160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785.23" calcext:value-type="float">
            <text:p>785,23</text:p>
          </table:table-cell>
          <table:table-cell table:style-name="ce6" office:value-type="string" calcext:value-type="string">
            <text:p>ALQUILER VIVIENDA DEL COTO A ROSARIO PARRA SANTOS, POR UN IMPORTE DE 250.26¿/MES DURANTE EL AÑO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37" calcext:value-type="float">
            <text:p>2201510015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4002967" calcext:value-type="float">
            <text:p>22014002967</text:p>
          </table:table-cell>
          <table:table-cell/>
          <table:table-cell table:style-name="ce6" office:value-type="string" calcext:value-type="string">
            <text:p>2014 <text:s text:c="6"/>341 22609</text:p>
          </table:table-cell>
          <table:table-cell office:value-type="float" office:value="40" calcext:value-type="float">
            <text:p>40,00</text:p>
          </table:table-cell>
          <table:table-cell table:style-name="ce6" office:value-type="string" calcext:value-type="string">
            <text:p>SERVICIO DE CARGA DE TIERRA DE PLAYA A CAMION, SIETE HORAS, EN TRASERA LOS AMARILL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39" calcext:value-type="float">
            <text:p>2201510015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2002298" calcext:value-type="float">
            <text:p>22012002298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40.01" calcext:value-type="float">
            <text:p>40,01</text:p>
          </table:table-cell>
          <table:table-cell table:style-name="ce6" office:value-type="string" calcext:value-type="string">
            <text:p>PAGO AC COSTE NOMINA <text:s/>DEL 03 AL 07/09/2012 OPERARIO LIMPIEZA FERIA BORNOS, COMPENSACIÓN EXPTE. Nº 109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42" calcext:value-type="float">
            <text:p>2201510015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2003135" calcext:value-type="float">
            <text:p>22012003135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359.87" calcext:value-type="float">
            <text:p>359,87</text:p>
          </table:table-cell>
          <table:table-cell table:style-name="ce6" office:value-type="string" calcext:value-type="string">
            <text:p>ALQUILER VIVENDA COTO DE BORNOS A RAZON DE 240,00¿/MES, <text:s/>INQUILINO DÑA Mº JOSE GARCIA FERNAND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43" calcext:value-type="float">
            <text:p>2201510015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2003137" calcext:value-type="float">
            <text:p>22012003137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780.17" calcext:value-type="float">
            <text:p>780,17</text:p>
          </table:table-cell>
          <table:table-cell table:style-name="ce6" office:value-type="string" calcext:value-type="string">
            <text:p>ALQUILER VIVIENDA COTO DE BORNOS <text:s/>AÑO 2012 A RAZON DE 240¿/MES, INQUILINO DÑA MARIA CARMEN AGUILAR HURTA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45" calcext:value-type="float">
            <text:p>2201510015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1001768" calcext:value-type="float">
            <text:p>22011001768</text:p>
          </table:table-cell>
          <table:table-cell/>
          <table:table-cell table:style-name="ce6" office:value-type="string" calcext:value-type="string">
            <text:p>2011 <text:s text:c="6"/>321 131</text:p>
          </table:table-cell>
          <table:table-cell office:value-type="float" office:value="501.68" calcext:value-type="float">
            <text:p>501,68</text:p>
          </table:table-cell>
          <table:table-cell table:style-name="ce6" office:value-type="string" calcext:value-type="string">
            <text:p>PAGO FINAL <text:s/>NÓMINA AUX. GUARDERÍA, MAYO 2011, COMPENSACIÓN DEC. Nº 804/2015, EXPTE. Nº 112/2015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47" calcext:value-type="float">
            <text:p>2201510015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5" calcext:value-type="date">
            <text:p>25/08/2015</text:p>
          </table:table-cell>
          <table:table-cell office:value-type="float" office:value="22010001089" calcext:value-type="float">
            <text:p>22010001089</text:p>
          </table:table-cell>
          <table:table-cell/>
          <table:table-cell table:style-name="ce6" office:value-type="string" calcext:value-type="string">
            <text:p>2010 <text:s text:c="6"/>338 22608</text:p>
          </table:table-cell>
          <table:table-cell office:value-type="float" office:value="296.03" calcext:value-type="float">
            <text:p>296,03</text:p>
          </table:table-cell>
          <table:table-cell table:style-name="ce6" office:value-type="string" calcext:value-type="string">
            <text:p>PAGO A/C UN ALMUERZO DE LAS REINAS Y DAMAS DEL CARNAVAL 2010, COMPENSACIÓN DEC. 804/15, EXPTE. 11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21" calcext:value-type="float">
            <text:p>2201500078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6" calcext:value-type="date">
            <text:p>26/08/2015</text:p>
          </table:table-cell>
          <table:table-cell office:value-type="float" office:value="22015003036" calcext:value-type="float">
            <text:p>2201500303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81.5" calcext:value-type="float">
            <text:p>181,50</text:p>
          </table:table-cell>
          <table:table-cell table:style-name="ce6" office:value-type="string" calcext:value-type="string">
            <text:p>A TRAVES DE NOEMI PALOMARES SERVICIO DE PROFESIONALES PARA FIESTA ACUATICA (DESLIZADOR CAÑOS DE ESPUMA Y MUSI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38" calcext:value-type="float">
            <text:p>2201500078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6" calcext:value-type="date">
            <text:p>26/08/2015</text:p>
          </table:table-cell>
          <table:table-cell office:value-type="float" office:value="22015003130" calcext:value-type="float">
            <text:p>2201500313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5" calcext:value-type="float">
            <text:p>25,00</text:p>
          </table:table-cell>
          <table:table-cell table:style-name="ce6" office:value-type="string" calcext:value-type="string">
            <text:p>SUMINISTRO DE 25 MEDALLAS CON SIMBOLOS, CINTAS Y REVERSO PARA DELEGACION DE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39" calcext:value-type="float">
            <text:p>2201500078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6" calcext:value-type="date">
            <text:p>26/08/2015</text:p>
          </table:table-cell>
          <table:table-cell office:value-type="float" office:value="22015003131" calcext:value-type="float">
            <text:p>22015003131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36" calcext:value-type="float">
            <text:p>36,00</text:p>
          </table:table-cell>
          <table:table-cell table:style-name="ce6" office:value-type="string" calcext:value-type="string">
            <text:p>SUMINISTRO DE DOS BALONES DE FUTBOL SALA KELM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840" calcext:value-type="float">
            <text:p>2201500078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6" calcext:value-type="date">
            <text:p>26/08/2015</text:p>
          </table:table-cell>
          <table:table-cell office:value-type="float" office:value="22015003132" calcext:value-type="float">
            <text:p>22015003132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36" calcext:value-type="float">
            <text:p>36,00</text:p>
          </table:table-cell>
          <table:table-cell table:style-name="ce6" office:value-type="string" calcext:value-type="string">
            <text:p>SUMINISTRO DE DOS BALONES DE FUTBOL SALA KELM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77" calcext:value-type="float">
            <text:p>2201500098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6" calcext:value-type="date">
            <text:p>26/08/2015</text:p>
          </table:table-cell>
          <table:table-cell office:value-type="float" office:value="22015003072" calcext:value-type="float">
            <text:p>2201500307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NTICIPO NOMINA PERIODO DEL 19/08 AL 23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76" calcext:value-type="float">
            <text:p>2201500079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8" calcext:value-type="date">
            <text:p>28/08/2015</text:p>
          </table:table-cell>
          <table:table-cell office:value-type="float" office:value="22015003070" calcext:value-type="float">
            <text:p>2201500307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7.56" calcext:value-type="float">
            <text:p>67,56</text:p>
          </table:table-cell>
          <table:table-cell table:style-name="ce6" office:value-type="string" calcext:value-type="string">
            <text:p>ANTICIPO NOMINA 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90" calcext:value-type="float">
            <text:p>2201500079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28" calcext:value-type="date">
            <text:p>28/08/2015</text:p>
          </table:table-cell>
          <table:table-cell table:number-columns-repeated="3"/>
          <table:table-cell office:value-type="float" office:value="1472.75" calcext:value-type="float">
            <text:p>1.472,7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913" calcext:value-type="float">
            <text:p>2201500079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table:number-columns-repeated="3"/>
          <table:table-cell office:value-type="float" office:value="31257.04" calcext:value-type="float">
            <text:p>31.257,0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914" calcext:value-type="float">
            <text:p>2201500079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table:number-columns-repeated="3"/>
          <table:table-cell office:value-type="float" office:value="15781.44" calcext:value-type="float">
            <text:p>15.781,4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915" calcext:value-type="float">
            <text:p>2201500079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165" calcext:value-type="float">
            <text:p>22015003165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2173.26" calcext:value-type="float">
            <text:p>2.173,26</text:p>
          </table:table-cell>
          <table:table-cell table:style-name="ce6" office:value-type="string" calcext:value-type="string">
            <text:p>CUOTA PATRONAL SEGURIDAD SOCIAL CARGOS PUBLICOS 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16" calcext:value-type="float">
            <text:p>2201500079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40.43" calcext:value-type="float">
            <text:p>240,43</text:p>
          </table:table-cell>
          <table:table-cell table:style-name="ce6" office:value-type="string" calcext:value-type="string">
            <text:p>CUOTA PATRONAL SEGURIDAD SOCIAL <text:s/>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17" calcext:value-type="float">
            <text:p>2201500079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CUOTA PATRONAL SEGURIDAD SOCIAL 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18" calcext:value-type="float">
            <text:p>2201500079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table:number-columns-repeated="3"/>
          <table:table-cell office:value-type="float" office:value="1164.44" calcext:value-type="float">
            <text:p>1.164,4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7921" calcext:value-type="float">
            <text:p>2201500079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169" calcext:value-type="float">
            <text:p>22015003169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3" calcext:value-type="float">
            <text:p>3,00</text:p>
          </table:table-cell>
          <table:table-cell table:style-name="ce6" office:value-type="string" calcext:value-type="string">
            <text:p>PAGO DIFERENCIA S.SOCIAL MES DE JULIO 2015, CARGOS PUBLIC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27" calcext:value-type="float">
            <text:p>2201500079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557" calcext:value-type="float">
            <text:p>22015002557</text:p>
          </table:table-cell>
          <table:table-cell table:style-name="ce6" office:value-type="string" calcext:value-type="string">
            <text:p>2015 3 21203 1 6</text:p>
          </table:table-cell>
          <table:table-cell table:style-name="ce6" office:value-type="string" calcext:value-type="string">
            <text:p>2015 <text:s text:c="6"/>151 21203</text:p>
          </table:table-cell>
          <table:table-cell office:value-type="float" office:value="1714.98" calcext:value-type="float">
            <text:p>1.714,98</text:p>
          </table:table-cell>
          <table:table-cell table:style-name="ce6" office:value-type="string" calcext:value-type="string">
            <text:p>EJECUCIÓN OBRA 75 COTO BORNO ( ACTUACIÓN DE SEGURIDAD OBRAS PARALIZADAS 75 VIVIENDAS COTO DE BORNOS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1" calcext:value-type="float">
            <text:p>2201500079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60" calcext:value-type="float">
            <text:p>2201500296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9.73" calcext:value-type="float">
            <text:p>79,73</text:p>
          </table:table-cell>
          <table:table-cell table:style-name="ce6" office:value-type="string" calcext:value-type="string">
            <text:p>PAGO SUMINISTRO ELECTRICO DESDE EL 21/05/2015 AL 23/07/2015, EN CALLE HIGUERON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2" calcext:value-type="float">
            <text:p>2201500079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63" calcext:value-type="float">
            <text:p>2201500296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72.25" calcext:value-type="float">
            <text:p>272,25</text:p>
          </table:table-cell>
          <table:table-cell table:style-name="ce6" office:value-type="string" calcext:value-type="string">
            <text:p>PAGO SUMINISTRO ELECTRICO DESDE EL 21/05/2015 AL 23/07/2015, EN CALLE SAN ISIDRO LABRADOR 4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3" calcext:value-type="float">
            <text:p>2201500079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59" calcext:value-type="float">
            <text:p>2201500295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10.6" calcext:value-type="float">
            <text:p>810,60</text:p>
          </table:table-cell>
          <table:table-cell table:style-name="ce6" office:value-type="string" calcext:value-type="string">
            <text:p>PAGO SUMINISTRO ELECTRICO DESDE EL 21/05/2015 AL 23/07/2015, EN 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4" calcext:value-type="float">
            <text:p>2201500079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57" calcext:value-type="float">
            <text:p>2201500295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67.39" calcext:value-type="float">
            <text:p>267,39</text:p>
          </table:table-cell>
          <table:table-cell table:style-name="ce6" office:value-type="string" calcext:value-type="string">
            <text:p>PAGO SUMINISTRO ELECTRICO DESDE EL 21/05/2015 AL 23/07/2015, EN 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5" calcext:value-type="float">
            <text:p>2201500079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55" calcext:value-type="float">
            <text:p>2201500295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14.03" calcext:value-type="float">
            <text:p>1.014,03</text:p>
          </table:table-cell>
          <table:table-cell table:style-name="ce6" office:value-type="string" calcext:value-type="string">
            <text:p>PAGO SUMINISTRO ELECTRICO DESDE EL 21/05/2015 AL 23/07/2015, EN CALLE ALT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6" calcext:value-type="float">
            <text:p>2201500079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56" calcext:value-type="float">
            <text:p>2201500295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1.49" calcext:value-type="float">
            <text:p>41,49</text:p>
          </table:table-cell>
          <table:table-cell table:style-name="ce6" office:value-type="string" calcext:value-type="string">
            <text:p>PAGO SUMINISTRO ELECTRICO DESDE EL 21/05/2015 AL 23/07/2015,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7" calcext:value-type="float">
            <text:p>2201500079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62" calcext:value-type="float">
            <text:p>2201500296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9.55" calcext:value-type="float">
            <text:p>139,55</text:p>
          </table:table-cell>
          <table:table-cell table:style-name="ce6" office:value-type="string" calcext:value-type="string">
            <text:p>PAGO SUMINISTRO ELECTRICO DESDE EL 21/05/2015 AL 23/07/2015, EN CALLE IGLES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8" calcext:value-type="float">
            <text:p>2201500079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61" calcext:value-type="float">
            <text:p>2201500296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2.03" calcext:value-type="float">
            <text:p>122,03</text:p>
          </table:table-cell>
          <table:table-cell table:style-name="ce6" office:value-type="string" calcext:value-type="string">
            <text:p>PAGO SUMINISTRO ELECTRICO DESDE EL 21/05/2015 AL 23/07/2015, EN HIGUERON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59" calcext:value-type="float">
            <text:p>2201500079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2958" calcext:value-type="float">
            <text:p>2201500295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3.63" calcext:value-type="float">
            <text:p>33,63</text:p>
          </table:table-cell>
          <table:table-cell table:style-name="ce6" office:value-type="string" calcext:value-type="string">
            <text:p>PAGO SUMINISTRO ELECTRICO DESDE EL 21/05/2015 AL 23/07/2015,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64" calcext:value-type="float">
            <text:p>2201500079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185" calcext:value-type="float">
            <text:p>22015003185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LIQUIDACION DE INTERESES DEL 01/08/2015 AL 31/0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80" calcext:value-type="float">
            <text:p>2201500079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table:number-columns-repeated="3"/>
          <table:table-cell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075" calcext:value-type="float">
            <text:p>2201500080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table:number-columns-repeated="3"/>
          <table:table-cell office:value-type="float" office:value="51.74" calcext:value-type="float">
            <text:p>51,7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286" calcext:value-type="float">
            <text:p>2201500082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127" calcext:value-type="float">
            <text:p>2201500312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02.5" calcext:value-type="float">
            <text:p>302,50</text:p>
          </table:table-cell>
          <table:table-cell table:style-name="ce6" office:value-type="string" calcext:value-type="string">
            <text:p>TRABAJOS REALIZADOS EN CASETA MUNICIPAL, PARA FERI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21" calcext:value-type="float">
            <text:p>2201500085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289" calcext:value-type="float">
            <text:p>22015003289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6945.46" calcext:value-type="float">
            <text:p>6.945,46</text:p>
          </table:table-cell>
          <table:table-cell table:style-name="ce6" office:value-type="string" calcext:value-type="string">
            <text:p>PAGO LIQUIDACION DE INTERESES PLAN DE PAGO A PROVEEDORES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24" calcext:value-type="float">
            <text:p>2201500085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290" calcext:value-type="float">
            <text:p>22015003290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7.69" calcext:value-type="float">
            <text:p>7,69</text:p>
          </table:table-cell>
          <table:table-cell table:style-name="ce6" office:value-type="string" calcext:value-type="string">
            <text:p>PAGO LIQUIDACION DE INTERESES PLAN DE PAGO A PROVEEDORES 201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27" calcext:value-type="float">
            <text:p>2201500085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5003291" calcext:value-type="float">
            <text:p>22015003291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405.92" calcext:value-type="float">
            <text:p>405,92</text:p>
          </table:table-cell>
          <table:table-cell table:style-name="ce6" office:value-type="string" calcext:value-type="string">
            <text:p>PAGO LIQUIDACION DE INTERESES PLAN DE PAGO A PROVEEDORES 201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73" calcext:value-type="float">
            <text:p>2201510015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0001708" calcext:value-type="float">
            <text:p>22010001708</text:p>
          </table:table-cell>
          <table:table-cell table:style-name="ce6" office:value-type="string" calcext:value-type="string">
            <text:p>2008 2 62703 1 1</text:p>
          </table:table-cell>
          <table:table-cell table:style-name="ce6" office:value-type="string" calcext:value-type="string">
            <text:p>2010 <text:s text:c="6"/>342 62703</text:p>
          </table:table-cell>
          <table:table-cell office:value-type="float" office:value="54415.37" calcext:value-type="float">
            <text:p>54.415,37</text:p>
          </table:table-cell>
          <table:table-cell table:style-name="ce6" office:value-type="string" calcext:value-type="string">
            <text:p>CERTIFICACION FINAL DE LA OBRA ""CAMPO DE FUTBOL EN POLIGONO CANTARRANA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74" calcext:value-type="float">
            <text:p>2201510015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2.66" calcext:value-type="float">
            <text:p>82,66</text:p>
          </table:table-cell>
          <table:table-cell table:style-name="ce6" office:value-type="string" calcext:value-type="string">
            <text:p>RESTO FACTURA 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75" calcext:value-type="float">
            <text:p>220151001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8-31" calcext:value-type="date">
            <text:p>31/08/2015</text:p>
          </table:table-cell>
          <table:table-cell office:value-type="float" office:value="22012002160" calcext:value-type="float">
            <text:p>22012002160</text:p>
          </table:table-cell>
          <table:table-cell/>
          <table:table-cell table:style-name="ce6" office:value-type="string" calcext:value-type="string">
            <text:p>2012 <text:s text:c="6"/>1621 22700</text:p>
          </table:table-cell>
          <table:table-cell office:value-type="float" office:value="5295.65" calcext:value-type="float">
            <text:p>5.295,65</text:p>
          </table:table-cell>
          <table:table-cell table:style-name="ce6" office:value-type="string" calcext:value-type="string">
            <text:p>SERVICIO DE TRATAMIENTO Y TRANSFERENCIA DE R.S.U. CORRESPONDIENTE AL MES DE JUL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67" calcext:value-type="float">
            <text:p>2201500079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186" calcext:value-type="float">
            <text:p>22015003186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472.7" calcext:value-type="float">
            <text:p>3.472,70</text:p>
          </table:table-cell>
          <table:table-cell table:style-name="ce6" office:value-type="string" calcext:value-type="string">
            <text:p>PAGO SUMINISTRO CARPAS, W.C , SILLAS Y MESAS PARA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72" calcext:value-type="float">
            <text:p>2201500079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2814" calcext:value-type="float">
            <text:p>2201500281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42.79" calcext:value-type="float">
            <text:p>242,79</text:p>
          </table:table-cell>
          <table:table-cell table:style-name="ce6" office:value-type="string" calcext:value-type="string">
            <text:p>COSTE DE CONTRATACION DE ANTONIO JIMENEZ MARCHAN ,PERIODO DE 04/08 AL 15/08 DE 2015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77" calcext:value-type="float">
            <text:p>2201500079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070" calcext:value-type="float">
            <text:p>2201500307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1.52" calcext:value-type="float">
            <text:p>141,52</text:p>
          </table:table-cell>
          <table:table-cell table:style-name="ce6" office:value-type="string" calcext:value-type="string">
            <text:p>PAGO <text:s/>DE CONTRATACION DE JENIFER GARCIA RUIZ ,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81" calcext:value-type="float">
            <text:p>2201500079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2019" calcext:value-type="float">
            <text:p>220150020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89.79" calcext:value-type="float">
            <text:p>289,79</text:p>
          </table:table-cell>
          <table:table-cell table:style-name="ce6" office:value-type="string" calcext:value-type="string">
            <text:p>PAGO NOMINA DEL 01/06 AL 21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84" calcext:value-type="float">
            <text:p>2201500079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187" calcext:value-type="float">
            <text:p>22015003187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ANTENIMIENTO ALARMA INSTALADA EN URBANISMO, PERIODO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87" calcext:value-type="float">
            <text:p>2201500079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188" calcext:value-type="float">
            <text:p>22015003188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CUOTA MANTENIMIENTO ALARMA INSTALADA EN CASA CONSISTORIAL, PERIODO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43" calcext:value-type="float">
            <text:p>2201500080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215" calcext:value-type="float">
            <text:p>22015003215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5.1" calcext:value-type="float">
            <text:p>65,10</text:p>
          </table:table-cell>
          <table:table-cell table:style-name="ce6" office:value-type="string" calcext:value-type="string">
            <text:p>PAGO CUOTA SUSCRIPCION CANAL PLUS MES DE SEPTIEMBRE 2015, DEL CENTRO DE D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78" calcext:value-type="float">
            <text:p>2201500082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126" calcext:value-type="float">
            <text:p>22015003126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210" calcext:value-type="float">
            <text:p>1.210,00</text:p>
          </table:table-cell>
          <table:table-cell table:style-name="ce6" office:value-type="string" calcext:value-type="string">
            <text:p>CUADRO DE BAILE FLAMENCO, GRUPO DE SEVILLANAS Y RUMBA QUEJIO Y JOSE SAN DEROK, FERIA DE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24" calcext:value-type="float">
            <text:p>2201500084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247" calcext:value-type="float">
            <text:p>22015003247</text:p>
          </table:table-cell>
          <table:table-cell/>
          <table:table-cell table:style-name="ce6" office:value-type="string" calcext:value-type="string">
            <text:p>2015 <text:s text:c="6"/>150 22701</text:p>
          </table:table-cell>
          <table:table-cell office:value-type="float" office:value="126.88" calcext:value-type="float">
            <text:p>126,88</text:p>
          </table:table-cell>
          <table:table-cell table:style-name="ce6" office:value-type="string" calcext:value-type="string">
            <text:p>PAGO CUOTA MANTENIMIENTO ALARMA PERIODO SEPTIEMBRE-OCTUBRE 2015, NAVE CALLE BLAS INFANTE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25" calcext:value-type="float">
            <text:p>2201500084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248" calcext:value-type="float">
            <text:p>22015003248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CUOTA MANTENIMIENTO ALARMA PERIODO SEPTIEMBRE 2015, CASA ORDOÑ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79" calcext:value-type="float">
            <text:p>2201500098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1" calcext:value-type="date">
            <text:p>01/09/2015</text:p>
          </table:table-cell>
          <table:table-cell office:value-type="float" office:value="22015003072" calcext:value-type="float">
            <text:p>2201500307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9.08" calcext:value-type="float">
            <text:p>159,08</text:p>
          </table:table-cell>
          <table:table-cell table:style-name="ce6" office:value-type="string" calcext:value-type="string">
            <text:p>NOMINA PERIODO DEL 19/08 AL 23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08" calcext:value-type="float">
            <text:p>2201500080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3174" calcext:value-type="float">
            <text:p>2201500317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8.84" calcext:value-type="float">
            <text:p>78,84</text:p>
          </table:table-cell>
          <table:table-cell table:style-name="ce6" office:value-type="string" calcext:value-type="string">
            <text:p>PAGO SUMINISTRO ELECTRICO DESDE EL 26/05/2015 AL 27/07/2015, EN PLAZA SAN FRANCIS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09" calcext:value-type="float">
            <text:p>2201500080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3176" calcext:value-type="float">
            <text:p>220150031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20.57" calcext:value-type="float">
            <text:p>720,57</text:p>
          </table:table-cell>
          <table:table-cell table:style-name="ce6" office:value-type="string" calcext:value-type="string">
            <text:p>PAGO SUMINISTRO ELECTRICO DESDE EL 26/05/2015 AL 27/07/2015, EN URBANIZACION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10" calcext:value-type="float">
            <text:p>2201500080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3175" calcext:value-type="float">
            <text:p>220150031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8.62" calcext:value-type="float">
            <text:p>88,62</text:p>
          </table:table-cell>
          <table:table-cell table:style-name="ce6" office:value-type="string" calcext:value-type="string">
            <text:p>PAGO SUMINISTRO ELECTRICO DESDE EL 26/05/2015 AL 27/07/2015, EN EL EMBARCAD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50" calcext:value-type="float">
            <text:p>2201500083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1778" calcext:value-type="float">
            <text:p>2201500177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PAGO NOMINA DEL 09 AL 10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51" calcext:value-type="float">
            <text:p>2201500083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2796" calcext:value-type="float">
            <text:p>2201500279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PAGO NOMINA DEL 30/07 AL 31/07 DE 2015 DE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52" calcext:value-type="float">
            <text:p>2201500083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2330" calcext:value-type="float">
            <text:p>2201500233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76.34" calcext:value-type="float">
            <text:p>376,34</text:p>
          </table:table-cell>
          <table:table-cell table:style-name="ce6" office:value-type="string" calcext:value-type="string">
            <text:p>PAGO NOMINA DEL 01 AL 09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09" calcext:value-type="float">
            <text:p>2201500084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2" calcext:value-type="date">
            <text:p>02/09/2015</text:p>
          </table:table-cell>
          <table:table-cell office:value-type="float" office:value="22015003243" calcext:value-type="float">
            <text:p>2201500324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14.61" calcext:value-type="float">
            <text:p>214,61</text:p>
          </table:table-cell>
          <table:table-cell table:style-name="ce6" office:value-type="string" calcext:value-type="string">
            <text:p>A TRAVES DE FRANCISCO GUTIERREZ SUMINISTRO MATERIAL ELECTRICO PARA CASETA LUDOTECA EN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93" calcext:value-type="float">
            <text:p>2201500079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3102" calcext:value-type="float">
            <text:p>220150031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CONTRATACION <text:s/>PERIODO DEL 24/08 AL 28/08 DE 2015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7998" calcext:value-type="float">
            <text:p>2201500079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3198" calcext:value-type="float">
            <text:p>2201500319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2.53" calcext:value-type="float">
            <text:p>292,53</text:p>
          </table:table-cell>
          <table:table-cell table:style-name="ce6" office:value-type="string" calcext:value-type="string">
            <text:p>PAGO CONTRACIÓN DEL 24 AL 30 AGOSTO 2015, PEÓN AGRÍ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02" calcext:value-type="float">
            <text:p>2201500080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3068" calcext:value-type="float">
            <text:p>2201500306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1.52" calcext:value-type="float">
            <text:p>141,52</text:p>
          </table:table-cell>
          <table:table-cell table:style-name="ce6" office:value-type="string" calcext:value-type="string">
            <text:p>PAGO <text:s/>CONTRATACION DE JESSICA CASTRO ORTIZ,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15" calcext:value-type="float">
            <text:p>2201500085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3287" calcext:value-type="float">
            <text:p>22015003287</text:p>
          </table:table-cell>
          <table:table-cell/>
          <table:table-cell table:style-name="ce6" office:value-type="string" calcext:value-type="string">
            <text:p>2015 <text:s text:c="6"/>920 203</text:p>
          </table:table-cell>
          <table:table-cell office:value-type="float" office:value="220.22" calcext:value-type="float">
            <text:p>220,22</text:p>
          </table:table-cell>
          <table:table-cell table:style-name="ce6" office:value-type="string" calcext:value-type="string">
            <text:p>CUOTA CORRESPONDIENTE AL VTO. DE FECHA 03-09-2015 DEL CONTRATO DE ALQUILER 06098096321044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55" calcext:value-type="float">
            <text:p>2201500085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2190" calcext:value-type="float">
            <text:p>2201500219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56" calcext:value-type="float">
            <text:p>2201500085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57" calcext:value-type="float">
            <text:p>2201500085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3212" calcext:value-type="float">
            <text:p>22015003212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3.58" calcext:value-type="float">
            <text:p>23,58</text:p>
          </table:table-cell>
          <table:table-cell table:style-name="ce6" office:value-type="string" calcext:value-type="string">
            <text:p>NOMINA DEL 31/08 AL 31/08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58" calcext:value-type="float">
            <text:p>2201500085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59" calcext:value-type="float">
            <text:p>2201500085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2597" calcext:value-type="float">
            <text:p>2201500259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60" calcext:value-type="float">
            <text:p>2201500085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1137" calcext:value-type="float">
            <text:p>22015001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61" calcext:value-type="float">
            <text:p>2201500085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0847" calcext:value-type="float">
            <text:p>2201500084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62" calcext:value-type="float">
            <text:p>2201500085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8 AL 31/08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22" calcext:value-type="float">
            <text:p>2201500086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438.09" calcext:value-type="float">
            <text:p>438,09</text:p>
          </table:table-cell>
          <table:table-cell table:style-name="ce6" office:value-type="string" calcext:value-type="string">
            <text:p>NOMINA PEON SERVICIOS PARA EL <text:s/>CAMPO DE FUTBOL ""LUIS VEGA"" DEL 01/08 <text:s/>AL 19/08/2015 PROGR. ARQUIMED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24" calcext:value-type="float">
            <text:p>2201500086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office:value-type="float" office:value="22015002609" calcext:value-type="float">
            <text:p>22015002609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44.08" calcext:value-type="float">
            <text:p>44,08</text:p>
          </table:table-cell>
          <table:table-cell table:style-name="ce6" office:value-type="string" calcext:value-type="string">
            <text:p>GASTOS LOCOMOCION ORIGINADOS CON MOTIVO DE UN VIAJE A AZNALCAZAR DIAS 22 A 24/0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26" calcext:value-type="float">
            <text:p>2201500086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3" calcext:value-type="date">
            <text:p>03/09/2015</text:p>
          </table:table-cell>
          <table:table-cell table:number-columns-repeated="3"/>
          <table:table-cell office:value-type="float" office:value="136990.59" calcext:value-type="float">
            <text:p>136.990,5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016" calcext:value-type="float">
            <text:p>2201500080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796" calcext:value-type="float">
            <text:p>2201500279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CONTRATACION DE MARIA ROSARIO RIVAS VARGAS DEL 30/07 AL 02/08 DE 2015 DE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31" calcext:value-type="float">
            <text:p>2201500080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73" calcext:value-type="float">
            <text:p>2201500307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CONTRATACION DE FRANCISCO PALOMARES GORDILLO ,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36" calcext:value-type="float">
            <text:p>2201500080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2" calcext:value-type="float">
            <text:p>220150032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16" calcext:value-type="float">
            <text:p>167,16</text:p>
          </table:table-cell>
          <table:table-cell table:style-name="ce6" office:value-type="string" calcext:value-type="string">
            <text:p>PAGO <text:s/>CONTRATACION DE MARIA DEL MAR OLIVA GUERRERO, DEL 26/08 AL 01/09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38" calcext:value-type="float">
            <text:p>2201500080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39" calcext:value-type="float">
            <text:p>22015003039</text:p>
          </table:table-cell>
          <table:table-cell/>
          <table:table-cell table:style-name="ce6" office:value-type="string" calcext:value-type="string">
            <text:p>2015 <text:s text:c="6"/>323 22615</text:p>
          </table:table-cell>
          <table:table-cell office:value-type="float" office:value="24.2" calcext:value-type="float">
            <text:p>24,20</text:p>
          </table:table-cell>
          <table:table-cell table:style-name="ce6" office:value-type="string" calcext:value-type="string">
            <text:p>CONTRATO TARIFA 20 ADSL/FIBRA DESDE EL 18/06 AL 17/07 AÑO 2015, GUARD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40" calcext:value-type="float">
            <text:p>2201500080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154" calcext:value-type="float">
            <text:p>22015003154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23120</text:p>
          </table:table-cell>
          <table:table-cell office:value-type="float" office:value="30.4" calcext:value-type="float">
            <text:p>30,40</text:p>
          </table:table-cell>
          <table:table-cell table:style-name="ce6" office:value-type="string" calcext:value-type="string">
            <text:p>PAGO DESPLAZAMIENTO POR ASISTENCIA A SESIÓN INFORMATIVA, 24/04/2015 A CÁD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51" calcext:value-type="float">
            <text:p>2201500080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table:number-columns-repeated="3"/>
          <table:table-cell office:value-type="float" office:value="478.36" calcext:value-type="float">
            <text:p>478,3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078" calcext:value-type="float">
            <text:p>2201500080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table:number-columns-repeated="3"/>
          <table:table-cell office:value-type="float" office:value="43.3" calcext:value-type="float">
            <text:p>43,3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328" calcext:value-type="float">
            <text:p>2201500083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100" calcext:value-type="float">
            <text:p>2201500310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<text:s/>CONTRATACION <text:s/>PERIODO DEL 24/08 AL 28/08 DE 2015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29" calcext:value-type="float">
            <text:p>2201500083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862" calcext:value-type="float">
            <text:p>2201500286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18.52" calcext:value-type="float">
            <text:p>218,52</text:p>
          </table:table-cell>
          <table:table-cell table:style-name="ce6" office:value-type="string" calcext:value-type="string">
            <text:p>PAGO <text:s/>CONTRATACION PERIODO DEL 10 AL 19 DE AGOSTO DE 2015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0" calcext:value-type="float">
            <text:p>2201500083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5" calcext:value-type="float">
            <text:p>2201500320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CONTRATACION DEL 27 AL 31/08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1" calcext:value-type="float">
            <text:p>2201500083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4" calcext:value-type="float">
            <text:p>2201500320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PAGO <text:s/>CONTRATACION DEL 28/08 AL 01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2" calcext:value-type="float">
            <text:p>2201500083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6" calcext:value-type="float">
            <text:p>2201500320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PAGO <text:s/>CONTRATACION DEL 29/08 AL 02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3" calcext:value-type="float">
            <text:p>2201500083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765" calcext:value-type="float">
            <text:p>2201500276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4.74" calcext:value-type="float">
            <text:p>64,74</text:p>
          </table:table-cell>
          <table:table-cell table:style-name="ce6" office:value-type="string" calcext:value-type="string">
            <text:p>PAGO CONTRATACION ,PERIODO DEL <text:s/>01 AL 03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4" calcext:value-type="float">
            <text:p>2201500083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76" calcext:value-type="float">
            <text:p>2201500307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PAGO CONTRATACION ,PERIODO DEL 17 AGOSTO AL 21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5" calcext:value-type="float">
            <text:p>2201500083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815" calcext:value-type="float">
            <text:p>2201500281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PAGO <text:s/>CONTRATACION <text:s/>,PERIODO DE 01/08 AL 02/08 DE 2015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6" calcext:value-type="float">
            <text:p>2201500083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71" calcext:value-type="float">
            <text:p>2201500307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<text:s/>CONTRATACION ,PERIODO DE 01/08 AL 02/08 DE 2015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7" calcext:value-type="float">
            <text:p>2201500083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750" calcext:value-type="float">
            <text:p>2201500275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7.75" calcext:value-type="float">
            <text:p>197,75</text:p>
          </table:table-cell>
          <table:table-cell table:style-name="ce6" office:value-type="string" calcext:value-type="string">
            <text:p>PAGO CONTRATACION <text:s/>DEL 01 <text:s/>AL 05/08/2015 SUSTITUCION VACACIONES DEL ELECTRICIST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8" calcext:value-type="float">
            <text:p>2201500083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795" calcext:value-type="float">
            <text:p>2201500279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1.86" calcext:value-type="float">
            <text:p>161,86</text:p>
          </table:table-cell>
          <table:table-cell table:style-name="ce6" office:value-type="string" calcext:value-type="string">
            <text:p>PAGO <text:s/>CONTRATACION DE DEL 01/08 AL 10/08 DE 2015 DE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39" calcext:value-type="float">
            <text:p>2201500083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101" calcext:value-type="float">
            <text:p>2201500310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PAGO <text:s/>CONTRATACION DEL 21/08 AL 23/08 DE 2015 DE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0" calcext:value-type="float">
            <text:p>2201500083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74" calcext:value-type="float">
            <text:p>2201500307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53.69" calcext:value-type="float">
            <text:p>553,69</text:p>
          </table:table-cell>
          <table:table-cell table:style-name="ce6" office:value-type="string" calcext:value-type="string">
            <text:p>PAGO CONTRATACION ,PERIODO DEL 18/08 AL 31/08 COMO ELECTRICIS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1" calcext:value-type="float">
            <text:p>2201500083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3" calcext:value-type="float">
            <text:p>2201500320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2.71" calcext:value-type="float">
            <text:p>292,71</text:p>
          </table:table-cell>
          <table:table-cell table:style-name="ce6" office:value-type="string" calcext:value-type="string">
            <text:p>PAGO <text:s/>CONTRATACION <text:s/>DEL 24 AL 30/08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57" calcext:value-type="float">
            <text:p>2201500083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01" calcext:value-type="float">
            <text:p>2201500320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2.53" calcext:value-type="float">
            <text:p>292,53</text:p>
          </table:table-cell>
          <table:table-cell table:style-name="ce6" office:value-type="string" calcext:value-type="string">
            <text:p>PAGO CONTRATACION DE EVA PINTO REINA, DEL 24 AL 30/08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61" calcext:value-type="float">
            <text:p>2201500083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067" calcext:value-type="float">
            <text:p>2201500306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PAGO <text:s/>CONTRATACION DE TERESA MORENO MARQUEZ ,PERIODO DEL 19/08 AL 25/08 COMO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58" calcext:value-type="float">
            <text:p>2201500084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55" calcext:value-type="float">
            <text:p>2201500325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8.06" calcext:value-type="float">
            <text:p>178,06</text:p>
          </table:table-cell>
          <table:table-cell table:style-name="ce6" office:value-type="string" calcext:value-type="string">
            <text:p>CONTRATACION DE MARIA JOSE AGUILAR CONEJO, PERIDODO DEL 11/08 AL 21/08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63" calcext:value-type="float">
            <text:p>220150008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PAGO <text:s/>CONTRATACION DE JOSE GALIANO LOZANO, DEL 01/06 AL 31/12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70" calcext:value-type="float">
            <text:p>2201500084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66" calcext:value-type="float">
            <text:p>22015003266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72.05" calcext:value-type="float">
            <text:p>1.272,05</text:p>
          </table:table-cell>
          <table:table-cell table:style-name="ce6" office:value-type="string" calcext:value-type="string">
            <text:p>PAGO NÓMINA TÉCNICO DE GESTIÓN, PROYECTO CRECE EMPLEO 2012, ACCIÓN FORMATIVA ""EXCELENCIA"",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72" calcext:value-type="float">
            <text:p>2201500084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67" calcext:value-type="float">
            <text:p>22015003267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23120</text:p>
          </table:table-cell>
          <table:table-cell office:value-type="float" office:value="30.4" calcext:value-type="float">
            <text:p>30,40</text:p>
          </table:table-cell>
          <table:table-cell table:style-name="ce6" office:value-type="string" calcext:value-type="string">
            <text:p>PAGO DESPLAZAMIENTO A CÁDIZ PARA ACCIÓN FORMATIV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74" calcext:value-type="float">
            <text:p>2201500084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4" calcext:value-type="date">
            <text:p>04/09/2015</text:p>
          </table:table-cell>
          <table:table-cell office:value-type="float" office:value="22015003268" calcext:value-type="float">
            <text:p>22015003268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107.91" calcext:value-type="float">
            <text:p>1.107,91</text:p>
          </table:table-cell>
          <table:table-cell table:style-name="ce6" office:value-type="string" calcext:value-type="string">
            <text:p>PAGO NÓMINA AGENTE DE EMPLEO, PROYECTO CRECE EMPLEO 2012, ACCIÓN FORMATIVA ""EXCELENCIA"",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54" calcext:value-type="float">
            <text:p>2201500080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3211" calcext:value-type="float">
            <text:p>22015003211</text:p>
          </table:table-cell>
          <table:table-cell/>
          <table:table-cell table:style-name="ce6" office:value-type="string" calcext:value-type="string">
            <text:p>2015 <text:s text:c="6"/>130 20301</text:p>
          </table:table-cell>
          <table:table-cell office:value-type="float" office:value="31.47" calcext:value-type="float">
            <text:p>31,47</text:p>
          </table:table-cell>
          <table:table-cell table:style-name="ce6" office:value-type="string" calcext:value-type="string">
            <text:p>ABONO CUOTA ALQUILER MAQUINA NIMOLTA BIZHUB 215 INSTALADA EN JEFATURA POLICIA LOCAL <text:s/>DESDE EL 05/09 AL 04/10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055" calcext:value-type="float">
            <text:p>2201500080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3210" calcext:value-type="float">
            <text:p>22015003210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ABONO CUOTA ALQUILER MAQUINA MINOLTA BIZHUB 215 INSTALADA EN CASA ORDOÑEZ, DESDE EL 05/09 AL 04/10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81" calcext:value-type="float">
            <text:p>2201500082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PARA TRABAJOS RESTAURACION JARDINES CASA PALACIO DE LOS RIBERA, MES DE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4" calcext:value-type="float">
            <text:p>2201500083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3209" calcext:value-type="float">
            <text:p>2201500320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PAGO <text:s/>CONTRATACION DE FRANCISCO MORENO JURADO DEL 29/08 AL 02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5" calcext:value-type="float">
            <text:p>2201500083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743" calcext:value-type="float">
            <text:p>220150017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.12" calcext:value-type="float">
            <text:p>17,12</text:p>
          </table:table-cell>
          <table:table-cell table:style-name="ce6" office:value-type="string" calcext:value-type="string">
            <text:p>PAGO <text:s/>CONTRATACION , DEL 11 AL 15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6" calcext:value-type="float">
            <text:p>2201500083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866" calcext:value-type="float">
            <text:p>2201500186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3.99" calcext:value-type="float">
            <text:p>53,99</text:p>
          </table:table-cell>
          <table:table-cell table:style-name="ce6" office:value-type="string" calcext:value-type="string">
            <text:p>PAGO CONTRATACION DE 18 AL 22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7" calcext:value-type="float">
            <text:p>2201500083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759" calcext:value-type="float">
            <text:p>2201500175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2.27" calcext:value-type="float">
            <text:p>142,27</text:p>
          </table:table-cell>
          <table:table-cell table:style-name="ce6" office:value-type="string" calcext:value-type="string">
            <text:p>PAGO NOMINA DEL 11 AL 31/05/2015, SERVICIO LIMPI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8" calcext:value-type="float">
            <text:p>2201500083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333" calcext:value-type="float">
            <text:p>220150023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8.33" calcext:value-type="float">
            <text:p>28,33</text:p>
          </table:table-cell>
          <table:table-cell table:style-name="ce6" office:value-type="string" calcext:value-type="string">
            <text:p>PAGO NOMINA DEL 08 AL 12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89" calcext:value-type="float">
            <text:p>2201500083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673" calcext:value-type="float">
            <text:p>2201500167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.27" calcext:value-type="float">
            <text:p>19,27</text:p>
          </table:table-cell>
          <table:table-cell table:style-name="ce6" office:value-type="string" calcext:value-type="string">
            <text:p>PAGO NOMINA DEL 04 AL 08/05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0" calcext:value-type="float">
            <text:p>2201500083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319" calcext:value-type="float">
            <text:p>220150013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0.71" calcext:value-type="float">
            <text:p>10,71</text:p>
          </table:table-cell>
          <table:table-cell table:style-name="ce6" office:value-type="string" calcext:value-type="string">
            <text:p>PAGO NOMINA <text:s/>DEL 02 AL 04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1" calcext:value-type="float">
            <text:p>2201500083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021" calcext:value-type="float">
            <text:p>2201500202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4.46" calcext:value-type="float">
            <text:p>34,46</text:p>
          </table:table-cell>
          <table:table-cell table:style-name="ce6" office:value-type="string" calcext:value-type="string">
            <text:p>PAGO NOMINA DEL 25 AL 29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2" calcext:value-type="float">
            <text:p>2201500083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013" calcext:value-type="float">
            <text:p>2201500201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7.16" calcext:value-type="float">
            <text:p>37,16</text:p>
          </table:table-cell>
          <table:table-cell table:style-name="ce6" office:value-type="string" calcext:value-type="string">
            <text:p>PAGO <text:s/>CONTRATACION DEL 23 AL 27/05/2015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3" calcext:value-type="float">
            <text:p>2201500083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0819" calcext:value-type="float">
            <text:p>220150008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7.71" calcext:value-type="float">
            <text:p>47,71</text:p>
          </table:table-cell>
          <table:table-cell table:style-name="ce6" office:value-type="string" calcext:value-type="string">
            <text:p>PAGO NOMINA DEL 16 AL 20/02/2015 SERVICIO DE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4" calcext:value-type="float">
            <text:p>2201500083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003" calcext:value-type="float">
            <text:p>2201500200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9.45" calcext:value-type="float">
            <text:p>39,45</text:p>
          </table:table-cell>
          <table:table-cell table:style-name="ce6" office:value-type="string" calcext:value-type="string">
            <text:p>PAGO NOMINA DEL 22 AL 24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5" calcext:value-type="float">
            <text:p>2201500083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333" calcext:value-type="float">
            <text:p>220150013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0.78" calcext:value-type="float">
            <text:p>10,78</text:p>
          </table:table-cell>
          <table:table-cell table:style-name="ce6" office:value-type="string" calcext:value-type="string">
            <text:p>PAGO <text:s/>CONTRATACION , DEL 13/04 AL 03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6" calcext:value-type="float">
            <text:p>2201500083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144" calcext:value-type="float">
            <text:p>220150021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.05" calcext:value-type="float">
            <text:p>13,05</text:p>
          </table:table-cell>
          <table:table-cell table:style-name="ce6" office:value-type="string" calcext:value-type="string">
            <text:p>PAGO NOMINA DEL 28/05 AL 31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7" calcext:value-type="float">
            <text:p>2201500083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338" calcext:value-type="float">
            <text:p>2201500233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1.16" calcext:value-type="float">
            <text:p>61,16</text:p>
          </table:table-cell>
          <table:table-cell table:style-name="ce6" office:value-type="string" calcext:value-type="string">
            <text:p>PAGO <text:s/>CONTRATACION DE MANUELA BARRIOS BARRERA DEL 05 AL 11/06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8" calcext:value-type="float">
            <text:p>2201500083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0494" calcext:value-type="float">
            <text:p>2201500049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.12" calcext:value-type="float">
            <text:p>9,12</text:p>
          </table:table-cell>
          <table:table-cell table:style-name="ce6" office:value-type="string" calcext:value-type="string">
            <text:p>PAGO NOMINA DIA 23/02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99" calcext:value-type="float">
            <text:p>2201500083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159" calcext:value-type="float">
            <text:p>2201500115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3.17" calcext:value-type="float">
            <text:p>23,17</text:p>
          </table:table-cell>
          <table:table-cell table:style-name="ce6" office:value-type="string" calcext:value-type="string">
            <text:p>PAGO NOMINA DEL 28 AL 29/03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00" calcext:value-type="float">
            <text:p>2201500084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2017" calcext:value-type="float">
            <text:p>2201500201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.26" calcext:value-type="float">
            <text:p>15,26</text:p>
          </table:table-cell>
          <table:table-cell table:style-name="ce6" office:value-type="string" calcext:value-type="string">
            <text:p>PAGO NOMINA 18 AL 29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01" calcext:value-type="float">
            <text:p>2201500084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862" calcext:value-type="float">
            <text:p>2201500186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6.01" calcext:value-type="float">
            <text:p>26,01</text:p>
          </table:table-cell>
          <table:table-cell table:style-name="ce6" office:value-type="string" calcext:value-type="string">
            <text:p>PAGO NOMINA 18 AL 22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55" calcext:value-type="float">
            <text:p>2201500084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961" calcext:value-type="float">
            <text:p>2201500196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1.96" calcext:value-type="float">
            <text:p>51,96</text:p>
          </table:table-cell>
          <table:table-cell table:style-name="ce6" office:value-type="string" calcext:value-type="string">
            <text:p>CONTRATACION DE ANA BELÉN GONZALEZ DURAN, DEL 20 AL 24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42" calcext:value-type="float">
            <text:p>2201500099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1562" calcext:value-type="float">
            <text:p>22015001562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961.6" calcext:value-type="float">
            <text:p>961,60</text:p>
          </table:table-cell>
          <table:table-cell table:style-name="ce6" office:value-type="string" calcext:value-type="string">
            <text:p>PAGO ALQUILER VIVIENDA DEL INQUILINO <text:s/>DEL COTO ISABEL SANCHEZ CASTRO PERIODO DE ENERO A ABRIL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43" calcext:value-type="float">
            <text:p>2201500099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5003671" calcext:value-type="float">
            <text:p>22015003671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1909.73" calcext:value-type="float">
            <text:p>1.909,73</text:p>
          </table:table-cell>
          <table:table-cell table:style-name="ce6" office:value-type="string" calcext:value-type="string">
            <text:p>ALQUILER VIVIENDA MPAL COTO DE BORNOS, INQUILINO ISABEL SÁNCHEZ CASTRO, DE MAYO-DIC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49" calcext:value-type="float">
            <text:p>2201510015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58" calcext:value-type="float">
            <text:p>2201510015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2002298" calcext:value-type="float">
            <text:p>22012002298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31.1" calcext:value-type="float">
            <text:p>31,10</text:p>
          </table:table-cell>
          <table:table-cell table:style-name="ce6" office:value-type="string" calcext:value-type="string">
            <text:p>PAGO NOMINA <text:s/>DEL 03 AL 07/09/2012 OPERARIO LIMPIEZA FERIA 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59" calcext:value-type="float">
            <text:p>2201510015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0000397" calcext:value-type="float">
            <text:p>22010000397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7.56" calcext:value-type="float">
            <text:p>7,56</text:p>
          </table:table-cell>
          <table:table-cell table:style-name="ce6" office:value-type="string" calcext:value-type="string">
            <text:p>PAGO NÓMINA PEÓN AGRÍCOLA, MES DE FEBRERO 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60" calcext:value-type="float">
            <text:p>2201510015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4003080" calcext:value-type="float">
            <text:p>22014003080</text:p>
          </table:table-cell>
          <table:table-cell/>
          <table:table-cell table:style-name="ce6" office:value-type="string" calcext:value-type="string">
            <text:p>2014 <text:s text:c="6"/>326 13102</text:p>
          </table:table-cell>
          <table:table-cell office:value-type="float" office:value="54.09" calcext:value-type="float">
            <text:p>54,09</text:p>
          </table:table-cell>
          <table:table-cell table:style-name="ce6" office:value-type="string" calcext:value-type="string">
            <text:p>PAGO NOMINA DEL 27/10 AL 07/11/2014 LIMPIEZA COLEGIO SAN JUAN DE RIBER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61" calcext:value-type="float">
            <text:p>2201510015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2001602" calcext:value-type="float">
            <text:p>22012001602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37.93" calcext:value-type="float">
            <text:p>37,93</text:p>
          </table:table-cell>
          <table:table-cell table:style-name="ce6" office:value-type="string" calcext:value-type="string">
            <text:p>PAGO NOMINA COMO LIMPIADORA DEL 09 AL 13/07/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68" calcext:value-type="float">
            <text:p>2201510015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7" calcext:value-type="date">
            <text:p>07/09/2015</text:p>
          </table:table-cell>
          <table:table-cell office:value-type="float" office:value="22014003135" calcext:value-type="float">
            <text:p>22014003135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223.06" calcext:value-type="float">
            <text:p>223,06</text:p>
          </table:table-cell>
          <table:table-cell table:style-name="ce6" office:value-type="string" calcext:value-type="string">
            <text:p>ALQUILER VIVIENDA COTO DE BORNOS, A RAZÓN DE 241,12 EUROS/MES, INQUILINO ISABEL SÁNCHEZ CANTALE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71" calcext:value-type="float">
            <text:p>2201500082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8" calcext:value-type="date">
            <text:p>08/09/2015</text:p>
          </table:table-cell>
          <table:table-cell office:value-type="float" office:value="22015003234" calcext:value-type="float">
            <text:p>2201500323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2.67" calcext:value-type="float">
            <text:p>32,67</text:p>
          </table:table-cell>
          <table:table-cell table:style-name="ce6" office:value-type="string" calcext:value-type="string">
            <text:p>PAGO FACTURA GERANIO/GINTANILLA FERI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95" calcext:value-type="float">
            <text:p>2201500082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8" calcext:value-type="date">
            <text:p>08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412.2" calcext:value-type="float">
            <text:p>412,20</text:p>
          </table:table-cell>
          <table:table-cell table:style-name="ce6" office:value-type="string" calcext:value-type="string">
            <text:p>1º PAGO INSCRIPCION DE LA ESCUELA DEPORTIVA Y ESCUELAS MUNICIPALES DE FUTBOL. DECRETO ALCALDIA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96" calcext:value-type="float">
            <text:p>2201500082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8" calcext:value-type="date">
            <text:p>08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801.01" calcext:value-type="float">
            <text:p>801,01</text:p>
          </table:table-cell>
          <table:table-cell table:style-name="ce6" office:value-type="string" calcext:value-type="string">
            <text:p>1º PAGO INSCRIPCION DE LA ESCUELA DEPORTIVA Y ESCUELAS MUNICIPALES DE FUTBOL. DECRETO ALCALDIA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299" calcext:value-type="float">
            <text:p>2201500082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8" calcext:value-type="date">
            <text:p>08/09/2015</text:p>
          </table:table-cell>
          <table:table-cell office:value-type="float" office:value="22015003069" calcext:value-type="float">
            <text:p>2201500306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17/08 AL 21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43" calcext:value-type="float">
            <text:p>2201500084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8" calcext:value-type="date">
            <text:p>08/09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305" calcext:value-type="float">
            <text:p>2201500083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36" calcext:value-type="float">
            <text:p>22015003236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81.5" calcext:value-type="float">
            <text:p>181,50</text:p>
          </table:table-cell>
          <table:table-cell table:style-name="ce6" office:value-type="string" calcext:value-type="string">
            <text:p>A TRAVES DE JESUS SANCHEZ , SERVICIO DE EXPOSICION DE AVES RAPACES PARA EL DIA 30/08/15,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06" calcext:value-type="float">
            <text:p>2201500083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37" calcext:value-type="float">
            <text:p>2201500323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23.5" calcext:value-type="float">
            <text:p>423,50</text:p>
          </table:table-cell>
          <table:table-cell table:style-name="ce6" office:value-type="string" calcext:value-type="string">
            <text:p>PAGO A TRAVES DE JESUS SANCHEZ , ACTUACION FERIA COTO DE BORNOS GRUPO D'ARTE DIA 29/0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16" calcext:value-type="float">
            <text:p>2201500083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38" calcext:value-type="float">
            <text:p>2201500323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50" calcext:value-type="float">
            <text:p>150,00</text:p>
          </table:table-cell>
          <table:table-cell table:style-name="ce6" office:value-type="string" calcext:value-type="string">
            <text:p>PRIMER PREMIO CARRERAS DE GALGOS FERIA COTO DE BORNOS 2015, DECRETO NUMERO 92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2" calcext:value-type="float">
            <text:p>2201500083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39" calcext:value-type="float">
            <text:p>22015003239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80" calcext:value-type="float">
            <text:p>80,00</text:p>
          </table:table-cell>
          <table:table-cell table:style-name="ce6" office:value-type="string" calcext:value-type="string">
            <text:p>SEGUNDO PREMIO CARRERAS DE GALGOS FERIA COTO DE BORNOS 2015, DECRETO NUMERO 92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3" calcext:value-type="float">
            <text:p>2201500083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40" calcext:value-type="float">
            <text:p>22015003240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0" calcext:value-type="float">
            <text:p>40,00</text:p>
          </table:table-cell>
          <table:table-cell table:style-name="ce6" office:value-type="string" calcext:value-type="string">
            <text:p>TERCER PREMIO CARRERAS DE GALGOS FERIA COTO DE BORNOS 2015, DECRETO NUMERO 92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4" calcext:value-type="float">
            <text:p>2201500083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41" calcext:value-type="float">
            <text:p>22015003241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CUARTO PREMIO CARRERAS DE GALGOS FERIA COTO DE BORNOS 2015, DECRETO NUMERO 92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349" calcext:value-type="float">
            <text:p>2201500083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25" calcext:value-type="float">
            <text:p>2201500322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" calcext:value-type="float">
            <text:p>7,00</text:p>
          </table:table-cell>
          <table:table-cell table:style-name="ce6" office:value-type="string" calcext:value-type="string">
            <text:p>PAGO A TRAVES DE ANA DOMINGUEZ SUMINISTRO DE PORFOTO 30*40 PARA PREMIO MEJOR CASET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17" calcext:value-type="float">
            <text:p>2201500084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44" calcext:value-type="float">
            <text:p>2201500324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0.26" calcext:value-type="float">
            <text:p>20,26</text:p>
          </table:table-cell>
          <table:table-cell table:style-name="ce6" office:value-type="string" calcext:value-type="string">
            <text:p>A TRAVES DE FRANCISCO GUTIERREZ SUMINISTRO MATERIAL ELECTRICO PARA EL ALUMBRADO DE F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18" calcext:value-type="float">
            <text:p>2201500084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45" calcext:value-type="float">
            <text:p>22015003245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24.2" calcext:value-type="float">
            <text:p>24,20</text:p>
          </table:table-cell>
          <table:table-cell table:style-name="ce6" office:value-type="string" calcext:value-type="string">
            <text:p>A TRAVES DE FRANCISCO GUTIERREZ SUMINISTRO MATERIAL ELECTRICO PARA EL ALUMBRADO PUBLI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19" calcext:value-type="float">
            <text:p>2201500084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46" calcext:value-type="float">
            <text:p>2201500324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0.41" calcext:value-type="float">
            <text:p>10,41</text:p>
          </table:table-cell>
          <table:table-cell table:style-name="ce6" office:value-type="string" calcext:value-type="string">
            <text:p>A TRAVES DE FRANCISCO GUTIERREZ SUMINISTRO MATERIAL ELECTRICO PARA PISTA POLIDEPORTIVA CO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47" calcext:value-type="float">
            <text:p>2201500084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260" calcext:value-type="float">
            <text:p>2201500326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GASTOS REMESA DE TRANSFERENC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48" calcext:value-type="float">
            <text:p>2201500084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3098" calcext:value-type="float">
            <text:p>2201500309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PERIODO DEL 24/08 AL 24/08 2015,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50" calcext:value-type="float">
            <text:p>2201500084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09" calcext:value-type="date">
            <text:p>09/09/2015</text:p>
          </table:table-cell>
          <table:table-cell office:value-type="float" office:value="22015000289" calcext:value-type="float">
            <text:p>22015000289</text:p>
          </table:table-cell>
          <table:table-cell/>
          <table:table-cell table:style-name="ce6" office:value-type="string" calcext:value-type="string">
            <text:p>2015 <text:s text:c="6"/>334 22610</text:p>
          </table:table-cell>
          <table:table-cell office:value-type="float" office:value="2125" calcext:value-type="float">
            <text:p>2.125,00</text:p>
          </table:table-cell>
          <table:table-cell table:style-name="ce6" office:value-type="string" calcext:value-type="string">
            <text:p>PAGO FACTURA CURSO DE INGLES BASICO DE CONVERSACION, IMPARTIDO DESDE EL 04 AL 31 DE DICIEMBRE DE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38" calcext:value-type="float">
            <text:p>2201500084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0" calcext:value-type="date">
            <text:p>10/09/2015</text:p>
          </table:table-cell>
          <table:table-cell office:value-type="float" office:value="22015003257" calcext:value-type="float">
            <text:p>22015003257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664" calcext:value-type="float">
            <text:p>664,00</text:p>
          </table:table-cell>
          <table:table-cell table:style-name="ce6" office:value-type="string" calcext:value-type="string">
            <text:p>PAGO DOS MENSUALIDADES AYUDA DE DIPUT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40" calcext:value-type="float">
            <text:p>2201500084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0" calcext:value-type="date">
            <text:p>10/09/2015</text:p>
          </table:table-cell>
          <table:table-cell office:value-type="float" office:value="22015003207" calcext:value-type="float">
            <text:p>2201500320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PAGO NOMINA DEL 29/08 AL 31/08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60" calcext:value-type="float">
            <text:p>2201500084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0" calcext:value-type="date">
            <text:p>10/09/2015</text:p>
          </table:table-cell>
          <table:table-cell office:value-type="float" office:value="22015002556" calcext:value-type="float">
            <text:p>22015002556</text:p>
          </table:table-cell>
          <table:table-cell table:style-name="ce6" office:value-type="string" calcext:value-type="string">
            <text:p>2015 3 21203 1 6</text:p>
          </table:table-cell>
          <table:table-cell table:style-name="ce6" office:value-type="string" calcext:value-type="string">
            <text:p>2015 <text:s text:c="6"/>151 21203</text:p>
          </table:table-cell>
          <table:table-cell office:value-type="float" office:value="3267" calcext:value-type="float">
            <text:p>3.267,00</text:p>
          </table:table-cell>
          <table:table-cell table:style-name="ce6" office:value-type="string" calcext:value-type="string">
            <text:p>HONORARIOS OBRA ""ACTUACIONES DE SEGURIDAD EN 75 VIVIENDAS EN COTO DE BORNO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1" calcext:value-type="float">
            <text:p>2201500084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81" calcext:value-type="float">
            <text:p>2201500318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8.39" calcext:value-type="float">
            <text:p>28,39</text:p>
          </table:table-cell>
          <table:table-cell table:style-name="ce6" office:value-type="string" calcext:value-type="string">
            <text:p>PAGO SUMINISTRO ELECTRICO DESDE EL 08/07/2015 AL 31/07/2015, EN CALLE ANDALUCIA 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2" calcext:value-type="float">
            <text:p>2201500084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80" calcext:value-type="float">
            <text:p>2201500318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43.24" calcext:value-type="float">
            <text:p>343,24</text:p>
          </table:table-cell>
          <table:table-cell table:style-name="ce6" office:value-type="string" calcext:value-type="string">
            <text:p>PAGO SUMINISTRO ELECTRICO DESDE EL 09/07/2015 AL 06/08/2015, EN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3" calcext:value-type="float">
            <text:p>2201500084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79" calcext:value-type="float">
            <text:p>2201500317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0.63" calcext:value-type="float">
            <text:p>490,63</text:p>
          </table:table-cell>
          <table:table-cell table:style-name="ce6" office:value-type="string" calcext:value-type="string">
            <text:p>PAGO SUMINISTRO ELECTRICO DESDE EL 08/07/2015 AL 06/08/2015, EN SO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4" calcext:value-type="float">
            <text:p>2201500084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82" calcext:value-type="float">
            <text:p>2201500318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6.68" calcext:value-type="float">
            <text:p>166,68</text:p>
          </table:table-cell>
          <table:table-cell table:style-name="ce6" office:value-type="string" calcext:value-type="string">
            <text:p>PAGO SUMINISTRO ELECTRICO DESDE EL 08/07/2015 AL 06/08/2015, EN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5" calcext:value-type="float">
            <text:p>2201500084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78" calcext:value-type="float">
            <text:p>220150031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3.2" calcext:value-type="float">
            <text:p>173,20</text:p>
          </table:table-cell>
          <table:table-cell table:style-name="ce6" office:value-type="string" calcext:value-type="string">
            <text:p>PAGO SUMINISTRO ELECTRICO DESDE EL 08/07/2015 AL 06/08/2015, EN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69" calcext:value-type="float">
            <text:p>2201500085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301" calcext:value-type="float">
            <text:p>2201500330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32" calcext:value-type="float">
            <text:p>1,32</text:p>
          </table:table-cell>
          <table:table-cell table:style-name="ce6" office:value-type="string" calcext:value-type="string">
            <text:p>PAGO SERVICIO REMESA TRANSFERENCIAS BANCAR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72" calcext:value-type="float">
            <text:p>2201500085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302" calcext:value-type="float">
            <text:p>2201500330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02" calcext:value-type="float">
            <text:p>1,02</text:p>
          </table:table-cell>
          <table:table-cell table:style-name="ce6" office:value-type="string" calcext:value-type="string">
            <text:p>PAGO SERVICIO REMESA TRANSFERENCIAS BANCARI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56" calcext:value-type="float">
            <text:p>2201500086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2557" calcext:value-type="float">
            <text:p>22015002557</text:p>
          </table:table-cell>
          <table:table-cell table:style-name="ce6" office:value-type="string" calcext:value-type="string">
            <text:p>2015 3 21203 1 6</text:p>
          </table:table-cell>
          <table:table-cell table:style-name="ce6" office:value-type="string" calcext:value-type="string">
            <text:p>2015 <text:s text:c="6"/>151 21203</text:p>
          </table:table-cell>
          <table:table-cell office:value-type="float" office:value="39456.56" calcext:value-type="float">
            <text:p>39.456,56</text:p>
          </table:table-cell>
          <table:table-cell table:style-name="ce6" office:value-type="string" calcext:value-type="string">
            <text:p>EJECUCIÓN OBRA 75 COTO BORNO ( ACTUACIÓN DE SEGURIDAD OBRAS PARALIZADAS 75 VIVIENDAS COTO DE BORNOS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57" calcext:value-type="float">
            <text:p>2201500086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1" calcext:value-type="date">
            <text:p>11/09/2015</text:p>
          </table:table-cell>
          <table:table-cell office:value-type="float" office:value="22015003134" calcext:value-type="float">
            <text:p>22015003134</text:p>
          </table:table-cell>
          <table:table-cell table:style-name="ce6" office:value-type="string" calcext:value-type="string">
            <text:p>2015 3 21203 1 6</text:p>
          </table:table-cell>
          <table:table-cell table:style-name="ce6" office:value-type="string" calcext:value-type="string">
            <text:p>2015 <text:s text:c="6"/>151 21203</text:p>
          </table:table-cell>
          <table:table-cell office:value-type="float" office:value="3353.82" calcext:value-type="float">
            <text:p>3.353,82</text:p>
          </table:table-cell>
          <table:table-cell table:style-name="ce6" office:value-type="string" calcext:value-type="string">
            <text:p>EJECUCIÓN OBRA 75 COTO BORNO ( ACTUACIÓN DE SEGURIDAD OBRAS PARALIZADAS 75 VIVIENDAS COTO DE BORNOS )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84" calcext:value-type="float">
            <text:p>2201500085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2" calcext:value-type="date">
            <text:p>12/09/2015</text:p>
          </table:table-cell>
          <table:table-cell office:value-type="float" office:value="22015003306" calcext:value-type="float">
            <text:p>22015003306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.72" calcext:value-type="float">
            <text:p>2,72</text:p>
          </table:table-cell>
          <table:table-cell table:style-name="ce6" office:value-type="string" calcext:value-type="string">
            <text:p>PAGO GASTOS DEVOLUCION DE TRANS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497" calcext:value-type="float">
            <text:p>2201500084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4" calcext:value-type="date">
            <text:p>14/09/2015</text:p>
          </table:table-cell>
          <table:table-cell office:value-type="float" office:value="22015003091" calcext:value-type="float">
            <text:p>22015003091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1630.86" calcext:value-type="float">
            <text:p>1.630,86</text:p>
          </table:table-cell>
          <table:table-cell table:style-name="ce6" office:value-type="string" calcext:value-type="string">
            <text:p>SUMINISTRO DE 1.540 LITROS DE GASOLEO A PARA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09" calcext:value-type="float">
            <text:p>2201500085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5" calcext:value-type="date">
            <text:p>15/09/2015</text:p>
          </table:table-cell>
          <table:table-cell office:value-type="float" office:value="22015003284" calcext:value-type="float">
            <text:p>22015003284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31.76" calcext:value-type="float">
            <text:p>31,76</text:p>
          </table:table-cell>
          <table:table-cell table:style-name="ce6" office:value-type="string" calcext:value-type="string">
            <text:p>A4-FULLCOLOR. Lectura anter. 12562 Fecha: 27.07.15 Lectura act. 12712 Fecha: 24.08.15. Nº de serie: A0FD023017956 ( PZ 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10" calcext:value-type="float">
            <text:p>2201500085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5" calcext:value-type="date">
            <text:p>15/09/2015</text:p>
          </table:table-cell>
          <table:table-cell office:value-type="float" office:value="22015003282" calcext:value-type="float">
            <text:p>22015003282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51.91" calcext:value-type="float">
            <text:p>51,91</text:p>
          </table:table-cell>
          <table:table-cell table:style-name="ce6" office:value-type="string" calcext:value-type="string">
            <text:p>A4 BW. Lectura anter. 176111 Fecha: 27.07.15 Lectura act. 180724 Fecha: 25.08.15. Nº de serie: A1UG021037968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11" calcext:value-type="float">
            <text:p>220150008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5" calcext:value-type="date">
            <text:p>15/09/2015</text:p>
          </table:table-cell>
          <table:table-cell office:value-type="float" office:value="22015003283" calcext:value-type="float">
            <text:p>22015003283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6.27" calcext:value-type="float">
            <text:p>76,27</text:p>
          </table:table-cell>
          <table:table-cell table:style-name="ce6" office:value-type="string" calcext:value-type="string">
            <text:p>A4 BW. Lectura anter. 586047 Fecha: 23.07.15 Lectura act. 593829 Fecha: 24.08.15. Nº de serie: A0R5021004740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12" calcext:value-type="float">
            <text:p>2201500085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5" calcext:value-type="date">
            <text:p>15/09/2015</text:p>
          </table:table-cell>
          <table:table-cell office:value-type="float" office:value="22015003285" calcext:value-type="float">
            <text:p>22015003285</text:p>
          </table:table-cell>
          <table:table-cell/>
          <table:table-cell table:style-name="ce6" office:value-type="string" calcext:value-type="string">
            <text:p>2015 <text:s text:c="6"/>150 22699</text:p>
          </table:table-cell>
          <table:table-cell office:value-type="float" office:value="309.03" calcext:value-type="float">
            <text:p>309,03</text:p>
          </table:table-cell>
          <table:table-cell table:style-name="ce6" office:value-type="string" calcext:value-type="string">
            <text:p>A4-FULLCOLOR. Lectura anter. 264258 Fecha: 21.07.15 Lectura act. 266369 Fecha: 24.08.15. Nº de serie: A02E021020980 ( PZ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36" calcext:value-type="float">
            <text:p>2201500085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5" calcext:value-type="date">
            <text:p>15/09/2015</text:p>
          </table:table-cell>
          <table:table-cell office:value-type="float" office:value="22015003183" calcext:value-type="float">
            <text:p>2201500318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5.46" calcext:value-type="float">
            <text:p>125,46</text:p>
          </table:table-cell>
          <table:table-cell table:style-name="ce6" office:value-type="string" calcext:value-type="string">
            <text:p>PAGO SUMINISTRO ELECTRICO DESDE EL 09/07/2015 AL 07/08/2015, EN RAFAEL SOTO VERGE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75" calcext:value-type="float">
            <text:p>220150008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303" calcext:value-type="float">
            <text:p>2201500330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0.1" calcext:value-type="float">
            <text:p>20,10</text:p>
          </table:table-cell>
          <table:table-cell table:style-name="ce6" office:value-type="string" calcext:value-type="string">
            <text:p>PAGO A TRAVES DE RAUL SUMINISTRO DE 6 METROS DE CINTA ANDALU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3" calcext:value-type="float">
            <text:p>2201500085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51" calcext:value-type="float">
            <text:p>2201500315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9.75" calcext:value-type="float">
            <text:p>89,75</text:p>
          </table:table-cell>
          <table:table-cell table:style-name="ce6" office:value-type="string" calcext:value-type="string">
            <text:p>PAGO SUMINISTRO ELECTRICO DESDE EL 08/06/2015 AL 10/08/2015, EN BRAN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4" calcext:value-type="float">
            <text:p>2201500085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16" calcext:value-type="float">
            <text:p>2201500311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3.71" calcext:value-type="float">
            <text:p>213,71</text:p>
          </table:table-cell>
          <table:table-cell table:style-name="ce6" office:value-type="string" calcext:value-type="string">
            <text:p>PAGO SUMINISTRO ELECTRICO DESDE EL 05/06/2015 AL 07/08/2015, EN AVDA CAUCHIL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5" calcext:value-type="float">
            <text:p>2201500085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14" calcext:value-type="float">
            <text:p>2201500311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71.55" calcext:value-type="float">
            <text:p>971,55</text:p>
          </table:table-cell>
          <table:table-cell table:style-name="ce6" office:value-type="string" calcext:value-type="string">
            <text:p>PAGO SUMINISTRO ELECTRICO DESDE EL 08/06/2015 AL 07/08/2015, EN MOLINO LA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6" calcext:value-type="float">
            <text:p>2201500085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52" calcext:value-type="float">
            <text:p>2201500315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3.78" calcext:value-type="float">
            <text:p>133,78</text:p>
          </table:table-cell>
          <table:table-cell table:style-name="ce6" office:value-type="string" calcext:value-type="string">
            <text:p>PAGO SUMINISTRO ELECTRICO DESDE EL 05/06/2015 AL 10/08/2015, EN SOTOS 3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7" calcext:value-type="float">
            <text:p>2201500085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17" calcext:value-type="float">
            <text:p>2201500311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65.18" calcext:value-type="float">
            <text:p>765,18</text:p>
          </table:table-cell>
          <table:table-cell table:style-name="ce6" office:value-type="string" calcext:value-type="string">
            <text:p>PAGO SUMINISTRO ELECTRICO DESDE EL 08/07/2015 AL 07/08/2015, EN PUERTO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8" calcext:value-type="float">
            <text:p>2201500085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15" calcext:value-type="float">
            <text:p>2201500311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0.8" calcext:value-type="float">
            <text:p>60,80</text:p>
          </table:table-cell>
          <table:table-cell table:style-name="ce6" office:value-type="string" calcext:value-type="string">
            <text:p>PAGO SUMINISTRO ELECTRICO DESDE EL 05/06/2015 AL 07/08/2015, EN AVDA CAUCH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99" calcext:value-type="float">
            <text:p>2201500085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49" calcext:value-type="float">
            <text:p>2201500314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8.27" calcext:value-type="float">
            <text:p>238,27</text:p>
          </table:table-cell>
          <table:table-cell table:style-name="ce6" office:value-type="string" calcext:value-type="string">
            <text:p>PAGO SUMINISTRO ELECTRICO DESDE EL 09/07/2015 AL 07/08/2015, EN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00" calcext:value-type="float">
            <text:p>2201500086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48" calcext:value-type="float">
            <text:p>2201500314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4.08" calcext:value-type="float">
            <text:p>164,08</text:p>
          </table:table-cell>
          <table:table-cell table:style-name="ce6" office:value-type="string" calcext:value-type="string">
            <text:p>PAGO SUMINISTRO ELECTRICO DESDE EL 05/06/2015 AL 07/08/2015, EN CAMINO DEL MOLI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02" calcext:value-type="float">
            <text:p>2201500086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13" calcext:value-type="float">
            <text:p>2201500311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9.86" calcext:value-type="float">
            <text:p>259,86</text:p>
          </table:table-cell>
          <table:table-cell table:style-name="ce6" office:value-type="string" calcext:value-type="string">
            <text:p>PAGO SUMINISTRO ELECTRICO DESDE EL 05/06/2015 AL 07/08/2015, EN AVDA CAUCH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04" calcext:value-type="float">
            <text:p>2201500086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208" calcext:value-type="float">
            <text:p>2201500320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NOMINA DEL 25 AL 29/08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12" calcext:value-type="float">
            <text:p>2201500086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631.25" calcext:value-type="float">
            <text:p>1.631,25</text:p>
          </table:table-cell>
          <table:table-cell table:style-name="ce6" office:value-type="string" calcext:value-type="string">
            <text:p>GASTOS DE INSCRIPCION DE LA ESCUELA DEPORTIVA Y ESCUELAS MUNICIPALES DE FUTBOL. DECRETO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13" calcext:value-type="float">
            <text:p>2201500086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GASTOS DE INSCRIPCION DE LA ESCUELA DEPORTIVA Y ESCUELAS MUNICIPALES DE FUTBOL. DECRETO ALCALDIA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18" calcext:value-type="float">
            <text:p>2201500086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316" calcext:value-type="float">
            <text:p>22015003316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Movistar - Otros conceptos - Cuota Mensual Mantenimiento de Equipo ( Tipo de contrato: Movistar Enlace Móvil)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16" calcext:value-type="float">
            <text:p>2201500087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150" calcext:value-type="float">
            <text:p>2201500315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3.55" calcext:value-type="float">
            <text:p>133,55</text:p>
          </table:table-cell>
          <table:table-cell table:style-name="ce6" office:value-type="string" calcext:value-type="string">
            <text:p>PAGO SUMINISTRO ELECTRICO DESDE EL 08/06/2015 AL 10/08/2015, EN CAMILO JOSE CEL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88" calcext:value-type="float">
            <text:p>2201500088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27" calcext:value-type="float">
            <text:p>22015003427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Ley de Retirada de Residuos Me. Nº de serie: A1UG021037968 ( PZ ALCALDE J.GONZALEZ -A.ECONO O, AREA ECONOMIA Y HACIEN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76" calcext:value-type="float">
            <text:p>2201500089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9" calcext:value-type="float">
            <text:p>2201500347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5.36" calcext:value-type="float">
            <text:p>255,36</text:p>
          </table:table-cell>
          <table:table-cell table:style-name="ce6" office:value-type="string" calcext:value-type="string">
            <text:p>PAGO SUMINISTRO ELECTRICO DESDE EL 31/05/2015 AL 31/07/2015, EN PLAZA LAS MONJ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77" calcext:value-type="float">
            <text:p>2201500089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0" calcext:value-type="float">
            <text:p>2201500347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6.55" calcext:value-type="float">
            <text:p>156,55</text:p>
          </table:table-cell>
          <table:table-cell table:style-name="ce6" office:value-type="string" calcext:value-type="string">
            <text:p>PAGO SUMINISTRO ELECTRICO DESDE EL 08/06/2015 AL 11/08/2015 EN CALLE MIGUEL DE CERVANTES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84" calcext:value-type="float">
            <text:p>2201500089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5" calcext:value-type="float">
            <text:p>220150034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2.97" calcext:value-type="float">
            <text:p>162,97</text:p>
          </table:table-cell>
          <table:table-cell table:style-name="ce6" office:value-type="string" calcext:value-type="string">
            <text:p>PAGO SUMINISTRO ELECTRICO DESDE EL 08/06/2015 AL 11/08/2015 EN PLAZA ALCALDE JOSE GONZALEZ 2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85" calcext:value-type="float">
            <text:p>2201500089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6" calcext:value-type="float">
            <text:p>220150034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03.12" calcext:value-type="float">
            <text:p>303,12</text:p>
          </table:table-cell>
          <table:table-cell table:style-name="ce6" office:value-type="string" calcext:value-type="string">
            <text:p>PAGO SUMINISTRO ELECTRICO DESDE EL 08/06/2015 AL 11/08/2015 EN CALLE GRANADA 2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86" calcext:value-type="float">
            <text:p>2201500089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3" calcext:value-type="float">
            <text:p>2201500347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.86" calcext:value-type="float">
            <text:p>6,86</text:p>
          </table:table-cell>
          <table:table-cell table:style-name="ce6" office:value-type="string" calcext:value-type="string">
            <text:p>PAGO SUMINISTRO ELECTRICO DESDE EL 08/06/2015 AL 11/08/2015 EN CALLE GRANAD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87" calcext:value-type="float">
            <text:p>2201500089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8" calcext:value-type="float">
            <text:p>220150034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5.76" calcext:value-type="float">
            <text:p>235,76</text:p>
          </table:table-cell>
          <table:table-cell table:style-name="ce6" office:value-type="string" calcext:value-type="string">
            <text:p>PAGO SUMINISTRO ELECTRICO DESDE EL 08/06/2015 AL 11/08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93" calcext:value-type="float">
            <text:p>2201500089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2" calcext:value-type="float">
            <text:p>2201500347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54.07" calcext:value-type="float">
            <text:p>354,07</text:p>
          </table:table-cell>
          <table:table-cell table:style-name="ce6" office:value-type="string" calcext:value-type="string">
            <text:p>PAGO SUMINISTRO ELECTRICO DESDE EL 08/06/2015 AL 11/08/2015 EN CALLE MIGUEL DE CERVANTE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94" calcext:value-type="float">
            <text:p>2201500089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7" calcext:value-type="float">
            <text:p>220150034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6.21" calcext:value-type="float">
            <text:p>216,21</text:p>
          </table:table-cell>
          <table:table-cell table:style-name="ce6" office:value-type="string" calcext:value-type="string">
            <text:p>PAGO SUMINISTRO ELECTRICO DESDE EL 08/06/2015 AL 31/07/2015 EN CALLE BLAS INFANTE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95" calcext:value-type="float">
            <text:p>2201500089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1" calcext:value-type="float">
            <text:p>2201500347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25.99" calcext:value-type="float">
            <text:p>725,99</text:p>
          </table:table-cell>
          <table:table-cell table:style-name="ce6" office:value-type="string" calcext:value-type="string">
            <text:p>PAGO SUMINISTRO ELECTRICO DESDE EL 09/06/2015 AL 11/08/2015 EN PLAZA UNO DE MAYO S/N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96" calcext:value-type="float">
            <text:p>2201500089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74" calcext:value-type="float">
            <text:p>2201500347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1.68" calcext:value-type="float">
            <text:p>211,68</text:p>
          </table:table-cell>
          <table:table-cell table:style-name="ce6" office:value-type="string" calcext:value-type="string">
            <text:p>PAGO SUMINISTRO ELECTRICO DESDE EL 08/06/2015 AL 11/08/2015 EN CALLE CARCEL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97" calcext:value-type="float">
            <text:p>2201500089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80" calcext:value-type="float">
            <text:p>2201500348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73.56" calcext:value-type="float">
            <text:p>373,56</text:p>
          </table:table-cell>
          <table:table-cell table:style-name="ce6" office:value-type="string" calcext:value-type="string">
            <text:p>PAGO SUMINISTRO ELECTRICO DESDE EL 02/06/2015 AL 10/08/2015, EN CALLE CLERI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04" calcext:value-type="float">
            <text:p>2201500090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6" calcext:value-type="date">
            <text:p>16/09/2015</text:p>
          </table:table-cell>
          <table:table-cell office:value-type="float" office:value="22015003481" calcext:value-type="float">
            <text:p>2201500348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31.6" calcext:value-type="float">
            <text:p>1.031,60</text:p>
          </table:table-cell>
          <table:table-cell table:style-name="ce6" office:value-type="string" calcext:value-type="string">
            <text:p>PAGO SUMINISTRO ELECTRICO DESDE EL 09/07/2015 AL 09/08/2015 EN AVDA SAN JERONIMO 7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80" calcext:value-type="float">
            <text:p>2201500085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7" calcext:value-type="date">
            <text:p>17/09/2015</text:p>
          </table:table-cell>
          <table:table-cell office:value-type="float" office:value="22015003304" calcext:value-type="float">
            <text:p>2201500330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00" calcext:value-type="float">
            <text:p>500,00</text:p>
          </table:table-cell>
          <table:table-cell table:style-name="ce6" office:value-type="string" calcext:value-type="string">
            <text:p>A TRAVES DE JESUS SANCHEZ ESPECTACULO ECUESTRE PARA LA FERIA DEL GANAD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581" calcext:value-type="float">
            <text:p>2201500085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7" calcext:value-type="date">
            <text:p>17/09/2015</text:p>
          </table:table-cell>
          <table:table-cell office:value-type="float" office:value="22015003305" calcext:value-type="float">
            <text:p>2201500330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00" calcext:value-type="float">
            <text:p>500,00</text:p>
          </table:table-cell>
          <table:table-cell table:style-name="ce6" office:value-type="string" calcext:value-type="string">
            <text:p>A TRAVES DE JESUS CASTRO EXHIBICION ESPECTACULO ECUESTRE PARA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60" calcext:value-type="float">
            <text:p>2201500086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0100" calcext:value-type="float">
            <text:p>22015000100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000" calcext:value-type="float">
            <text:p>3.000,00</text:p>
          </table:table-cell>
          <table:table-cell table:style-name="ce6" office:value-type="string" calcext:value-type="string">
            <text:p>ALQUILER, MONTAJE Y DESMONTAJE ARCOS LEDS EN LA FERIA DE BORNOS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61" calcext:value-type="float">
            <text:p>2201500086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2863" calcext:value-type="float">
            <text:p>2201500286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CONTRATACION <text:s/>PERIODO DEL 08/08 AL 09/08 DE 2015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678" calcext:value-type="float">
            <text:p>2201500086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table:number-columns-repeated="3"/>
          <table:table-cell office:value-type="float" office:value="121.03" calcext:value-type="float">
            <text:p>121,0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793" calcext:value-type="float">
            <text:p>2201500087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3376" calcext:value-type="float">
            <text:p>22015003376</text:p>
          </table:table-cell>
          <table:table-cell/>
          <table:table-cell table:style-name="ce6" office:value-type="string" calcext:value-type="string">
            <text:p>2015 <text:s text:c="6"/>341 489</text:p>
          </table:table-cell>
          <table:table-cell office:value-type="float" office:value="1800" calcext:value-type="float">
            <text:p>1.800,00</text:p>
          </table:table-cell>
          <table:table-cell table:style-name="ce6" office:value-type="string" calcext:value-type="string">
            <text:p>PAGO A CUENTA SUBVENCION EXCEPCIONAL PARA EL DESARROLLO DE SU ACTIVIDAD, TEMPORADA 2015/2016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7" calcext:value-type="float">
            <text:p>2201500088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3422" calcext:value-type="float">
            <text:p>2201500342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57" calcext:value-type="float">
            <text:p>3,57</text:p>
          </table:table-cell>
          <table:table-cell table:style-name="ce6" office:value-type="string" calcext:value-type="string">
            <text:p>PAGO GASTOS REMESA CHEQU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05" calcext:value-type="float">
            <text:p>2201500090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3482" calcext:value-type="float">
            <text:p>2201500348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0.33" calcext:value-type="float">
            <text:p>170,33</text:p>
          </table:table-cell>
          <table:table-cell table:style-name="ce6" office:value-type="string" calcext:value-type="string">
            <text:p>PAGO SUMINISTRO ELECTRICO DESDE EL 09/07/2015 AL 07/08/2015 EN CALLE SAN LAURE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06" calcext:value-type="float">
            <text:p>2201500090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18" calcext:value-type="date">
            <text:p>18/09/2015</text:p>
          </table:table-cell>
          <table:table-cell office:value-type="float" office:value="22015003483" calcext:value-type="float">
            <text:p>2201500348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32.56" calcext:value-type="float">
            <text:p>332,56</text:p>
          </table:table-cell>
          <table:table-cell table:style-name="ce6" office:value-type="string" calcext:value-type="string">
            <text:p>PAGO SUMINISTRO ELECTRICO DESDE EL 09/07/2015 AL 07/08/2015 EN CALLE SAN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25" calcext:value-type="float">
            <text:p>2201500087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2566" calcext:value-type="float">
            <text:p>2201500256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81.66" calcext:value-type="float">
            <text:p>2.081,66</text:p>
          </table:table-cell>
          <table:table-cell table:style-name="ce6" office:value-type="string" calcext:value-type="string">
            <text:p>PAGO SUMINISTRO ELECTRICO DESDE EL 08/04/2015 AL 08/06/2015 EN AVDA SAN JERONI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26" calcext:value-type="float">
            <text:p>2201500087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177" calcext:value-type="float">
            <text:p>220150031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52.77" calcext:value-type="float">
            <text:p>952,77</text:p>
          </table:table-cell>
          <table:table-cell table:style-name="ce6" office:value-type="string" calcext:value-type="string">
            <text:p>PAGO SUMINISTRO ELECTRICO DESDE EL 08/06/2015 AL 09/07/2015, EN AVDA SAN JERONIMO 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86" calcext:value-type="float">
            <text:p>2201500087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405" calcext:value-type="float">
            <text:p>22015003405</text:p>
          </table:table-cell>
          <table:table-cell/>
          <table:table-cell table:style-name="ce6" office:value-type="string" calcext:value-type="string">
            <text:p>2015 <text:s text:c="6"/>1532 210</text:p>
          </table:table-cell>
          <table:table-cell office:value-type="float" office:value="21.6" calcext:value-type="float">
            <text:p>21,60</text:p>
          </table:table-cell>
          <table:table-cell table:style-name="ce6" office:value-type="string" calcext:value-type="string">
            <text:p>A TRAVES DE ROBERTO ALVAREZ MANTENIMIENTO EDIFICIOS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87" calcext:value-type="float">
            <text:p>2201500087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408" calcext:value-type="float">
            <text:p>22015003408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2.5" calcext:value-type="float">
            <text:p>2,50</text:p>
          </table:table-cell>
          <table:table-cell table:style-name="ce6" office:value-type="string" calcext:value-type="string">
            <text:p>A TRAVES DE ROBERTO ALVAREZ SUMINISTRO COMBUSTIBL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88" calcext:value-type="float">
            <text:p>2201500087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407" calcext:value-type="float">
            <text:p>22015003407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A TRAVES DE ROBERTO ALVAREZ SUMINISTRO COMBUSTIBLE SP/95 PARA VEHICULOS POLICIA LOC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789" calcext:value-type="float">
            <text:p>2201500087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406" calcext:value-type="float">
            <text:p>22015003406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25" calcext:value-type="float">
            <text:p>25,00</text:p>
          </table:table-cell>
          <table:table-cell table:style-name="ce6" office:value-type="string" calcext:value-type="string">
            <text:p>A TRAVES DE ROBERTO ALVAREZ SUMINISTRO COMBUSTIBLE SP/95 PARA VEHICULOS POLICIA LOC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00" calcext:value-type="float">
            <text:p>2201500088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410" calcext:value-type="float">
            <text:p>22015003410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75.9" calcext:value-type="float">
            <text:p>75,90</text:p>
          </table:table-cell>
          <table:table-cell table:style-name="ce6" office:value-type="string" calcext:value-type="string">
            <text:p>PAGO AYUDA ECONOMICA , FACTURA ENERGIA ELECTRICA, DECRETO Nº 977/2015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05" calcext:value-type="float">
            <text:p>2201500088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391" calcext:value-type="float">
            <text:p>22015003391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3854.5" calcext:value-type="float">
            <text:p>13.854,50</text:p>
          </table:table-cell>
          <table:table-cell table:style-name="ce6" office:value-type="string" calcext:value-type="string">
            <text:p>12 CARPA DESMONTABLE 120m / JUEGO DE SILLAS Y MESAS DE PLASTICO60 / CARPA JAIMA 3X3 PARA COCINA / W.C QUIMICO / TARIMA P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36" calcext:value-type="float">
            <text:p>2201500088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281" calcext:value-type="float">
            <text:p>22015003281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20.64" calcext:value-type="float">
            <text:p>20,64</text:p>
          </table:table-cell>
          <table:table-cell table:style-name="ce6" office:value-type="string" calcext:value-type="string">
            <text:p>A4 BW. Lectura anter. 43286 Fecha: 21.07.15 Lectura act. 44837 Fecha: 24.08.15. Nº de serie: A3PE021011095 ( CL GRANA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37" calcext:value-type="float">
            <text:p>2201500088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3280" calcext:value-type="float">
            <text:p>22015003280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2.57" calcext:value-type="float">
            <text:p>12,57</text:p>
          </table:table-cell>
          <table:table-cell table:style-name="ce6" office:value-type="string" calcext:value-type="string">
            <text:p>A4 BW. Lectura anter. 23564 Fecha: 21.07.15 Lectura act. 24583 Fecha: 24.08.15. Nº de serie: A6WD021000553 ( CL MIGUEL 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40" calcext:value-type="float">
            <text:p>2201500092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2617" calcext:value-type="float">
            <text:p>22015002617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7459.6" calcext:value-type="float">
            <text:p>7.459,60</text:p>
          </table:table-cell>
          <table:table-cell table:style-name="ce6" office:value-type="string" calcext:value-type="string">
            <text:p>PAGO SERVICIO DE RECOGIDA DEL MES DE JUNIO, DURANTE SIETE DIAS A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41" calcext:value-type="float">
            <text:p>2201500092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5002969" calcext:value-type="float">
            <text:p>22015002969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10476.57" calcext:value-type="float">
            <text:p>10.476,57</text:p>
          </table:table-cell>
          <table:table-cell table:style-name="ce6" office:value-type="string" calcext:value-type="string">
            <text:p>PAGO A CUENTA SERVICIO DE RECOGIDA DEL MES DE JULIO, SIETE DIAS A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577" calcext:value-type="float">
            <text:p>2201510015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1" calcext:value-type="date">
            <text:p>21/09/2015</text:p>
          </table:table-cell>
          <table:table-cell office:value-type="float" office:value="22014001836" calcext:value-type="float">
            <text:p>22014001836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11.84" calcext:value-type="float">
            <text:p>11,84</text:p>
          </table:table-cell>
          <table:table-cell table:style-name="ce6" office:value-type="string" calcext:value-type="string">
            <text:p>PAGO AC <text:s/>CONTRACIÓN OPERARIO LIMPIEZA, DEL 01/07 AL 04/07/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03" calcext:value-type="float">
            <text:p>2201500088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1" calcext:value-type="float">
            <text:p>22015003411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55.1" calcext:value-type="float">
            <text:p>55,10</text:p>
          </table:table-cell>
          <table:table-cell table:style-name="ce6" office:value-type="string" calcext:value-type="string">
            <text:p>PARTE DE GASTOS DE LOCOMOCION VIAJE A SEVILLA Y A MEDINA SIDONIA EL DIA 17/09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08" calcext:value-type="float">
            <text:p>2201500088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09" calcext:value-type="float">
            <text:p>22015003409</text:p>
          </table:table-cell>
          <table:table-cell table:style-name="ce6" office:value-type="string" calcext:value-type="string">
            <text:p>2013 3 22105 2 16</text:p>
          </table:table-cell>
          <table:table-cell table:style-name="ce6" office:value-type="string" calcext:value-type="string">
            <text:p>2015 <text:s text:c="6"/>231 22105</text:p>
          </table:table-cell>
          <table:table-cell office:value-type="float" office:value="1093" calcext:value-type="float">
            <text:p>1.093,00</text:p>
          </table:table-cell>
          <table:table-cell table:style-name="ce6" office:value-type="string" calcext:value-type="string">
            <text:p>ADQUISICION PRODUCTOS PERECEDEROS PARA FAMILIAS NECESITAD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17" calcext:value-type="float">
            <text:p>2201500088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3" calcext:value-type="float">
            <text:p>2201500341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5" calcext:value-type="float">
            <text:p>75,00</text:p>
          </table:table-cell>
          <table:table-cell table:style-name="ce6" office:value-type="string" calcext:value-type="string">
            <text:p>DECRETO 618/15, CONSUMICIONES REALIZADAS EN LA ROMERIA DEL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27" calcext:value-type="float">
            <text:p>2201500088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5" calcext:value-type="float">
            <text:p>22015003415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7.2" calcext:value-type="float">
            <text:p>67,20</text:p>
          </table:table-cell>
          <table:table-cell table:style-name="ce6" office:value-type="string" calcext:value-type="string">
            <text:p>PAGO SUMINISTRO DE TROFEOS PARA LIGA DE INVIERNO DE FUTBOL SA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28" calcext:value-type="float">
            <text:p>2201500088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6" calcext:value-type="float">
            <text:p>2201500341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8" calcext:value-type="float">
            <text:p>18,00</text:p>
          </table:table-cell>
          <table:table-cell table:style-name="ce6" office:value-type="string" calcext:value-type="string">
            <text:p>PAGO SUMINISTRO DE BALON DE FUTBOL SA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29" calcext:value-type="float">
            <text:p>2201500088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7" calcext:value-type="float">
            <text:p>22015003417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97.9" calcext:value-type="float">
            <text:p>97,90</text:p>
          </table:table-cell>
          <table:table-cell table:style-name="ce6" office:value-type="string" calcext:value-type="string">
            <text:p>PAGO SUMINISTRO DE CINCO BALONES DE FUTBOL SALA Y 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30" calcext:value-type="float">
            <text:p>2201500088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418" calcext:value-type="float">
            <text:p>22015003418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1.5" calcext:value-type="float">
            <text:p>61,50</text:p>
          </table:table-cell>
          <table:table-cell table:style-name="ce6" office:value-type="string" calcext:value-type="string">
            <text:p>PAGO SUMINISTRO DE UN TENSOR Y TRES CILINDROS DE 30 MM PARA PISTAS POLIDEPORTIV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49" calcext:value-type="float">
            <text:p>2201500088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173" calcext:value-type="float">
            <text:p>2201500317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3.68" calcext:value-type="float">
            <text:p>233,68</text:p>
          </table:table-cell>
          <table:table-cell table:style-name="ce6" office:value-type="string" calcext:value-type="string">
            <text:p>PAGO SUMINISTRO ELECTRICO DESDE EL 04/06/2015 AL 08/07/2015,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0" calcext:value-type="float">
            <text:p>2201500088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2565" calcext:value-type="float">
            <text:p>2201500256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9.3" calcext:value-type="float">
            <text:p>229,30</text:p>
          </table:table-cell>
          <table:table-cell table:style-name="ce6" office:value-type="string" calcext:value-type="string">
            <text:p>PAGO SUMINISTRO ELECTRICO DESDE EL 08/04/2015 AL 05/06/2015 EN AVDA CAUCH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1" calcext:value-type="float">
            <text:p>2201500088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2849" calcext:value-type="float">
            <text:p>2201500284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6.78" calcext:value-type="float">
            <text:p>136,78</text:p>
          </table:table-cell>
          <table:table-cell table:style-name="ce6" office:value-type="string" calcext:value-type="string">
            <text:p>PAGO SUMINISTRO ELECTRICO DESDE EL 08/06/2015 AL 09/07/2015, EN CALLE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2" calcext:value-type="float">
            <text:p>2201500088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2852" calcext:value-type="float">
            <text:p>2201500285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57.47" calcext:value-type="float">
            <text:p>1.057,47</text:p>
          </table:table-cell>
          <table:table-cell table:style-name="ce6" office:value-type="string" calcext:value-type="string">
            <text:p>PAGO SUMINISTRO ELECTRICO DESDE EL 04/06/2015 AL 09/07/2015, EN CALLE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3" calcext:value-type="float">
            <text:p>2201500088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2858" calcext:value-type="float">
            <text:p>2201500285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16.44" calcext:value-type="float">
            <text:p>316,44</text:p>
          </table:table-cell>
          <table:table-cell table:style-name="ce6" office:value-type="string" calcext:value-type="string">
            <text:p>PAGO SUMINISTRO ELECTRICO DESDE EL 04/06/2015 AL 09/07/2015, EN CALLE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54" calcext:value-type="float">
            <text:p>2201500088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172" calcext:value-type="float">
            <text:p>2201500317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53.13" calcext:value-type="float">
            <text:p>853,13</text:p>
          </table:table-cell>
          <table:table-cell table:style-name="ce6" office:value-type="string" calcext:value-type="string">
            <text:p>PAGO SUMINISTRO ELECTRICO DESDE EL 04/06/2015 AL 08/07/2015, EN PUERTO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63" calcext:value-type="float">
            <text:p>2201500088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262" calcext:value-type="float">
            <text:p>22015003262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87.3" calcext:value-type="float">
            <text:p>87,30</text:p>
          </table:table-cell>
          <table:table-cell table:style-name="ce6" office:value-type="string" calcext:value-type="string">
            <text:p>GASTOS LOCOMOCION Y APARCAMIENTO REALIZADOS CON MOTIVO DE VARIOS VIAJES OFICIALES DIAS 19/08, 02 Y 07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72" calcext:value-type="float">
            <text:p>2201500088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74.95" calcext:value-type="float">
            <text:p>674,95</text:p>
          </table:table-cell>
          <table:table-cell table:style-name="ce6" office:value-type="string" calcext:value-type="string">
            <text:p>GASTOS DE INSCRIPCION DE LA ESCUELA DEPORTIVA Y ESCUELAS MUNICIPALES DE FUTBOL. DECRETO ALCALDIA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73" calcext:value-type="float">
            <text:p>2201500088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199" calcext:value-type="float">
            <text:p>2201500319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0" calcext:value-type="float">
            <text:p>20,00</text:p>
          </table:table-cell>
          <table:table-cell table:style-name="ce6" office:value-type="string" calcext:value-type="string">
            <text:p>GASTOS DE INSCRIPCION DE LA ESCUELA DEPORTIVA Y ESCUELAS MUNICIPALES DE FUTBOL. DECRETO ALCALDIA NUM. 921/15 DE 03/09/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75" calcext:value-type="float">
            <text:p>2201500088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388" calcext:value-type="float">
            <text:p>2201500338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872" calcext:value-type="float">
            <text:p>3.872,00</text:p>
          </table:table-cell>
          <table:table-cell table:style-name="ce6" office:value-type="string" calcext:value-type="string">
            <text:p>ACTUACIONES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77" calcext:value-type="float">
            <text:p>2201500088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79" calcext:value-type="float">
            <text:p>2201500088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384" calcext:value-type="float">
            <text:p>2201500338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21" calcext:value-type="float">
            <text:p>121,00</text:p>
          </table:table-cell>
          <table:table-cell table:style-name="ce6" office:value-type="string" calcext:value-type="string">
            <text:p>PUBLICIDAD EMITIDA EN TELEVISION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82" calcext:value-type="float">
            <text:p>2201500088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125" calcext:value-type="float">
            <text:p>2201500312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968" calcext:value-type="float">
            <text:p>968,00</text:p>
          </table:table-cell>
          <table:table-cell table:style-name="ce6" office:value-type="string" calcext:value-type="string">
            <text:p>ACTUACION CUADRO DE BAILE Y GRUPO DE SEVILLANAS Y RUMBAS EN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83" calcext:value-type="float">
            <text:p>2201500088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2" calcext:value-type="date">
            <text:p>22/09/2015</text:p>
          </table:table-cell>
          <table:table-cell office:value-type="float" office:value="22015003387" calcext:value-type="float">
            <text:p>2201500338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63" calcext:value-type="float">
            <text:p>363,00</text:p>
          </table:table-cell>
          <table:table-cell table:style-name="ce6" office:value-type="string" calcext:value-type="string">
            <text:p>ACTUACION DE CARLIN DE BORNOS EN LA FERI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42" calcext:value-type="float">
            <text:p>2201500088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3" calcext:value-type="date">
            <text:p>23/09/2015</text:p>
          </table:table-cell>
          <table:table-cell office:value-type="float" office:value="22015002116" calcext:value-type="float">
            <text:p>22015002116</text:p>
          </table:table-cell>
          <table:table-cell/>
          <table:table-cell table:style-name="ce6" office:value-type="string" calcext:value-type="string">
            <text:p>2015 <text:s text:c="6"/>231 22611</text:p>
          </table:table-cell>
          <table:table-cell office:value-type="float" office:value="16.43" calcext:value-type="float">
            <text:p>16,43</text:p>
          </table:table-cell>
          <table:table-cell table:style-name="ce6" office:value-type="string" calcext:value-type="string">
            <text:p>PAGO AC SUMINISTRO DE 15 VIDRIOS DE CAMARA DE 32.5 X 113,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60" calcext:value-type="float">
            <text:p>2201500088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3" calcext:value-type="date">
            <text:p>23/09/2015</text:p>
          </table:table-cell>
          <table:table-cell office:value-type="float" office:value="22015003423" calcext:value-type="float">
            <text:p>2201500342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35.35" calcext:value-type="float">
            <text:p>135,35</text:p>
          </table:table-cell>
          <table:table-cell table:style-name="ce6" office:value-type="string" calcext:value-type="string">
            <text:p>A TRAVES DE SIBERIA SUMINISTRO DE FAROLILLOS, FLECOS Y MATERIAL DIVERSO PARA ADORNAR LA CASETA MUNICIPAL Y LUDOTE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91" calcext:value-type="float">
            <text:p>2201500090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3" calcext:value-type="date">
            <text:p>23/09/2015</text:p>
          </table:table-cell>
          <table:table-cell office:value-type="float" office:value="22015003527" calcext:value-type="float">
            <text:p>22015003527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GASTOS 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885" calcext:value-type="float">
            <text:p>2201500088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4" calcext:value-type="date">
            <text:p>24/09/2015</text:p>
          </table:table-cell>
          <table:table-cell office:value-type="float" office:value="22015001644" calcext:value-type="float">
            <text:p>22015001644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13.32" calcext:value-type="float">
            <text:p>13,32</text:p>
          </table:table-cell>
          <table:table-cell table:style-name="ce6" office:value-type="string" calcext:value-type="string">
            <text:p>PAGO AC INDEMNIZACION POR RESPONSABILIDAD PATRIMONIAL, EXP. NUM. 2015/012/002/00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10" calcext:value-type="float">
            <text:p>2201500089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4" calcext:value-type="date">
            <text:p>24/09/2015</text:p>
          </table:table-cell>
          <table:table-cell office:value-type="float" office:value="22015003426" calcext:value-type="float">
            <text:p>22015003426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93.6" calcext:value-type="float">
            <text:p>193,60</text:p>
          </table:table-cell>
          <table:table-cell table:style-name="ce6" office:value-type="string" calcext:value-type="string">
            <text:p>SONORIZACION ACTUACION DE CABALLOS FERI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11" calcext:value-type="float">
            <text:p>2201500089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4" calcext:value-type="date">
            <text:p>24/09/2015</text:p>
          </table:table-cell>
          <table:table-cell office:value-type="float" office:value="22015003425" calcext:value-type="float">
            <text:p>2201500342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63" calcext:value-type="float">
            <text:p>363,00</text:p>
          </table:table-cell>
          <table:table-cell table:style-name="ce6" office:value-type="string" calcext:value-type="string">
            <text:p>AMENIZACION MUSICAL CASETA MUNICIPAL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13" calcext:value-type="float">
            <text:p>2201500089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4" calcext:value-type="date">
            <text:p>24/09/2015</text:p>
          </table:table-cell>
          <table:table-cell office:value-type="float" office:value="22015003261" calcext:value-type="float">
            <text:p>22015003261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30.45" calcext:value-type="float">
            <text:p>30,45</text:p>
          </table:table-cell>
          <table:table-cell table:style-name="ce6" office:value-type="string" calcext:value-type="string">
            <text:p>GASTOS LOCOMOCION ORIGINADOS CON MOTIVO DE UN VIAJE OFICIAL A VARIOS MUNICIPIOS ORGANIZ. FERIA BORNOS DIA 02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16" calcext:value-type="float">
            <text:p>2201500089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5" calcext:value-type="date">
            <text:p>25/09/2015</text:p>
          </table:table-cell>
          <table:table-cell office:value-type="float" office:value="22015001299" calcext:value-type="float">
            <text:p>22015001299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3.82" calcext:value-type="float">
            <text:p>3,82</text:p>
          </table:table-cell>
          <table:table-cell table:style-name="ce6" office:value-type="string" calcext:value-type="string">
            <text:p>PAGO PREMIO NUPCI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37" calcext:value-type="float">
            <text:p>2201500089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5" calcext:value-type="date">
            <text:p>25/09/2015</text:p>
          </table:table-cell>
          <table:table-cell office:value-type="float" office:value="22015003235" calcext:value-type="float">
            <text:p>2201500323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49.12" calcext:value-type="float">
            <text:p>249,12</text:p>
          </table:table-cell>
          <table:table-cell table:style-name="ce6" office:value-type="string" calcext:value-type="string">
            <text:p>SUMINISTROS A TRAVES DE RAUL SANCHEZ TROFEOS CARRERAS DE GALGOS Y DE CABALLO <text:s/>DE FERIA <text:s/>BORNOS Y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38" calcext:value-type="float">
            <text:p>2201500089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5" calcext:value-type="date">
            <text:p>25/09/2015</text:p>
          </table:table-cell>
          <table:table-cell office:value-type="float" office:value="22015003272" calcext:value-type="float">
            <text:p>2201500327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12.5" calcext:value-type="float">
            <text:p>112,50</text:p>
          </table:table-cell>
          <table:table-cell table:style-name="ce6" office:value-type="string" calcext:value-type="string">
            <text:p>TROFEOS TORNEO FERIA 2015 DE PÁDE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39" calcext:value-type="float">
            <text:p>2201500089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5" calcext:value-type="date">
            <text:p>25/09/2015</text:p>
          </table:table-cell>
          <table:table-cell office:value-type="float" office:value="22015003273" calcext:value-type="float">
            <text:p>2201500327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00" calcext:value-type="float">
            <text:p>100,00</text:p>
          </table:table-cell>
          <table:table-cell table:style-name="ce6" office:value-type="string" calcext:value-type="string">
            <text:p>VALE DE REGALO PARA CONCURSO DE SEVILLANAS EN LA FERIA DE BORNOS Y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8943" calcext:value-type="float">
            <text:p>2201500089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5" calcext:value-type="date">
            <text:p>25/09/2015</text:p>
          </table:table-cell>
          <table:table-cell table:number-columns-repeated="3"/>
          <table:table-cell office:value-type="float" office:value="45.59" calcext:value-type="float">
            <text:p>45,5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8947" calcext:value-type="float">
            <text:p>2201500089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8" calcext:value-type="date">
            <text:p>28/09/2015</text:p>
          </table:table-cell>
          <table:table-cell table:number-columns-repeated="3"/>
          <table:table-cell office:value-type="float" office:value="1645.91" calcext:value-type="float">
            <text:p>1.645,9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058" calcext:value-type="float">
            <text:p>2201500090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8" calcext:value-type="date">
            <text:p>28/09/2015</text:p>
          </table:table-cell>
          <table:table-cell office:value-type="float" office:value="22015003505" calcext:value-type="float">
            <text:p>22015003505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63" calcext:value-type="float">
            <text:p>3,63</text:p>
          </table:table-cell>
          <table:table-cell table:style-name="ce6" office:value-type="string" calcext:value-type="string">
            <text:p>CETIFICACION SALDO CUENTA A 31/12/14, DEL DEPOSITO DE 40000¤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22" calcext:value-type="float">
            <text:p>2201500092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28" calcext:value-type="date">
            <text:p>28/09/2015</text:p>
          </table:table-cell>
          <table:table-cell office:value-type="float" office:value="22015003554" calcext:value-type="float">
            <text:p>22015003554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ALQUILER DE VEHICULO 4320-HGP, ADSCRITO A LA POLICIA LOCAL, PERIODO DEL 01/08/2015 AL 31/0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19" calcext:value-type="float">
            <text:p>2201500090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1652" calcext:value-type="float">
            <text:p>2201500165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3.43" calcext:value-type="float">
            <text:p>123,43</text:p>
          </table:table-cell>
          <table:table-cell table:style-name="ce6" office:value-type="string" calcext:value-type="string">
            <text:p>PAGO NOMINA DEL 01 AL 03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21" calcext:value-type="float">
            <text:p>2201500090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1741" calcext:value-type="float">
            <text:p>2201500174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.01" calcext:value-type="float">
            <text:p>12,01</text:p>
          </table:table-cell>
          <table:table-cell table:style-name="ce6" office:value-type="string" calcext:value-type="string">
            <text:p>PAGO AC NOMINA DEL 09 AL 10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28" calcext:value-type="float">
            <text:p>2201500090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1669" calcext:value-type="float">
            <text:p>2201500166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<text:s/>CONTRATACION DEL 04 AL 08/05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29" calcext:value-type="float">
            <text:p>2201500090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1807" calcext:value-type="float">
            <text:p>2201500180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15.52" calcext:value-type="float">
            <text:p>115,52</text:p>
          </table:table-cell>
          <table:table-cell table:style-name="ce6" office:value-type="string" calcext:value-type="string">
            <text:p>PAGO A/C <text:s/>CONTRATACION <text:s/>DEL 12 AL 15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39" calcext:value-type="float">
            <text:p>2201500090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0666" calcext:value-type="float">
            <text:p>22015000666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43.48" calcext:value-type="float">
            <text:p>143,48</text:p>
          </table:table-cell>
          <table:table-cell table:style-name="ce6" office:value-type="string" calcext:value-type="string">
            <text:p>CUOTA PATRONAL SEGURIDAD SOCIAL MES DE AGOSTO 2015, CONTRATADO DANIEL ALVAREZ MU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40" calcext:value-type="float">
            <text:p>2201500090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CUOTA PATRONAL SEGURIDAD SOCIAL MES DE AGOSTO 2015, CONTRATADO JOSE GALIANO LOZ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41" calcext:value-type="float">
            <text:p>2201500090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074" calcext:value-type="float">
            <text:p>2201500307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1.34" calcext:value-type="float">
            <text:p>181,34</text:p>
          </table:table-cell>
          <table:table-cell table:style-name="ce6" office:value-type="string" calcext:value-type="string">
            <text:p>CUOTA PATRONAL SEGURIDAD SOCIAL MES DE AGOSTO 2015, CONTRATADO ANTONIO LUIS INFANTE PICHA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42" calcext:value-type="float">
            <text:p>2201500090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table:number-columns-repeated="3"/>
          <table:table-cell office:value-type="float" office:value="32950.16" calcext:value-type="float">
            <text:p>32.950,1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043" calcext:value-type="float">
            <text:p>2201500090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table:number-columns-repeated="3"/>
          <table:table-cell office:value-type="float" office:value="15047.78" calcext:value-type="float">
            <text:p>15.047,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044" calcext:value-type="float">
            <text:p>2201500090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499" calcext:value-type="float">
            <text:p>2201500349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19.17" calcext:value-type="float">
            <text:p>219,17</text:p>
          </table:table-cell>
          <table:table-cell table:style-name="ce6" office:value-type="string" calcext:value-type="string">
            <text:p>PAGO CUOTA PATRONAL SEGURIDAD SOCIAL MES DE AGOSTO PERSONAL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45" calcext:value-type="float">
            <text:p>2201500090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00" calcext:value-type="float">
            <text:p>22015003500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2376.53" calcext:value-type="float">
            <text:p>2.376,53</text:p>
          </table:table-cell>
          <table:table-cell table:style-name="ce6" office:value-type="string" calcext:value-type="string">
            <text:p>PAGO CUOTA PATRONAL SEGURIDAD SOCIAL MES DE AGOSTO CARGOS PUBLIC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48" calcext:value-type="float">
            <text:p>2201500090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01" calcext:value-type="float">
            <text:p>22015003501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779.43" calcext:value-type="float">
            <text:p>779,43</text:p>
          </table:table-cell>
          <table:table-cell table:style-name="ce6" office:value-type="string" calcext:value-type="string">
            <text:p>PAGO CUOTA PATRONAL SEGUROS SOCIALES MES DE AGOSTO 2015, PERSONAL CREC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54" calcext:value-type="float">
            <text:p>2201500090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03" calcext:value-type="float">
            <text:p>22015003503</text:p>
          </table:table-cell>
          <table:table-cell/>
          <table:table-cell table:style-name="ce6" office:value-type="string" calcext:value-type="string">
            <text:p>2015 <text:s text:c="6"/>342 75001</text:p>
          </table:table-cell>
          <table:table-cell office:value-type="float" office:value="5005.4" calcext:value-type="float">
            <text:p>5.005,40</text:p>
          </table:table-cell>
          <table:table-cell table:style-name="ce6" office:value-type="string" calcext:value-type="string">
            <text:p>UNDECIMA CUOTA PAGO APLAZAMIENTO DEUDA PABELLON CUBI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94" calcext:value-type="float">
            <text:p>2201500090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28" calcext:value-type="float">
            <text:p>22015003528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7383.22" calcext:value-type="float">
            <text:p>7.383,22</text:p>
          </table:table-cell>
          <table:table-cell table:style-name="ce6" office:value-type="string" calcext:value-type="string">
            <text:p>PAGO LIQUIDACION DE INTERESES PLAN DE PAGOS A PROVEEDOR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97" calcext:value-type="float">
            <text:p>2201500090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29" calcext:value-type="float">
            <text:p>22015003529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8.16" calcext:value-type="float">
            <text:p>8,16</text:p>
          </table:table-cell>
          <table:table-cell table:style-name="ce6" office:value-type="string" calcext:value-type="string">
            <text:p>PAGO LIQUIDACION DE INTERESES PLAN DE PAGOS A PROVEEDOR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00" calcext:value-type="float">
            <text:p>2201500091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30" calcext:value-type="float">
            <text:p>22015003530</text:p>
          </table:table-cell>
          <table:table-cell/>
          <table:table-cell table:style-name="ce6" office:value-type="string" calcext:value-type="string">
            <text:p>2015 <text:s text:c="6"/>011 31002</text:p>
          </table:table-cell>
          <table:table-cell office:value-type="float" office:value="432.4" calcext:value-type="float">
            <text:p>432,40</text:p>
          </table:table-cell>
          <table:table-cell table:style-name="ce6" office:value-type="string" calcext:value-type="string">
            <text:p>PAGO LIQUIDACION DE INTERESES PLAN DE PAGOS A PROVEEDOR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02" calcext:value-type="float">
            <text:p>2201500091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414" calcext:value-type="float">
            <text:p>22015003414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93.5" calcext:value-type="float">
            <text:p>93,50</text:p>
          </table:table-cell>
          <table:table-cell table:style-name="ce6" office:value-type="string" calcext:value-type="string">
            <text:p>PAGO A TRAVES DE JOSE ANTONIO FERRERA SUMINISTRO DE 40 BEGONIAS Y 60 CLAVELES CHINOS PARA <text:s/>LA PLAZA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53" calcext:value-type="float">
            <text:p>2201500091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39" calcext:value-type="float">
            <text:p>22015003539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272.05" calcext:value-type="float">
            <text:p>1.272,05</text:p>
          </table:table-cell>
          <table:table-cell table:style-name="ce6" office:value-type="string" calcext:value-type="string">
            <text:p>PAGO NÓMINA TÉCNICO DE GESTIÓN, PROYECTO CRECE EMPELO 2012, ACCIÓN FORMATIVA ""EXCELENCIA"",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55" calcext:value-type="float">
            <text:p>2201500091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540" calcext:value-type="float">
            <text:p>22015003540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1187.25" calcext:value-type="float">
            <text:p>1.187,25</text:p>
          </table:table-cell>
          <table:table-cell table:style-name="ce6" office:value-type="string" calcext:value-type="string">
            <text:p>PAGO NÓMINA AGENTE DE EMPLEO, PROYECTO CRECE EMPELO 2012, ACCIÓN FORMATIVA ""EXCELENCIA"",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47" calcext:value-type="float">
            <text:p>2201500096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3704" calcext:value-type="float">
            <text:p>22015003704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62" calcext:value-type="float">
            <text:p>1,62</text:p>
          </table:table-cell>
          <table:table-cell table:style-name="ce6" office:value-type="string" calcext:value-type="string">
            <text:p>PAGO GASTOS COMISIONES DEL TPV INSTALADO EN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07" calcext:value-type="float">
            <text:p>2201500107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4050" calcext:value-type="float">
            <text:p>22015004050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LIQUIDACION DE INTERESES OPERACION DE TESORERIA DESDE EL 31/08/2015 AL 30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10" calcext:value-type="float">
            <text:p>2201500107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5004051" calcext:value-type="float">
            <text:p>2201500405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0.02" calcext:value-type="float">
            <text:p>20,02</text:p>
          </table:table-cell>
          <table:table-cell table:style-name="ce6" office:value-type="string" calcext:value-type="string">
            <text:p>PAGO GASTOS DE TRANSFERENCIA A LA JUNTA DE ANDALU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35" calcext:value-type="float">
            <text:p>2201510016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1708" calcext:value-type="float">
            <text:p>22010001708</text:p>
          </table:table-cell>
          <table:table-cell table:style-name="ce6" office:value-type="string" calcext:value-type="string">
            <text:p>2008 2 62703 1 1</text:p>
          </table:table-cell>
          <table:table-cell table:style-name="ce6" office:value-type="string" calcext:value-type="string">
            <text:p>2010 <text:s text:c="6"/>342 62703</text:p>
          </table:table-cell>
          <table:table-cell office:value-type="float" office:value="5845.23" calcext:value-type="float">
            <text:p>5.845,23</text:p>
          </table:table-cell>
          <table:table-cell table:style-name="ce6" office:value-type="string" calcext:value-type="string">
            <text:p>CERTIFICACION FINAL DE LA OBRA ""CAMPO DE FUTBOL EN POLIGONO CANTARRANA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36" calcext:value-type="float">
            <text:p>2201510016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4005076" calcext:value-type="float">
            <text:p>22004005076</text:p>
          </table:table-cell>
          <table:table-cell/>
          <table:table-cell table:style-name="ce6" office:value-type="string" calcext:value-type="string">
            <text:p>2004 <text:s text:c="6"/>340 63201</text:p>
          </table:table-cell>
          <table:table-cell office:value-type="float" office:value="3190.58" calcext:value-type="float">
            <text:p>3.190,58</text:p>
          </table:table-cell>
          <table:table-cell table:style-name="ce6" office:value-type="string" calcext:value-type="string">
            <text:p>PAGO PLAN DE PAGO A PROVEEDOR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37" calcext:value-type="float">
            <text:p>2201510016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6001241" calcext:value-type="float">
            <text:p>22006001241</text:p>
          </table:table-cell>
          <table:table-cell/>
          <table:table-cell table:style-name="ce6" office:value-type="string" calcext:value-type="string">
            <text:p>2006 <text:s text:c="6"/>150 210</text:p>
          </table:table-cell>
          <table:table-cell office:value-type="float" office:value="1388.52" calcext:value-type="float">
            <text:p>1.388,52</text:p>
          </table:table-cell>
          <table:table-cell table:style-name="ce6" office:value-type="string" calcext:value-type="string">
            <text:p>PEDIDO REALIZADO POR TERESA MORILLA AUTORIZADO POR EL SR. ALCALD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38" calcext:value-type="float">
            <text:p>2201510016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1998000015" calcext:value-type="float">
            <text:p>21998000015</text:p>
          </table:table-cell>
          <table:table-cell/>
          <table:table-cell table:style-name="ce6" office:value-type="string" calcext:value-type="string">
            <text:p>1998 <text:s text:c="6"/>340 21315</text:p>
          </table:table-cell>
          <table:table-cell office:value-type="float" office:value="2815.63" calcext:value-type="float">
            <text:p>2.815,63</text:p>
          </table:table-cell>
          <table:table-cell table:style-name="ce6" office:value-type="string" calcext:value-type="string">
            <text:p>SUMINISTRO MATERIAL DIVERS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39" calcext:value-type="float">
            <text:p>2201510016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1998000016" calcext:value-type="float">
            <text:p>21998000016</text:p>
          </table:table-cell>
          <table:table-cell/>
          <table:table-cell table:style-name="ce6" office:value-type="string" calcext:value-type="string">
            <text:p>1998 <text:s text:c="6"/>340 21315</text:p>
          </table:table-cell>
          <table:table-cell office:value-type="float" office:value="1191.74" calcext:value-type="float">
            <text:p>1.191,74</text:p>
          </table:table-cell>
          <table:table-cell table:style-name="ce6" office:value-type="string" calcext:value-type="string">
            <text:p>SUMINISTRO MATERIAL DIVERS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0" calcext:value-type="float">
            <text:p>2201510016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5004353" calcext:value-type="float">
            <text:p>22005004353</text:p>
          </table:table-cell>
          <table:table-cell/>
          <table:table-cell table:style-name="ce6" office:value-type="string" calcext:value-type="string">
            <text:p>2005 <text:s text:c="6"/>161 62716</text:p>
          </table:table-cell>
          <table:table-cell office:value-type="float" office:value="3833.46" calcext:value-type="float">
            <text:p>3.833,46</text:p>
          </table:table-cell>
          <table:table-cell table:style-name="ce6" office:value-type="string" calcext:value-type="string">
            <text:p>FACTURA Nº. PT 99202422 DE 02/11/99 ESTUDIO DE PATOLOGIA DE LAS VIVIENDAS DE C/. ANCH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1" calcext:value-type="float">
            <text:p>2201510016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9004770" calcext:value-type="float">
            <text:p>22009004770</text:p>
          </table:table-cell>
          <table:table-cell/>
          <table:table-cell table:style-name="ce6" office:value-type="string" calcext:value-type="string">
            <text:p>2009 <text:s text:c="6"/>1532 210</text:p>
          </table:table-cell>
          <table:table-cell office:value-type="float" office:value="1649.01" calcext:value-type="float">
            <text:p>1.649,01</text:p>
          </table:table-cell>
          <table:table-cell table:style-name="ce6" office:value-type="string" calcext:value-type="string">
            <text:p>FACTURA Nº. 006/7071 DE 30/06/2006, DE STRO. MATERIAL PARA VIAL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2" calcext:value-type="float">
            <text:p>2201510016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2060" calcext:value-type="float">
            <text:p>22008002060</text:p>
          </table:table-cell>
          <table:table-cell/>
          <table:table-cell table:style-name="ce6" office:value-type="string" calcext:value-type="string">
            <text:p>2008 <text:s text:c="6"/>920 22001</text:p>
          </table:table-cell>
          <table:table-cell office:value-type="float" office:value="1987.53" calcext:value-type="float">
            <text:p>1.987,53</text:p>
          </table:table-cell>
          <table:table-cell table:style-name="ce6" office:value-type="string" calcext:value-type="string">
            <text:p>SUSCRIPCIÓN PERIODO 06-2008 AL 05-20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3" calcext:value-type="float">
            <text:p>2201510016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4346" calcext:value-type="float">
            <text:p>22008004346</text:p>
          </table:table-cell>
          <table:table-cell/>
          <table:table-cell table:style-name="ce6" office:value-type="string" calcext:value-type="string">
            <text:p>2008 <text:s text:c="6"/>920 22001</text:p>
          </table:table-cell>
          <table:table-cell office:value-type="float" office:value="174.52" calcext:value-type="float">
            <text:p>174,52</text:p>
          </table:table-cell>
          <table:table-cell table:style-name="ce6" office:value-type="string" calcext:value-type="string">
            <text:p>MANUEL DISCUROS AUTORIDADES LOCALES-SUSCRIPCIÓN PERIODO 11-2008 A 10-20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4" calcext:value-type="float">
            <text:p>2201510016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1003588" calcext:value-type="float">
            <text:p>22011003588</text:p>
          </table:table-cell>
          <table:table-cell/>
          <table:table-cell table:style-name="ce6" office:value-type="string" calcext:value-type="string">
            <text:p>2011 <text:s text:c="6"/>920 22000</text:p>
          </table:table-cell>
          <table:table-cell office:value-type="float" office:value="225" calcext:value-type="float">
            <text:p>225,00</text:p>
          </table:table-cell>
          <table:table-cell table:style-name="ce6" office:value-type="string" calcext:value-type="string">
            <text:p>SUMINISTRO PAPEL LYRECO BUDGET A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5" calcext:value-type="float">
            <text:p>2201510016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4356" calcext:value-type="float">
            <text:p>22010004356</text:p>
          </table:table-cell>
          <table:table-cell/>
          <table:table-cell table:style-name="ce6" office:value-type="string" calcext:value-type="string">
            <text:p>2010 <text:s text:c="6"/>150 22112</text:p>
          </table:table-cell>
          <table:table-cell office:value-type="float" office:value="7109.99" calcext:value-type="float">
            <text:p>7.109,99</text:p>
          </table:table-cell>
          <table:table-cell table:style-name="ce6" office:value-type="string" calcext:value-type="string">
            <text:p>STRO. MATERIAL ELECTRICO PARA ESTE AYTO. FACTURA Nº. 1542 DE 27/04/2007 Y QUE POR ERROR NO SE CONTABILIZÓ EN SU FECH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6" calcext:value-type="float">
            <text:p>2201510016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5004196" calcext:value-type="float">
            <text:p>22005004196</text:p>
          </table:table-cell>
          <table:table-cell/>
          <table:table-cell table:style-name="ce6" office:value-type="string" calcext:value-type="string">
            <text:p>2005 <text:s text:c="6"/>321 22611</text:p>
          </table:table-cell>
          <table:table-cell office:value-type="float" office:value="27.89" calcext:value-type="float">
            <text:p>27,89</text:p>
          </table:table-cell>
          <table:table-cell table:style-name="ce6" office:value-type="string" calcext:value-type="string">
            <text:p>FACTURA MANTENIMIENTO PERIODO 1/8/05 AL 31/8/0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7" calcext:value-type="float">
            <text:p>2201510016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2912" calcext:value-type="float">
            <text:p>22007002912</text:p>
          </table:table-cell>
          <table:table-cell/>
          <table:table-cell table:style-name="ce6" office:value-type="string" calcext:value-type="string">
            <text:p>2007 <text:s text:c="6"/>920 22000</text:p>
          </table:table-cell>
          <table:table-cell office:value-type="float" office:value="44.83" calcext:value-type="float">
            <text:p>44,83</text:p>
          </table:table-cell>
          <table:table-cell table:style-name="ce6" office:value-type="string" calcext:value-type="string">
            <text:p>CONCEPTO Nº INSTALACION: SI-0007562 REGIST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8" calcext:value-type="float">
            <text:p>2201510016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2827" calcext:value-type="float">
            <text:p>22007002827</text:p>
          </table:table-cell>
          <table:table-cell/>
          <table:table-cell table:style-name="ce6" office:value-type="string" calcext:value-type="string">
            <text:p>2007 <text:s text:c="6"/>151 62305</text:p>
          </table:table-cell>
          <table:table-cell office:value-type="float" office:value="580" calcext:value-type="float">
            <text:p>580,00</text:p>
          </table:table-cell>
          <table:table-cell table:style-name="ce6" office:value-type="string" calcext:value-type="string">
            <text:p>STRO. FAX LASER PARA EL SERVICIO DE URBANISM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49" calcext:value-type="float">
            <text:p>2201510016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1000071" calcext:value-type="float">
            <text:p>22001000071</text:p>
          </table:table-cell>
          <table:table-cell/>
          <table:table-cell table:style-name="ce6" office:value-type="string" calcext:value-type="string">
            <text:p>2001 <text:s text:c="6"/>432 22610</text:p>
          </table:table-cell>
          <table:table-cell office:value-type="float" office:value="1742.94" calcext:value-type="float">
            <text:p>1.742,94</text:p>
          </table:table-cell>
          <table:table-cell table:style-name="ce6" office:value-type="string" calcext:value-type="string">
            <text:p>STRO. GUIA TURISTICA DE LA PROVINCIA DE CADIZ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0" calcext:value-type="float">
            <text:p>2201510016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2195" calcext:value-type="float">
            <text:p>22007002195</text:p>
          </table:table-cell>
          <table:table-cell/>
          <table:table-cell table:style-name="ce6" office:value-type="string" calcext:value-type="string">
            <text:p>2007 <text:s text:c="6"/>430 22610</text:p>
          </table:table-cell>
          <table:table-cell office:value-type="float" office:value="2320" calcext:value-type="float">
            <text:p>2.320,00</text:p>
          </table:table-cell>
          <table:table-cell table:style-name="ce6" office:value-type="string" calcext:value-type="string">
            <text:p>FACTURA EDICION 84 ESPECIAL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1" calcext:value-type="float">
            <text:p>2201510016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4312" calcext:value-type="float">
            <text:p>22007004312</text:p>
          </table:table-cell>
          <table:table-cell/>
          <table:table-cell table:style-name="ce6" office:value-type="string" calcext:value-type="string">
            <text:p>2007 <text:s text:c="6"/>920 22001</text:p>
          </table:table-cell>
          <table:table-cell office:value-type="float" office:value="165.44" calcext:value-type="float">
            <text:p>165,44</text:p>
          </table:table-cell>
          <table:table-cell table:style-name="ce6" office:value-type="string" calcext:value-type="string">
            <text:p>SUSCRIPCIÓN A VARIACIONES DE MANUAL DISCURSOS AUTORIDADES LOCALES PERIODO 11-2007 A 10-2008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2" calcext:value-type="float">
            <text:p>2201510016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3000651" calcext:value-type="float">
            <text:p>22003000651</text:p>
          </table:table-cell>
          <table:table-cell/>
          <table:table-cell table:style-name="ce6" office:value-type="string" calcext:value-type="string">
            <text:p>2003 <text:s text:c="6"/>150 22700</text:p>
          </table:table-cell>
          <table:table-cell office:value-type="float" office:value="899.19" calcext:value-type="float">
            <text:p>899,19</text:p>
          </table:table-cell>
          <table:table-cell table:style-name="ce6" office:value-type="string" calcext:value-type="string">
            <text:p>DESINSECTACION, DESRATIZACION Y DESINFECCION LOCALES MPALES.CORRESPONDIENTE AL 3º TRIMESTRE 2.00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3" calcext:value-type="float">
            <text:p>2201510016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3000470" calcext:value-type="float">
            <text:p>22003000470</text:p>
          </table:table-cell>
          <table:table-cell/>
          <table:table-cell table:style-name="ce6" office:value-type="string" calcext:value-type="string">
            <text:p>2003 <text:s text:c="6"/>150 22700</text:p>
          </table:table-cell>
          <table:table-cell office:value-type="float" office:value="899.19" calcext:value-type="float">
            <text:p>899,19</text:p>
          </table:table-cell>
          <table:table-cell table:style-name="ce6" office:value-type="string" calcext:value-type="string">
            <text:p>CUOTA DESINSECTACION, DESRATIZACION Y DESINFECCION, CUARTO <text:s/>TRIMESTRE 2.00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4" calcext:value-type="float">
            <text:p>2201510016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6002809" calcext:value-type="float">
            <text:p>22006002809</text:p>
          </table:table-cell>
          <table:table-cell/>
          <table:table-cell table:style-name="ce6" office:value-type="string" calcext:value-type="string">
            <text:p>2006 <text:s text:c="6"/>151 22700</text:p>
          </table:table-cell>
          <table:table-cell office:value-type="float" office:value="873.1" calcext:value-type="float">
            <text:p>873,10</text:p>
          </table:table-cell>
          <table:table-cell table:style-name="ce6" office:value-type="string" calcext:value-type="string">
            <text:p>DESINSECTACIÓN Y DESRATIZACIÓN MUNICIPIO Y LOCALE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5" calcext:value-type="float">
            <text:p>2201510016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0219" calcext:value-type="float">
            <text:p>22010000219</text:p>
          </table:table-cell>
          <table:table-cell/>
          <table:table-cell table:style-name="ce6" office:value-type="string" calcext:value-type="string">
            <text:p>2010 <text:s text:c="6"/>150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FECTACIÓN, DESRAT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6" calcext:value-type="float">
            <text:p>2201510016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1860" calcext:value-type="float">
            <text:p>22010001860</text:p>
          </table:table-cell>
          <table:table-cell/>
          <table:table-cell table:style-name="ce6" office:value-type="string" calcext:value-type="string">
            <text:p>2010 <text:s text:c="6"/>338 489</text:p>
          </table:table-cell>
          <table:table-cell office:value-type="float" office:value="730.8" calcext:value-type="float">
            <text:p>730,80</text:p>
          </table:table-cell>
          <table:table-cell table:style-name="ce6" office:value-type="string" calcext:value-type="string">
            <text:p>TRATAMIENTO CONTRA MOSQUITOS EN SÓTANO DE C/ RÍO GUDALET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7" calcext:value-type="float">
            <text:p>2201510016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1875" calcext:value-type="float">
            <text:p>22010001875</text:p>
          </table:table-cell>
          <table:table-cell/>
          <table:table-cell table:style-name="ce6" office:value-type="string" calcext:value-type="string">
            <text:p>2010 <text:s text:c="6"/>150 22700</text:p>
          </table:table-cell>
          <table:table-cell office:value-type="float" office:value="1002.34" calcext:value-type="float">
            <text:p>1.002,34</text:p>
          </table:table-cell>
          <table:table-cell table:style-name="ce6" office:value-type="string" calcext:value-type="string">
            <text:p>DESRATIZACIÓN /DESINFECT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8" calcext:value-type="float">
            <text:p>2201510016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2239" calcext:value-type="float">
            <text:p>22010002239</text:p>
          </table:table-cell>
          <table:table-cell/>
          <table:table-cell table:style-name="ce6" office:value-type="string" calcext:value-type="string">
            <text:p>2010 <text:s text:c="6"/>150 22700</text:p>
          </table:table-cell>
          <table:table-cell office:value-type="float" office:value="1002.34" calcext:value-type="float">
            <text:p>1.002,34</text:p>
          </table:table-cell>
          <table:table-cell table:style-name="ce6" office:value-type="string" calcext:value-type="string">
            <text:p>DESRATIZACIÓN Y DESINFECT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59" calcext:value-type="float">
            <text:p>2201510016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1003149" calcext:value-type="float">
            <text:p>22011003149</text:p>
          </table:table-cell>
          <table:table-cell/>
          <table:table-cell table:style-name="ce6" office:value-type="string" calcext:value-type="string">
            <text:p>2011 <text:s text:c="6"/>150 22700</text:p>
          </table:table-cell>
          <table:table-cell office:value-type="float" office:value="1037.42" calcext:value-type="float">
            <text:p>1.037,42</text:p>
          </table:table-cell>
          <table:table-cell table:style-name="ce6" office:value-type="string" calcext:value-type="string">
            <text:p>DESRATIZACIÓN/ DESINSECT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0" calcext:value-type="float">
            <text:p>2201510016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6004760" calcext:value-type="float">
            <text:p>22006004760</text:p>
          </table:table-cell>
          <table:table-cell/>
          <table:table-cell table:style-name="ce6" office:value-type="string" calcext:value-type="string">
            <text:p>2006 <text:s text:c="6"/>151 22700</text:p>
          </table:table-cell>
          <table:table-cell office:value-type="float" office:value="873.1" calcext:value-type="float">
            <text:p>873,10</text:p>
          </table:table-cell>
          <table:table-cell table:style-name="ce6" office:value-type="string" calcext:value-type="string">
            <text:p>FACTURA DESINFECTACION Y DESRATIZACIÓN: EN LA TOTALIDAD DEL MUNICIP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1" calcext:value-type="float">
            <text:p>2201510016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0001103" calcext:value-type="float">
            <text:p>22010001103</text:p>
          </table:table-cell>
          <table:table-cell/>
          <table:table-cell table:style-name="ce6" office:value-type="string" calcext:value-type="string">
            <text:p>2010 <text:s text:c="6"/>150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FECTACIÓN, DESRATIZACIÓN Y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2" calcext:value-type="float">
            <text:p>2201510016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2175" calcext:value-type="float">
            <text:p>22007002175</text:p>
          </table:table-cell>
          <table:table-cell/>
          <table:table-cell table:style-name="ce6" office:value-type="string" calcext:value-type="string">
            <text:p>2007 <text:s text:c="6"/>151 22700</text:p>
          </table:table-cell>
          <table:table-cell office:value-type="float" office:value="873.1" calcext:value-type="float">
            <text:p>873,10</text:p>
          </table:table-cell>
          <table:table-cell table:style-name="ce6" office:value-type="string" calcext:value-type="string">
            <text:p>FACTURA DESINFECTACION, DESRAT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3" calcext:value-type="float">
            <text:p>2201510016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2226" calcext:value-type="float">
            <text:p>22007002226</text:p>
          </table:table-cell>
          <table:table-cell/>
          <table:table-cell table:style-name="ce6" office:value-type="string" calcext:value-type="string">
            <text:p>2007 <text:s text:c="6"/>151 22700</text:p>
          </table:table-cell>
          <table:table-cell office:value-type="float" office:value="873.11" calcext:value-type="float">
            <text:p>873,11</text:p>
          </table:table-cell>
          <table:table-cell table:style-name="ce6" office:value-type="string" calcext:value-type="string">
            <text:p>FACTURA EN CONCEPTO DESINFECTACIÓN, DESRAT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4" calcext:value-type="float">
            <text:p>2201510016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3771" calcext:value-type="float">
            <text:p>22007003771</text:p>
          </table:table-cell>
          <table:table-cell/>
          <table:table-cell table:style-name="ce6" office:value-type="string" calcext:value-type="string">
            <text:p>2007 <text:s text:c="6"/>151 22700</text:p>
          </table:table-cell>
          <table:table-cell office:value-type="float" office:value="925.36" calcext:value-type="float">
            <text:p>925,36</text:p>
          </table:table-cell>
          <table:table-cell table:style-name="ce6" office:value-type="string" calcext:value-type="string">
            <text:p>DESINFECCIÓN Y DESRATIZACIÓN DE LA TOTALIDAD DEL MUNICIPIO Y LOCALE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5" calcext:value-type="float">
            <text:p>2201510016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4964" calcext:value-type="float">
            <text:p>22007004964</text:p>
          </table:table-cell>
          <table:table-cell/>
          <table:table-cell table:style-name="ce6" office:value-type="string" calcext:value-type="string">
            <text:p>2007 <text:s text:c="6"/>151 22700</text:p>
          </table:table-cell>
          <table:table-cell office:value-type="float" office:value="336.4" calcext:value-type="float">
            <text:p>336,40</text:p>
          </table:table-cell>
          <table:table-cell table:style-name="ce6" office:value-type="string" calcext:value-type="string">
            <text:p>TRATAMIENTO CONTRA TERMI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6" calcext:value-type="float">
            <text:p>2201510016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7004294" calcext:value-type="float">
            <text:p>22007004294</text:p>
          </table:table-cell>
          <table:table-cell/>
          <table:table-cell table:style-name="ce6" office:value-type="string" calcext:value-type="string">
            <text:p>2007 <text:s text:c="6"/>151 22700</text:p>
          </table:table-cell>
          <table:table-cell office:value-type="float" office:value="925.34" calcext:value-type="float">
            <text:p>925,34</text:p>
          </table:table-cell>
          <table:table-cell table:style-name="ce6" office:value-type="string" calcext:value-type="string">
            <text:p>DESINFECTACION, DESRATIZACION <text:s/>MES DE OCTUBRE 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7" calcext:value-type="float">
            <text:p>2201510016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0523" calcext:value-type="float">
            <text:p>22008000523</text:p>
          </table:table-cell>
          <table:table-cell/>
          <table:table-cell table:style-name="ce6" office:value-type="string" calcext:value-type="string">
            <text:p>2008 <text:s text:c="6"/>151 22700</text:p>
          </table:table-cell>
          <table:table-cell office:value-type="float" office:value="925.34" calcext:value-type="float">
            <text:p>925,34</text:p>
          </table:table-cell>
          <table:table-cell table:style-name="ce6" office:value-type="string" calcext:value-type="string">
            <text:p>DESINFECTACIÓN, DESRAT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8" calcext:value-type="float">
            <text:p>2201510016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2059" calcext:value-type="float">
            <text:p>22008002059</text:p>
          </table:table-cell>
          <table:table-cell/>
          <table:table-cell table:style-name="ce6" office:value-type="string" calcext:value-type="string">
            <text:p>2008 <text:s text:c="6"/>151 22700</text:p>
          </table:table-cell>
          <table:table-cell office:value-type="float" office:value="925.34" calcext:value-type="float">
            <text:p>925,34</text:p>
          </table:table-cell>
          <table:table-cell table:style-name="ce6" office:value-type="string" calcext:value-type="string">
            <text:p>DESINFECTACIÓN Y DESRAT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69" calcext:value-type="float">
            <text:p>2201510016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2799" calcext:value-type="float">
            <text:p>22008002799</text:p>
          </table:table-cell>
          <table:table-cell/>
          <table:table-cell table:style-name="ce6" office:value-type="string" calcext:value-type="string">
            <text:p>2008 <text:s text:c="6"/>151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SECTACION, DESRATRIZACION Y DESINFE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0" calcext:value-type="float">
            <text:p>2201510016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8004378" calcext:value-type="float">
            <text:p>22008004378</text:p>
          </table:table-cell>
          <table:table-cell/>
          <table:table-cell table:style-name="ce6" office:value-type="string" calcext:value-type="string">
            <text:p>2008 <text:s text:c="6"/>151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SECTACION, DESRATIZACION, DESINFECCION, CONTRATO PR/000026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1" calcext:value-type="float">
            <text:p>2201510016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9000218" calcext:value-type="float">
            <text:p>22009000218</text:p>
          </table:table-cell>
          <table:table-cell/>
          <table:table-cell table:style-name="ce6" office:value-type="string" calcext:value-type="string">
            <text:p>2009 <text:s text:c="6"/>150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SECTACIÓN Y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2" calcext:value-type="float">
            <text:p>2201510016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9002297" calcext:value-type="float">
            <text:p>22009002297</text:p>
          </table:table-cell>
          <table:table-cell/>
          <table:table-cell table:style-name="ce6" office:value-type="string" calcext:value-type="string">
            <text:p>2009 <text:s text:c="6"/>150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DESINSECTACIÓN, DESRATIZACIÓN,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3" calcext:value-type="float">
            <text:p>2201510016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9001653" calcext:value-type="float">
            <text:p>22009001653</text:p>
          </table:table-cell>
          <table:table-cell/>
          <table:table-cell table:style-name="ce6" office:value-type="string" calcext:value-type="string">
            <text:p>2009 <text:s text:c="6"/>150 22700</text:p>
          </table:table-cell>
          <table:table-cell office:value-type="float" office:value="784.65" calcext:value-type="float">
            <text:p>784,65</text:p>
          </table:table-cell>
          <table:table-cell table:style-name="ce6" office:value-type="string" calcext:value-type="string">
            <text:p>DESINSECTACIÓN, DESRATIZACIÓN,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5" calcext:value-type="float">
            <text:p>2201510016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2.12" calcext:value-type="float">
            <text:p>82,12</text:p>
          </table:table-cell>
          <table:table-cell table:style-name="ce6" office:value-type="string" calcext:value-type="string">
            <text:p>RESTO FACTURA 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8" calcext:value-type="float">
            <text:p>2201510016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2002160" calcext:value-type="float">
            <text:p>22012002160</text:p>
          </table:table-cell>
          <table:table-cell/>
          <table:table-cell table:style-name="ce6" office:value-type="string" calcext:value-type="string">
            <text:p>2012 <text:s text:c="6"/>1621 22700</text:p>
          </table:table-cell>
          <table:table-cell office:value-type="float" office:value="1215.34" calcext:value-type="float">
            <text:p>1.215,34</text:p>
          </table:table-cell>
          <table:table-cell table:style-name="ce6" office:value-type="string" calcext:value-type="string">
            <text:p>SERVICIO DE TRATAMIENTO Y TRANSFERENCIA DE R.S.U. CORRESPONDIENTE AL MES DE JULI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79" calcext:value-type="float">
            <text:p>2201510016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12002666" calcext:value-type="float">
            <text:p>22012002666</text:p>
          </table:table-cell>
          <table:table-cell/>
          <table:table-cell table:style-name="ce6" office:value-type="string" calcext:value-type="string">
            <text:p>2012 <text:s text:c="6"/>1621 22710</text:p>
          </table:table-cell>
          <table:table-cell office:value-type="float" office:value="4045.56" calcext:value-type="float">
            <text:p>4.045,56</text:p>
          </table:table-cell>
          <table:table-cell table:style-name="ce6" office:value-type="string" calcext:value-type="string">
            <text:p>PRESTACION SERVICIO DE RECOGIDA DE RSU CORRESPONDIENTE AL MES DE AGOST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91" calcext:value-type="float">
            <text:p>2201510016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09-30" calcext:value-type="date">
            <text:p>30/09/2015</text:p>
          </table:table-cell>
          <table:table-cell office:value-type="float" office:value="22000000138" calcext:value-type="float">
            <text:p>22000000138</text:p>
          </table:table-cell>
          <table:table-cell/>
          <table:table-cell table:style-name="ce6" office:value-type="string" calcext:value-type="string">
            <text:p>2000 <text:s text:c="6"/>943 463</text:p>
          </table:table-cell>
          <table:table-cell office:value-type="float" office:value="2531.98" calcext:value-type="float">
            <text:p>2.531,98</text:p>
          </table:table-cell>
          <table:table-cell table:style-name="ce6" office:value-type="string" calcext:value-type="string">
            <text:p>CUOTA MUNICIPAL A.E.D.L. EJERCICIO DE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61" calcext:value-type="float">
            <text:p>2201500090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06" calcext:value-type="float">
            <text:p>22015003506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SERVICIO DE CUOTA DE CAMARA DE SEGURIDAD INSTALADA EN EL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64" calcext:value-type="float">
            <text:p>2201500090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07" calcext:value-type="float">
            <text:p>22015003507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SERVICIO DE CUOTA DE CAMARA DE SEGURIDAD INSTALADA EN URBAN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67" calcext:value-type="float">
            <text:p>2201500090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08" calcext:value-type="float">
            <text:p>22015003508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SERVICIO DE CUOTA DE CAMARA DE SEGURIDAD INSTALADA EN CASA ORDOÑ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70" calcext:value-type="float">
            <text:p>2201500090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09" calcext:value-type="float">
            <text:p>2201500350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43.8" calcext:value-type="float">
            <text:p>43,80</text:p>
          </table:table-cell>
          <table:table-cell table:style-name="ce6" office:value-type="string" calcext:value-type="string">
            <text:p>PAGO GASTOS MANTENIMIENTO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73" calcext:value-type="float">
            <text:p>2201500090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10" calcext:value-type="float">
            <text:p>2201500351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1" calcext:value-type="float">
            <text:p>21,00</text:p>
          </table:table-cell>
          <table:table-cell table:style-name="ce6" office:value-type="string" calcext:value-type="string">
            <text:p>PAGO GASTOS MANTENIMIENTO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076" calcext:value-type="float">
            <text:p>2201500090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11" calcext:value-type="float">
            <text:p>2201500351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2" calcext:value-type="float">
            <text:p>12,00</text:p>
          </table:table-cell>
          <table:table-cell table:style-name="ce6" office:value-type="string" calcext:value-type="string">
            <text:p>PAGO GASTOS CORRESPONDENCIA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58" calcext:value-type="float">
            <text:p>2201500091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41" calcext:value-type="float">
            <text:p>22015003541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20.37" calcext:value-type="float">
            <text:p>420,37</text:p>
          </table:table-cell>
          <table:table-cell table:style-name="ce6" office:value-type="string" calcext:value-type="string">
            <text:p>SERVICIO DE MANTENIMIENTO ASCENSOR PERIODO 01/10/2015 AL 31/1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61" calcext:value-type="float">
            <text:p>2201500091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542" calcext:value-type="float">
            <text:p>22015003542</text:p>
          </table:table-cell>
          <table:table-cell/>
          <table:table-cell table:style-name="ce6" office:value-type="string" calcext:value-type="string">
            <text:p>2015 <text:s text:c="6"/>150 22799</text:p>
          </table:table-cell>
          <table:table-cell office:value-type="float" office:value="417.45" calcext:value-type="float">
            <text:p>417,45</text:p>
          </table:table-cell>
          <table:table-cell table:style-name="ce6" office:value-type="string" calcext:value-type="string">
            <text:p>SERVICIO DE MANTENIMIENTO ASCENSOR PERIODO 01/10/2015 AL 31/1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54" calcext:value-type="float">
            <text:p>2201500094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657" calcext:value-type="float">
            <text:p>22015003657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5.1" calcext:value-type="float">
            <text:p>65,10</text:p>
          </table:table-cell>
          <table:table-cell table:style-name="ce6" office:value-type="string" calcext:value-type="string">
            <text:p>PAGO SUSCRIPCION CANAL PLUS MES DE OCTUBRE DEL <text:s/>CENTRO DE D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44" calcext:value-type="float">
            <text:p>2201500096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703" calcext:value-type="float">
            <text:p>2201500370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6.01" calcext:value-type="float">
            <text:p>6,01</text:p>
          </table:table-cell>
          <table:table-cell table:style-name="ce6" office:value-type="string" calcext:value-type="string">
            <text:p>PAGO CUOTA MANTENIMIENTO CUENTA DESDE EL 30/06 AL 30/09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50" calcext:value-type="float">
            <text:p>2201500097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751" calcext:value-type="float">
            <text:p>22015003751</text:p>
          </table:table-cell>
          <table:table-cell/>
          <table:table-cell table:style-name="ce6" office:value-type="string" calcext:value-type="string">
            <text:p>2015 <text:s text:c="6"/>920 22002</text:p>
          </table:table-cell>
          <table:table-cell office:value-type="float" office:value="123.23" calcext:value-type="float">
            <text:p>123,23</text:p>
          </table:table-cell>
          <table:table-cell table:style-name="ce6" office:value-type="string" calcext:value-type="string">
            <text:p>CUOTA MANTENIMIENTO PROGRAMA NOMINAS REGIMEN GENERAL, CORRESPONDIENTE AL 3º TRIMEST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51" calcext:value-type="float">
            <text:p>2201500097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1" calcext:value-type="date">
            <text:p>01/10/2015</text:p>
          </table:table-cell>
          <table:table-cell office:value-type="float" office:value="22015003750" calcext:value-type="float">
            <text:p>22015003750</text:p>
          </table:table-cell>
          <table:table-cell/>
          <table:table-cell table:style-name="ce6" office:value-type="string" calcext:value-type="string">
            <text:p>2015 <text:s text:c="6"/>920 22002</text:p>
          </table:table-cell>
          <table:table-cell office:value-type="float" office:value="64.34" calcext:value-type="float">
            <text:p>64,34</text:p>
          </table:table-cell>
          <table:table-cell table:style-name="ce6" office:value-type="string" calcext:value-type="string">
            <text:p>CUOTA MANTENIMIENTO PROGRAMA NOMINAS REGIMEN AGRICOLA, CORRESPONDIENTE AL 3º TRIMEST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05" calcext:value-type="float">
            <text:p>2201500091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531" calcext:value-type="float">
            <text:p>22015003531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YUDA ECONOMICA DECRETO NUMERO 107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46" calcext:value-type="float">
            <text:p>2201500091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535" calcext:value-type="float">
            <text:p>22015003535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12" calcext:value-type="float">
            <text:p>12,00</text:p>
          </table:table-cell>
          <table:table-cell table:style-name="ce6" office:value-type="string" calcext:value-type="string">
            <text:p>PAGO <text:s/>A TRAVES DE JAVIER MOLDES POR FOTO AEREA PARA EL EXPEDIENTE DE INVESTIGACION DE LA FINCA EL NACI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4" calcext:value-type="float">
            <text:p>2201500091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2190" calcext:value-type="float">
            <text:p>2201500219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5" calcext:value-type="float">
            <text:p>2201500091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6" calcext:value-type="float">
            <text:p>2201500091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276" calcext:value-type="float">
            <text:p>22015003276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389.8" calcext:value-type="float">
            <text:p>389,80</text:p>
          </table:table-cell>
          <table:table-cell table:style-name="ce6" office:value-type="string" calcext:value-type="string">
            <text:p>NOMINA DEL 15/09 AL 30/09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7" calcext:value-type="float">
            <text:p>2201500091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212" calcext:value-type="float">
            <text:p>22015003212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8" calcext:value-type="float">
            <text:p>2201500091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89" calcext:value-type="float">
            <text:p>2201500091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2597" calcext:value-type="float">
            <text:p>2201500259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0" calcext:value-type="float">
            <text:p>2201500091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1137" calcext:value-type="float">
            <text:p>2201500113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633.43" calcext:value-type="float">
            <text:p>633,43</text:p>
          </table:table-cell>
          <table:table-cell table:style-name="ce6" office:value-type="string" calcext:value-type="string">
            <text:p>NOMINA DEL 01/09 AL 26/09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1" calcext:value-type="float">
            <text:p>2201500091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0847" calcext:value-type="float">
            <text:p>2201500084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92.34" calcext:value-type="float">
            <text:p>292,34</text:p>
          </table:table-cell>
          <table:table-cell table:style-name="ce6" office:value-type="string" calcext:value-type="string">
            <text:p>NOMINA DEL 01/09 AL 12/09/2015 AUXILIAR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2" calcext:value-type="float">
            <text:p>2201500091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09 AL 30/09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94" calcext:value-type="float">
            <text:p>2201500092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table:number-columns-repeated="3"/>
          <table:table-cell office:value-type="float" office:value="113.84" calcext:value-type="float">
            <text:p>113,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388" calcext:value-type="float">
            <text:p>2201500093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456" calcext:value-type="float">
            <text:p>22015003456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1.7" calcext:value-type="float">
            <text:p>21,70</text:p>
          </table:table-cell>
          <table:table-cell table:style-name="ce6" office:value-type="string" calcext:value-type="string">
            <text:p>GASTOS LOCOMOCION Y APARCAMIENTO ORIGINADOS CON MOTIVO DE UN VIAJE OFICIAL A JEREZ DE LA FRA. DIA 23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93" calcext:value-type="float">
            <text:p>2201500093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office:value-type="float" office:value="22015003412" calcext:value-type="float">
            <text:p>22015003412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1.6" calcext:value-type="float">
            <text:p>21,60</text:p>
          </table:table-cell>
          <table:table-cell table:style-name="ce6" office:value-type="string" calcext:value-type="string">
            <text:p>GASTOS LOCOMOCION Y APARCAMIENTO ORIGINADOS CON MOTIVO DE UN VIAJE OFICIAL A JEREZ DIA 21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95" calcext:value-type="float">
            <text:p>2201500093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2" calcext:value-type="date">
            <text:p>02/10/2015</text:p>
          </table:table-cell>
          <table:table-cell table:number-columns-repeated="3"/>
          <table:table-cell office:value-type="float" office:value="134986.23" calcext:value-type="float">
            <text:p>134.986,2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163" calcext:value-type="float">
            <text:p>2201500091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07" calcext:value-type="float">
            <text:p>2201500320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PAGO NOMINA DEL 01/09 AL 02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66" calcext:value-type="float">
            <text:p>2201500091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49" calcext:value-type="float">
            <text:p>2201500324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09/09 AL 13/09 DEL 2015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68" calcext:value-type="float">
            <text:p>2201500091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45" calcext:value-type="float">
            <text:p>220150034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8.43" calcext:value-type="float">
            <text:p>68,43</text:p>
          </table:table-cell>
          <table:table-cell table:style-name="ce6" office:value-type="string" calcext:value-type="string">
            <text:p>NOMINA OPERARIO LIMPIEZ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72" calcext:value-type="float">
            <text:p>2201500091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02" calcext:value-type="float">
            <text:p>2201500320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DEL 01/09 AL 01/09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73" calcext:value-type="float">
            <text:p>2201500091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97" calcext:value-type="float">
            <text:p>2201500329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RIODO DEL 16/09 AL 22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74" calcext:value-type="float">
            <text:p>2201500091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19" calcext:value-type="float">
            <text:p>2201500351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07/09 AL 11/09 COMO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4" calcext:value-type="float">
            <text:p>2201500091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13" calcext:value-type="float">
            <text:p>2201500321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03 AL 09/09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6" calcext:value-type="float">
            <text:p>2201500091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42" calcext:value-type="float">
            <text:p>2201500344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37" calcext:value-type="float">
            <text:p>125,37</text:p>
          </table:table-cell>
          <table:table-cell table:style-name="ce6" office:value-type="string" calcext:value-type="string">
            <text:p>NOMINA PEON AGRICOL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199" calcext:value-type="float">
            <text:p>2201500091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06 AL 30/09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04" calcext:value-type="float">
            <text:p>2201500092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54" calcext:value-type="float">
            <text:p>2201500325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09/09 AL 13/09 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05" calcext:value-type="float">
            <text:p>2201500092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309" calcext:value-type="float">
            <text:p>2201500330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PERIODO DEL 18/09 AL 24/09 DE 2015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06" calcext:value-type="float">
            <text:p>2201500092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2018" calcext:value-type="float">
            <text:p>2201500201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3.48" calcext:value-type="float">
            <text:p>93,48</text:p>
          </table:table-cell>
          <table:table-cell table:style-name="ce6" office:value-type="string" calcext:value-type="string">
            <text:p>NOMINA DEL 25/05 AL 31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25" calcext:value-type="float">
            <text:p>2201500092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24" calcext:value-type="float">
            <text:p>2201500352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82" calcext:value-type="float">
            <text:p>41,82</text:p>
          </table:table-cell>
          <table:table-cell table:style-name="ce6" office:value-type="string" calcext:value-type="string">
            <text:p>NOMINA <text:s/>PERIODO DEL 30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26" calcext:value-type="float">
            <text:p>2201500092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2020" calcext:value-type="float">
            <text:p>2201500202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3.19" calcext:value-type="float">
            <text:p>193,19</text:p>
          </table:table-cell>
          <table:table-cell table:style-name="ce6" office:value-type="string" calcext:value-type="string">
            <text:p>NOMINA DEL 01/06 AL 14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30" calcext:value-type="float">
            <text:p>2201500092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93" calcext:value-type="float">
            <text:p>220150032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3.98" calcext:value-type="float">
            <text:p>183,98</text:p>
          </table:table-cell>
          <table:table-cell table:style-name="ce6" office:value-type="string" calcext:value-type="string">
            <text:p>NOMINA PERIODO DEL 15/09 AL 25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31" calcext:value-type="float">
            <text:p>2201500092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04" calcext:value-type="float">
            <text:p>2201500320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82" calcext:value-type="float">
            <text:p>41,82</text:p>
          </table:table-cell>
          <table:table-cell table:style-name="ce6" office:value-type="string" calcext:value-type="string">
            <text:p>NOMINA DEL 01/09 <text:s/>AL 01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2" calcext:value-type="float">
            <text:p>2201500092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92" calcext:value-type="float">
            <text:p>220150032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7.06" calcext:value-type="float">
            <text:p>157,06</text:p>
          </table:table-cell>
          <table:table-cell table:style-name="ce6" office:value-type="string" calcext:value-type="string">
            <text:p>NOMINA PERIODO DEL 16/09 AL 20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3" calcext:value-type="float">
            <text:p>2201500092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14" calcext:value-type="float">
            <text:p>2201500321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3 AL 07/09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4" calcext:value-type="float">
            <text:p>2201500092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34" calcext:value-type="float">
            <text:p>2201500343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14.15" calcext:value-type="float">
            <text:p>514,15</text:p>
          </table:table-cell>
          <table:table-cell table:style-name="ce6" office:value-type="string" calcext:value-type="string">
            <text:p>NOMINA <text:s/>COMO ELECTRICISTA , PERIODO DEL 1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5" calcext:value-type="float">
            <text:p>2201500092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35" calcext:value-type="float">
            <text:p>2201500343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18/09 AL 23/09 ,OPERARIO LIMPIEZA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6" calcext:value-type="float">
            <text:p>2201500092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44" calcext:value-type="float">
            <text:p>220150034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NOMINA <text:s/>OPERARIO LIMPIEZ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7" calcext:value-type="float">
            <text:p>2201500092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64" calcext:value-type="float">
            <text:p>220150032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10/09 AL 14/09 DE 2015, OPERARIO LIMPIEZ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8" calcext:value-type="float">
            <text:p>2201500092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65" calcext:value-type="float">
            <text:p>2201500326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10/09 AL 14/09 DE 2015, OPERARIO LIMPIEZ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79" calcext:value-type="float">
            <text:p>2201500092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20" calcext:value-type="float">
            <text:p>2201500352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7/09 AL 11/09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0" calcext:value-type="float">
            <text:p>2201500092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46" calcext:value-type="float">
            <text:p>2201500344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NOMINA OPERARIO LIMPIEZ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1" calcext:value-type="float">
            <text:p>2201500092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074" calcext:value-type="float">
            <text:p>2201500307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40.02" calcext:value-type="float">
            <text:p>840,02</text:p>
          </table:table-cell>
          <table:table-cell table:style-name="ce6" office:value-type="string" calcext:value-type="string">
            <text:p>NOMINA PERIODO DEL 18/08 AL 16/09 COMO ELECTRICIS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2" calcext:value-type="float">
            <text:p>2201500092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437" calcext:value-type="float">
            <text:p>2201500343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09.16" calcext:value-type="float">
            <text:p>109,16</text:p>
          </table:table-cell>
          <table:table-cell table:style-name="ce6" office:value-type="string" calcext:value-type="string">
            <text:p>NOMINA <text:s/>DEL 17/09 AL 24/09 , COMO ELECTRICIS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3" calcext:value-type="float">
            <text:p>2201500092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307" calcext:value-type="float">
            <text:p>2201500330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41.6" calcext:value-type="float">
            <text:p>241,60</text:p>
          </table:table-cell>
          <table:table-cell table:style-name="ce6" office:value-type="string" calcext:value-type="string">
            <text:p>NOMINA PERIODO DEL 09/09 AL 13/09 DE 2015 COMO ANIMADORA LUDOTE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4" calcext:value-type="float">
            <text:p>2201500092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51" calcext:value-type="float">
            <text:p>2201500325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09/09 AL 13/09 DEL 2015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5" calcext:value-type="float">
            <text:p>2201500092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52" calcext:value-type="float">
            <text:p>2201500325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 PERIODO DEL 09/09 AL 13/09 DEL 2015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6" calcext:value-type="float">
            <text:p>2201500092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94" calcext:value-type="float">
            <text:p>2201500329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3.98" calcext:value-type="float">
            <text:p>183,98</text:p>
          </table:table-cell>
          <table:table-cell table:style-name="ce6" office:value-type="string" calcext:value-type="string">
            <text:p>NOMINA <text:s/>PERIODO DEL 15/09 AL 25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7" calcext:value-type="float">
            <text:p>2201500092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21" calcext:value-type="float">
            <text:p>2201500352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7/09 AL 11/09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8" calcext:value-type="float">
            <text:p>2201500092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22" calcext:value-type="float">
            <text:p>2201500352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7/09 AL 11/09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89" calcext:value-type="float">
            <text:p>2201500092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523" calcext:value-type="float">
            <text:p>2201500352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07/09 AL 11/09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90" calcext:value-type="float">
            <text:p>2201500092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296" calcext:value-type="float">
            <text:p>2201500329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PERIODO DEL 15/09 AL 25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04" calcext:value-type="float">
            <text:p>2201500093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315" calcext:value-type="float">
            <text:p>22015003315</text:p>
          </table:table-cell>
          <table:table-cell/>
          <table:table-cell table:style-name="ce6" office:value-type="string" calcext:value-type="string">
            <text:p>2015 <text:s text:c="6"/>323 22615</text:p>
          </table:table-cell>
          <table:table-cell office:value-type="float" office:value="24.2" calcext:value-type="float">
            <text:p>24,20</text:p>
          </table:table-cell>
          <table:table-cell table:style-name="ce6" office:value-type="string" calcext:value-type="string">
            <text:p>Movistar - Cuotas Mensuales - Tarifa 20 ADSL/Fibra (18 Jul. a 17 Ago. 15) ( Tipo de contrato: Fusion Empresas 2014)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05" calcext:value-type="float">
            <text:p>2201500093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table:number-columns-repeated="3"/>
          <table:table-cell office:value-type="float" office:value="497.04" calcext:value-type="float">
            <text:p>497,0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324" calcext:value-type="float">
            <text:p>2201500093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630" calcext:value-type="float">
            <text:p>22015003630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CUOTA ALQUILER MAQUINA NIMOLTA BIZHUB 215 INSTALADA EN CASA ORDOÑEZ, DESDE EL 05/10 AL 04/11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92" calcext:value-type="float">
            <text:p>2201500093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634" calcext:value-type="float">
            <text:p>22015003634</text:p>
          </table:table-cell>
          <table:table-cell/>
          <table:table-cell table:style-name="ce6" office:value-type="string" calcext:value-type="string">
            <text:p>2015 <text:s text:c="6"/>130 20301</text:p>
          </table:table-cell>
          <table:table-cell office:value-type="float" office:value="31.47" calcext:value-type="float">
            <text:p>31,47</text:p>
          </table:table-cell>
          <table:table-cell table:style-name="ce6" office:value-type="string" calcext:value-type="string">
            <text:p>CUOTA ALQUILER MAQUINA NIMOLTA BIZHUB 215 INSTALADA EN JEFATURA POLICIA LOCAL <text:s/>DESDE EL 05/10 AL 04/11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98" calcext:value-type="float">
            <text:p>2201500093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635" calcext:value-type="float">
            <text:p>22015003635</text:p>
          </table:table-cell>
          <table:table-cell/>
          <table:table-cell table:style-name="ce6" office:value-type="string" calcext:value-type="string">
            <text:p>2015 <text:s text:c="6"/>920 203</text:p>
          </table:table-cell>
          <table:table-cell office:value-type="float" office:value="220.22" calcext:value-type="float">
            <text:p>220,22</text:p>
          </table:table-cell>
          <table:table-cell table:style-name="ce6" office:value-type="string" calcext:value-type="string">
            <text:p>CUOTA CORRESPONDIENTE AL VTO. DE FECHA 03-10-2015 DEL CONTRATO DE ALQUILER 06098096321044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50" calcext:value-type="float">
            <text:p>2201500096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3705" calcext:value-type="float">
            <text:p>22015003705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0" calcext:value-type="float">
            <text:p>10,00</text:p>
          </table:table-cell>
          <table:table-cell table:style-name="ce6" office:value-type="string" calcext:value-type="string">
            <text:p>PAGO CUOTA MANTENIMIENTO TPV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78" calcext:value-type="float">
            <text:p>2201500106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5" calcext:value-type="date">
            <text:p>05/10/2015</text:p>
          </table:table-cell>
          <table:table-cell office:value-type="float" office:value="22015004041" calcext:value-type="float">
            <text:p>22015004041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108.53" calcext:value-type="float">
            <text:p>108,53</text:p>
          </table:table-cell>
          <table:table-cell table:style-name="ce6" office:value-type="string" calcext:value-type="string">
            <text:p>PAGO BECA UNIVERSITARIA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297" calcext:value-type="float">
            <text:p>2201500092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6" calcext:value-type="date">
            <text:p>06/10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PARA TRABAJOS RESTAURACION JARDINES CASA PALACIO DE LOS RIBERA, DEL 01 AL 30 DE SEPTIEMBRE.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00" calcext:value-type="float">
            <text:p>2201500093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6" calcext:value-type="date">
            <text:p>06/10/2015</text:p>
          </table:table-cell>
          <table:table-cell office:value-type="float" office:value="22015003436" calcext:value-type="float">
            <text:p>2201500343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RIODO DEL 24/09 AL 28/09,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01" calcext:value-type="float">
            <text:p>2201500093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6" calcext:value-type="date">
            <text:p>06/10/2015</text:p>
          </table:table-cell>
          <table:table-cell office:value-type="float" office:value="22015003279" calcext:value-type="float">
            <text:p>2201500327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<text:s/>DEL 12 AL 16/09/2015 SERVICIO LIMPIEZA.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09" calcext:value-type="float">
            <text:p>2201500093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6" calcext:value-type="date">
            <text:p>06/10/2015</text:p>
          </table:table-cell>
          <table:table-cell office:value-type="float" office:value="22015003484" calcext:value-type="float">
            <text:p>2201500348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04.64" calcext:value-type="float">
            <text:p>304,64</text:p>
          </table:table-cell>
          <table:table-cell table:style-name="ce6" office:value-type="string" calcext:value-type="string">
            <text:p>PAGO SUMINISTRO ELECTRICO DESDE EL 01/07/2015 AL 10/08/2015 EN CALLE NACI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26" calcext:value-type="float">
            <text:p>2201500093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2144" calcext:value-type="float">
            <text:p>220150021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DEL 01/06 AL 01/06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34" calcext:value-type="float">
            <text:p>2201500093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232" calcext:value-type="float">
            <text:p>2201500323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16" calcext:value-type="float">
            <text:p>167,16</text:p>
          </table:table-cell>
          <table:table-cell table:style-name="ce6" office:value-type="string" calcext:value-type="string">
            <text:p>NOMINA PERIODO DEL 08/09 AL 14/09 DE 2015,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35" calcext:value-type="float">
            <text:p>2201500093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209" calcext:value-type="float">
            <text:p>2201500320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DEL 01/09 AL 02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36" calcext:value-type="float">
            <text:p>2201500093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250" calcext:value-type="float">
            <text:p>2201500325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3.8" calcext:value-type="float">
            <text:p>133,80</text:p>
          </table:table-cell>
          <table:table-cell table:style-name="ce6" office:value-type="string" calcext:value-type="string">
            <text:p>NOMINA PERIODO DEL 08/09 AL 19/09 DEL 2015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37" calcext:value-type="float">
            <text:p>2201500093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443" calcext:value-type="float">
            <text:p>220150034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8.43" calcext:value-type="float">
            <text:p>68,43</text:p>
          </table:table-cell>
          <table:table-cell table:style-name="ce6" office:value-type="string" calcext:value-type="string">
            <text:p>NOMINA OPERARIO LIMPIEZ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39" calcext:value-type="float">
            <text:p>2201500093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1863" calcext:value-type="float">
            <text:p>2201500186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6.6" calcext:value-type="float">
            <text:p>96,60</text:p>
          </table:table-cell>
          <table:table-cell table:style-name="ce6" office:value-type="string" calcext:value-type="string">
            <text:p>NOMINA <text:s/>01/06 AL 07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41" calcext:value-type="float">
            <text:p>2201500093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2022" calcext:value-type="float">
            <text:p>2201500202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89.79" calcext:value-type="float">
            <text:p>289,79</text:p>
          </table:table-cell>
          <table:table-cell table:style-name="ce6" office:value-type="string" calcext:value-type="string">
            <text:p>NOMINA DEL 01/06 AL 21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42" calcext:value-type="float">
            <text:p>2201500093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295" calcext:value-type="float">
            <text:p>2201500329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3.98" calcext:value-type="float">
            <text:p>183,98</text:p>
          </table:table-cell>
          <table:table-cell table:style-name="ce6" office:value-type="string" calcext:value-type="string">
            <text:p>NOMINA PERIODO DEL 16/09 AL 26/09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44" calcext:value-type="float">
            <text:p>2201500093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2016" calcext:value-type="float">
            <text:p>2201500201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01.79" calcext:value-type="float">
            <text:p>501,79</text:p>
          </table:table-cell>
          <table:table-cell table:style-name="ce6" office:value-type="string" calcext:value-type="string">
            <text:p>NOMINA 18 AL 29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47" calcext:value-type="float">
            <text:p>2201500093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1807" calcext:value-type="float">
            <text:p>2201500180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1.75" calcext:value-type="float">
            <text:p>51,75</text:p>
          </table:table-cell>
          <table:table-cell table:style-name="ce6" office:value-type="string" calcext:value-type="string">
            <text:p>PAGO RESTO NOMINA <text:s/>DEL 12 AL 15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48" calcext:value-type="float">
            <text:p>2201500093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1741" calcext:value-type="float">
            <text:p>2201500174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71.57" calcext:value-type="float">
            <text:p>71,57</text:p>
          </table:table-cell>
          <table:table-cell table:style-name="ce6" office:value-type="string" calcext:value-type="string">
            <text:p>NOMINA DEL 09 AL 10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53" calcext:value-type="float">
            <text:p>2201500093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485" calcext:value-type="float">
            <text:p>2201500348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76.7" calcext:value-type="float">
            <text:p>276,70</text:p>
          </table:table-cell>
          <table:table-cell table:style-name="ce6" office:value-type="string" calcext:value-type="string">
            <text:p>SUMINISTRO ELECTRICO DESDE EL 07/08/2015 AL 25/08/2015 EN CALLE PUERTO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64" calcext:value-type="float">
            <text:p>2201500093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15003253" calcext:value-type="float">
            <text:p>2201500325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PERIODO DEL 09/09 AL 13/09 ,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93" calcext:value-type="float">
            <text:p>2201510016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7" calcext:value-type="date">
            <text:p>07/10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61" calcext:value-type="float">
            <text:p>2201500093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277" calcext:value-type="float">
            <text:p>2201500327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12 AL 16/09/2015 SERVICIO LIMPIEZA.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4" calcext:value-type="float">
            <text:p>2201500093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3" calcext:value-type="float">
            <text:p>22015003543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6.95" calcext:value-type="float">
            <text:p>6,95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5" calcext:value-type="float">
            <text:p>2201500093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4" calcext:value-type="float">
            <text:p>22015003544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6.95" calcext:value-type="float">
            <text:p>6,95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6" calcext:value-type="float">
            <text:p>2201500093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5" calcext:value-type="float">
            <text:p>22015003545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8.55" calcext:value-type="float">
            <text:p>8,55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7" calcext:value-type="float">
            <text:p>2201500093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6" calcext:value-type="float">
            <text:p>22015003546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27.15" calcext:value-type="float">
            <text:p>27,15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8" calcext:value-type="float">
            <text:p>2201500093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7" calcext:value-type="float">
            <text:p>22015003547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6.1" calcext:value-type="float">
            <text:p>6,10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79" calcext:value-type="float">
            <text:p>2201500093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8" calcext:value-type="float">
            <text:p>22015003548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0.6" calcext:value-type="float">
            <text:p>30,60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80" calcext:value-type="float">
            <text:p>2201500093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49" calcext:value-type="float">
            <text:p>22015003549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2" calcext:value-type="float">
            <text:p>2,00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81" calcext:value-type="float">
            <text:p>2201500093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50" calcext:value-type="float">
            <text:p>22015003550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95.6" calcext:value-type="float">
            <text:p>95,60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382" calcext:value-type="float">
            <text:p>2201500093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office:value-type="float" office:value="22015003551" calcext:value-type="float">
            <text:p>22015003551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1.62" calcext:value-type="float">
            <text:p>31,62</text:p>
          </table:table-cell>
          <table:table-cell table:style-name="ce6" office:value-type="string" calcext:value-type="string">
            <text:p>SUMINISTRO MATERIAL PARA EXPOSICIO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15" calcext:value-type="float">
            <text:p>2201500095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8" calcext:value-type="date">
            <text:p>08/10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414" calcext:value-type="float">
            <text:p>2201500094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9" calcext:value-type="date">
            <text:p>09/10/2015</text:p>
          </table:table-cell>
          <table:table-cell office:value-type="float" office:value="22015003308" calcext:value-type="float">
            <text:p>2201500330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41.6" calcext:value-type="float">
            <text:p>241,60</text:p>
          </table:table-cell>
          <table:table-cell table:style-name="ce6" office:value-type="string" calcext:value-type="string">
            <text:p>NOMINA PERIODO DEL 09/09 AL 13/09 DE 2015 COMO ANIMADORA LUDOTE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17" calcext:value-type="float">
            <text:p>2201500094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9" calcext:value-type="date">
            <text:p>09/10/2015</text:p>
          </table:table-cell>
          <table:table-cell office:value-type="float" office:value="22015003641" calcext:value-type="float">
            <text:p>22015003641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 TRAVES DE FERNANDO LOPEZ SUMINISTRO DE COMBUSTIBLE PARA MAQUINARIA DEL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38" calcext:value-type="float">
            <text:p>2201500094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9" calcext:value-type="date">
            <text:p>09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487.45" calcext:value-type="float">
            <text:p>487,45</text:p>
          </table:table-cell>
          <table:table-cell table:style-name="ce6" office:value-type="string" calcext:value-type="string">
            <text:p>PAGO VARIAS FACTURAS DE SUMINISTRO DE AGUA, PROGRAMA SUMINISTROS MINIMOS VIT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61" calcext:value-type="float">
            <text:p>2201500096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09" calcext:value-type="date">
            <text:p>09/10/2015</text:p>
          </table:table-cell>
          <table:table-cell table:number-columns-repeated="3"/>
          <table:table-cell office:value-type="float" office:value="101.25" calcext:value-type="float">
            <text:p>101,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457" calcext:value-type="float">
            <text:p>2201500094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0" calcext:value-type="date">
            <text:p>10/10/2015</text:p>
          </table:table-cell>
          <table:table-cell office:value-type="float" office:value="22015003658" calcext:value-type="float">
            <text:p>2201500365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60" calcext:value-type="float">
            <text:p>2201500094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0" calcext:value-type="date">
            <text:p>10/10/2015</text:p>
          </table:table-cell>
          <table:table-cell office:value-type="float" office:value="22015003659" calcext:value-type="float">
            <text:p>2201500365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72" calcext:value-type="float">
            <text:p>0,72</text:p>
          </table:table-cell>
          <table:table-cell table:style-name="ce6" office:value-type="string" calcext:value-type="string">
            <text:p>PAGO 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40" calcext:value-type="float">
            <text:p>2201500094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1645" calcext:value-type="float">
            <text:p>22015001645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145.2" calcext:value-type="float">
            <text:p>145,20</text:p>
          </table:table-cell>
          <table:table-cell table:style-name="ce6" office:value-type="string" calcext:value-type="string">
            <text:p>INDEMNIZACION POR RESPONSABILIDAD PATRIMONIAL, EXP. NUM. 2015/012/002/015 POR DAÑOS EN SU VEHÍCULO CRUCE ANTIGUA VIA FE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42" calcext:value-type="float">
            <text:p>2201500094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651" calcext:value-type="float">
            <text:p>22015003651</text:p>
          </table:table-cell>
          <table:table-cell/>
          <table:table-cell table:style-name="ce6" office:value-type="string" calcext:value-type="string">
            <text:p>2015 <text:s text:c="6"/>920 830</text:p>
          </table:table-cell>
          <table:table-cell office:value-type="float" office:value="1419.86" calcext:value-type="float">
            <text:p>1.419,86</text:p>
          </table:table-cell>
          <table:table-cell table:style-name="ce6" office:value-type="string" calcext:value-type="string">
            <text:p>ANTICIPO REINTEGRABLE DE UNA MENSU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47" calcext:value-type="float">
            <text:p>2201500094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491" calcext:value-type="float">
            <text:p>22015003491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158.23" calcext:value-type="float">
            <text:p>158,23</text:p>
          </table:table-cell>
          <table:table-cell table:style-name="ce6" office:value-type="string" calcext:value-type="string">
            <text:p>SUMINISTRO BANDERAS DE ESPAÑA, ANDALUCIA Y BORNOS PARA ESTE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45" calcext:value-type="float">
            <text:p>2201500095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379" calcext:value-type="float">
            <text:p>2201500337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3.56" calcext:value-type="float">
            <text:p>23,56</text:p>
          </table:table-cell>
          <table:table-cell table:style-name="ce6" office:value-type="string" calcext:value-type="string">
            <text:p>PAGO SUMINISTRO ENERGIA ELECTRICA DESDE EL 08/072015 AL 04/09/2015, CALLE PI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46" calcext:value-type="float">
            <text:p>2201500095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377" calcext:value-type="float">
            <text:p>220150033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8.26" calcext:value-type="float">
            <text:p>168,26</text:p>
          </table:table-cell>
          <table:table-cell table:style-name="ce6" office:value-type="string" calcext:value-type="string">
            <text:p>PAGO SUMINISTRO ENERGIA ELECTRICA DESDE EL 06/08/2015 AL 04/09/2015, CALLE POZ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47" calcext:value-type="float">
            <text:p>2201500095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378" calcext:value-type="float">
            <text:p>220150033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0.62" calcext:value-type="float">
            <text:p>180,62</text:p>
          </table:table-cell>
          <table:table-cell table:style-name="ce6" office:value-type="string" calcext:value-type="string">
            <text:p>PAGO SUMINISTRO ENERGIA ELECTRICA DESDE EL 06/08/2015 AL 04/09/2015, CALLE REAL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48" calcext:value-type="float">
            <text:p>2201500095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381" calcext:value-type="float">
            <text:p>2201500338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8.6" calcext:value-type="float">
            <text:p>198,60</text:p>
          </table:table-cell>
          <table:table-cell table:style-name="ce6" office:value-type="string" calcext:value-type="string">
            <text:p>PAGO SUMINISTRO ENERGIA ELECTRICA DESDE EL 07/072015 AL 31/08/2015, CALLE F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49" calcext:value-type="float">
            <text:p>2201500095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office:value-type="float" office:value="22015003380" calcext:value-type="float">
            <text:p>2201500338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2.17" calcext:value-type="float">
            <text:p>32,17</text:p>
          </table:table-cell>
          <table:table-cell table:style-name="ce6" office:value-type="string" calcext:value-type="string">
            <text:p>PAGO SUMINISTRO ENERGIA ELECTRICA DESDE EL 31/072015 AL 31/08/2015, CALLE ANDALUCIA 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695" calcext:value-type="float">
            <text:p>2201510016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3" calcext:value-type="date">
            <text:p>13/10/2015</text:p>
          </table:table-cell>
          <table:table-cell table:number-columns-repeated="3"/>
          <table:table-cell office:value-type="float" office:value="290.11" calcext:value-type="float">
            <text:p>290,1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463" calcext:value-type="float">
            <text:p>220150009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4" calcext:value-type="date">
            <text:p>14/10/2015</text:p>
          </table:table-cell>
          <table:table-cell office:value-type="float" office:value="22015003660" calcext:value-type="float">
            <text:p>22015003660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PAGO AYUDA ECONOMICA CONFORME AL DECRETO NUMERO 107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66" calcext:value-type="float">
            <text:p>2201500094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4" calcext:value-type="date">
            <text:p>14/10/2015</text:p>
          </table:table-cell>
          <table:table-cell office:value-type="float" office:value="22015003661" calcext:value-type="float">
            <text:p>22015003661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40" calcext:value-type="float">
            <text:p>40,00</text:p>
          </table:table-cell>
          <table:table-cell table:style-name="ce6" office:value-type="string" calcext:value-type="string">
            <text:p>PAGO AYUDA ECONOMICA PENDIENTE DE JUSTIFICAR,DECRETO 1072/15,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70" calcext:value-type="float">
            <text:p>2201500094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4" calcext:value-type="date">
            <text:p>14/10/2015</text:p>
          </table:table-cell>
          <table:table-cell office:value-type="float" office:value="22015002187" calcext:value-type="float">
            <text:p>2201500218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0.3" calcext:value-type="float">
            <text:p>80,30</text:p>
          </table:table-cell>
          <table:table-cell table:style-name="ce6" office:value-type="string" calcext:value-type="string">
            <text:p>PAGO A/C NOMINA DEL 30 AL 31/05/2015 PEON AGRICOLA, POR COMPENSACIÓN DEC. Nº 1011/2015, EXPTE. Nº 12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72" calcext:value-type="float">
            <text:p>2201500094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561" calcext:value-type="float">
            <text:p>22015003561</text:p>
          </table:table-cell>
          <table:table-cell/>
          <table:table-cell table:style-name="ce6" office:value-type="string" calcext:value-type="string">
            <text:p>2015 <text:s text:c="6"/>150 21202</text:p>
          </table:table-cell>
          <table:table-cell office:value-type="float" office:value="15.85" calcext:value-type="float">
            <text:p>15,85</text:p>
          </table:table-cell>
          <table:table-cell table:style-name="ce6" office:value-type="string" calcext:value-type="string">
            <text:p>PAGO A TRAVES DE FRANCISCO RODRIGUEZ SUMINISTRO A TRAVES DE PACO RODRIGUEZ <text:s/>MATERIALES DIVERSOS PARA CASTILL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78" calcext:value-type="float">
            <text:p>2201500094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270" calcext:value-type="float">
            <text:p>22015003270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29.49" calcext:value-type="float">
            <text:p>29,49</text:p>
          </table:table-cell>
          <table:table-cell table:style-name="ce6" office:value-type="string" calcext:value-type="string">
            <text:p>PAGO A/C DESPLAZAMIENTO DE BORNOS HASTA ROTA , COMPENSACIÓN DEC. Nº 1011/15, EXPTE. Nº 12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81" calcext:value-type="float">
            <text:p>2201500094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448" calcext:value-type="float">
            <text:p>2201500344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8.43" calcext:value-type="float">
            <text:p>68,43</text:p>
          </table:table-cell>
          <table:table-cell table:style-name="ce6" office:value-type="string" calcext:value-type="string">
            <text:p>PAGO <text:s/>CONTRATACION DE MEDINA JIMENEZ JOSEFA ,OPERARIO LIMPIEZA , PERIODO DEL 28/09 AL 30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83" calcext:value-type="float">
            <text:p>2201500094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2193" calcext:value-type="float">
            <text:p>220150021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64.66" calcext:value-type="float">
            <text:p>264,66</text:p>
          </table:table-cell>
          <table:table-cell table:style-name="ce6" office:value-type="string" calcext:value-type="string">
            <text:p>PAGO AC NOMINA DEL 01 AL 21/06/2015 SERVICIO LIMPIEZA PUBLICA, POR COMPENSACIÓN DEC. 1.011/2015, EXPTE. 12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85" calcext:value-type="float">
            <text:p>2201500094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1760" calcext:value-type="float">
            <text:p>2201500176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7.21" calcext:value-type="float">
            <text:p>27,21</text:p>
          </table:table-cell>
          <table:table-cell table:style-name="ce6" office:value-type="string" calcext:value-type="string">
            <text:p>PAGO A/C NOMINA DEL 11/05 AL 31/05/2015, SERVICIO LIMPIZA, COMPENSACIÓN DEC. Nº 1011/2015, EXPTE. Nº 129/2015.-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87" calcext:value-type="float">
            <text:p>2201500094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1854" calcext:value-type="float">
            <text:p>2201500185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2.92" calcext:value-type="float">
            <text:p>192,92</text:p>
          </table:table-cell>
          <table:table-cell table:style-name="ce6" office:value-type="string" calcext:value-type="string">
            <text:p>PAGO A/C NOMINA DEL 18 AL 22/05/2015 PEON AGRICOLA, POR COMPENSACIÓN DEC. Nº 1011/15, EXPTE. Nº 130/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89" calcext:value-type="float">
            <text:p>2201500094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075" calcext:value-type="float">
            <text:p>2201500307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75.42" calcext:value-type="float">
            <text:p>75,42</text:p>
          </table:table-cell>
          <table:table-cell table:style-name="ce6" office:value-type="string" calcext:value-type="string">
            <text:p>PAGO AC <text:s/>CONTRATACION,PERIODO DEL 15/08 AL 16/08 COMO OPERARIO LIMPIEZA, COMPENSACIÓN EXPTE. 13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91" calcext:value-type="float">
            <text:p>2201500094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0248" calcext:value-type="float">
            <text:p>2201500024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603.46" calcext:value-type="float">
            <text:p>603,46</text:p>
          </table:table-cell>
          <table:table-cell table:style-name="ce6" office:value-type="string" calcext:value-type="string">
            <text:p>PAGO A/C ALQUILER DE SONIDO NOCHE CARNAVALESCA, COMPENSACIÓN DE DEUDAS DEC. 1.011/15, EXPTE. Nº 13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21" calcext:value-type="float">
            <text:p>2201500095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7" calcext:value-type="float">
            <text:p>22015003627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6.09" calcext:value-type="float">
            <text:p>16,09</text:p>
          </table:table-cell>
          <table:table-cell table:style-name="ce6" office:value-type="string" calcext:value-type="string">
            <text:p>A4-FULLCOLOR. Lectura anter. 12712 Fecha: 24.08.15 Lectura act. 12788 Fecha: 28.09.15. Nº de serie: A0FD023017956 ( PZ 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27" calcext:value-type="float">
            <text:p>2201500095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6" calcext:value-type="float">
            <text:p>2201500362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44" calcext:value-type="float">
            <text:p>44,00</text:p>
          </table:table-cell>
          <table:table-cell table:style-name="ce6" office:value-type="string" calcext:value-type="string">
            <text:p>A4 BW. Lectura anter. 141595 Fecha: 22.07.15 Lectura act. 144504 Fecha: 24.09.15. Nº de serie: A11W021010792 ( COTO DE B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28" calcext:value-type="float">
            <text:p>2201500095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4" calcext:value-type="float">
            <text:p>22015003624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50.35" calcext:value-type="float">
            <text:p>50,35</text:p>
          </table:table-cell>
          <table:table-cell table:style-name="ce6" office:value-type="string" calcext:value-type="string">
            <text:p>A4 BW. Lectura anter. 180724 Fecha: 25.08.15 Lectura act. 185198 Fecha: 24.09.15. Nº de serie: A1UG021037968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29" calcext:value-type="float">
            <text:p>2201500095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8" calcext:value-type="float">
            <text:p>22015003628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74.04" calcext:value-type="float">
            <text:p>74,04</text:p>
          </table:table-cell>
          <table:table-cell table:style-name="ce6" office:value-type="string" calcext:value-type="string">
            <text:p>A4 BW. Lectura anter. 92489 Fecha: 21.07.15 Lectura act. 95403 Fecha: 22.09.15. Nº de serie: 2151812 ( SERVICIOS SOCIA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30" calcext:value-type="float">
            <text:p>2201500095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5" calcext:value-type="float">
            <text:p>22015003625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3.53" calcext:value-type="float">
            <text:p>73,53</text:p>
          </table:table-cell>
          <table:table-cell table:style-name="ce6" office:value-type="string" calcext:value-type="string">
            <text:p>A4 BW. Lectura anter. 593829 Fecha: 24.08.15 Lectura act. 601331 Fecha: 22.09.15. Nº de serie: A0R5021004740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31" calcext:value-type="float">
            <text:p>2201500095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29" calcext:value-type="float">
            <text:p>22015003629</text:p>
          </table:table-cell>
          <table:table-cell/>
          <table:table-cell table:style-name="ce6" office:value-type="string" calcext:value-type="string">
            <text:p>2015 <text:s text:c="6"/>150 22699</text:p>
          </table:table-cell>
          <table:table-cell office:value-type="float" office:value="553.79" calcext:value-type="float">
            <text:p>553,79</text:p>
          </table:table-cell>
          <table:table-cell table:style-name="ce6" office:value-type="string" calcext:value-type="string">
            <text:p>A4-FULLCOLOR. Lectura anter. 266369 Fecha: 24.08.15 Lectura act. 270420 Fecha: 22.09.15. Nº de serie: A02E021020980 ( PZ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34" calcext:value-type="float">
            <text:p>2201500095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72" calcext:value-type="float">
            <text:p>22015003672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3.7" calcext:value-type="float">
            <text:p>3,70</text:p>
          </table:table-cell>
          <table:table-cell table:style-name="ce6" office:value-type="string" calcext:value-type="string">
            <text:p>PAGO TASAS ADMINISTRATIVAS , EXPEDIENTE AREA URBAN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56" calcext:value-type="float">
            <text:p>2201500095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061" calcext:value-type="float">
            <text:p>22015003061</text:p>
          </table:table-cell>
          <table:table-cell/>
          <table:table-cell table:style-name="ce6" office:value-type="string" calcext:value-type="string">
            <text:p>2015 <text:s text:c="6"/>323 22615</text:p>
          </table:table-cell>
          <table:table-cell office:value-type="float" office:value="1331" calcext:value-type="float">
            <text:p>1.331,00</text:p>
          </table:table-cell>
          <table:table-cell table:style-name="ce6" office:value-type="string" calcext:value-type="string">
            <text:p>REPARACIONES ZONAS EN MAL ESTADO ,LIMPIEZA Y REPOSICION DE ARENERO EN GUARDERIA MUNICIPAL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58" calcext:value-type="float">
            <text:p>2201500095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081" calcext:value-type="float">
            <text:p>22015003081</text:p>
          </table:table-cell>
          <table:table-cell/>
          <table:table-cell table:style-name="ce6" office:value-type="string" calcext:value-type="string">
            <text:p>2015 <text:s text:c="6"/>323 212</text:p>
          </table:table-cell>
          <table:table-cell office:value-type="float" office:value="2105.4" calcext:value-type="float">
            <text:p>2.105,40</text:p>
          </table:table-cell>
          <table:table-cell table:style-name="ce6" office:value-type="string" calcext:value-type="string">
            <text:p>REPARACIONES DE BAJOS Y REPOSICION DE ARENERO, COLEGIO SAN JUAN DE RIBERA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60" calcext:value-type="float">
            <text:p>2201500095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395" calcext:value-type="float">
            <text:p>2201500339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4.45" calcext:value-type="float">
            <text:p>164,45</text:p>
          </table:table-cell>
          <table:table-cell table:style-name="ce6" office:value-type="string" calcext:value-type="string">
            <text:p>PAGO SUMINISTRO ELECTRICIDAD DESDE EL 07/08/2015 AL 04/09/2015, EN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61" calcext:value-type="float">
            <text:p>2201500095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421" calcext:value-type="float">
            <text:p>2201500342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17.74" calcext:value-type="float">
            <text:p>217,74</text:p>
          </table:table-cell>
          <table:table-cell table:style-name="ce6" office:value-type="string" calcext:value-type="string">
            <text:p>PAGO SUMINISTRO ELECTRICO DESDE EL 07/08/2015 AL 04/09/2015 EN CALLE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62" calcext:value-type="float">
            <text:p>2201500095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420" calcext:value-type="float">
            <text:p>2201500342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35.92" calcext:value-type="float">
            <text:p>335,92</text:p>
          </table:table-cell>
          <table:table-cell table:style-name="ce6" office:value-type="string" calcext:value-type="string">
            <text:p>PAGO SUMINISTRO ELECTRICO DESDE EL 07/08/2015 AL 04/09/2015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63" calcext:value-type="float">
            <text:p>2201500095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394" calcext:value-type="float">
            <text:p>2201500339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6.8" calcext:value-type="float">
            <text:p>496,80</text:p>
          </table:table-cell>
          <table:table-cell table:style-name="ce6" office:value-type="string" calcext:value-type="string">
            <text:p>PAGO SUMINISTRO ELECTRICO DESDE EL 06/08/2015 AL 04/09/2015, EN CALLE SO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64" calcext:value-type="float">
            <text:p>2201500095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419" calcext:value-type="float">
            <text:p>2201500341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42.25" calcext:value-type="float">
            <text:p>342,25</text:p>
          </table:table-cell>
          <table:table-cell table:style-name="ce6" office:value-type="string" calcext:value-type="string">
            <text:p>PAGO SUMINISTRO ELECTRICO DESDE EL 06/08/2015 AL 04/09/2015 EN CALLE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78" calcext:value-type="float">
            <text:p>2201500095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table:number-columns-repeated="3"/>
          <table:table-cell office:value-type="float" office:value="1300.27" calcext:value-type="float">
            <text:p>1.300,2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579" calcext:value-type="float">
            <text:p>2201500095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0807" calcext:value-type="float">
            <text:p>22015000807</text:p>
          </table:table-cell>
          <table:table-cell/>
          <table:table-cell table:style-name="ce6" office:value-type="string" calcext:value-type="string">
            <text:p>2015 <text:s text:c="6"/>164 212</text:p>
          </table:table-cell>
          <table:table-cell office:value-type="float" office:value="183.92" calcext:value-type="float">
            <text:p>183,92</text:p>
          </table:table-cell>
          <table:table-cell table:style-name="ce6" office:value-type="string" calcext:value-type="string">
            <text:p>SUMINISTROS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80" calcext:value-type="float">
            <text:p>2201500095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0806" calcext:value-type="float">
            <text:p>22015000806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205.7" calcext:value-type="float">
            <text:p>205,70</text:p>
          </table:table-cell>
          <table:table-cell table:style-name="ce6" office:value-type="string" calcext:value-type="string">
            <text:p>TRANSPORTE Y DESCARGAR ALIMENTOS DESDE CAD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81" calcext:value-type="float">
            <text:p>2201500095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0805" calcext:value-type="float">
            <text:p>22015000805</text:p>
          </table:table-cell>
          <table:table-cell/>
          <table:table-cell table:style-name="ce6" office:value-type="string" calcext:value-type="string">
            <text:p>2015 <text:s text:c="6"/>323 212</text:p>
          </table:table-cell>
          <table:table-cell office:value-type="float" office:value="430.26" calcext:value-type="float">
            <text:p>430,26</text:p>
          </table:table-cell>
          <table:table-cell table:style-name="ce6" office:value-type="string" calcext:value-type="string">
            <text:p>SUMINISTRO DE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82" calcext:value-type="float">
            <text:p>2201500095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0802" calcext:value-type="float">
            <text:p>22015000802</text:p>
          </table:table-cell>
          <table:table-cell/>
          <table:table-cell table:style-name="ce6" office:value-type="string" calcext:value-type="string">
            <text:p>2015 <text:s text:c="6"/>150 22104</text:p>
          </table:table-cell>
          <table:table-cell office:value-type="float" office:value="924.44" calcext:value-type="float">
            <text:p>924,44</text:p>
          </table:table-cell>
          <table:table-cell table:style-name="ce6" office:value-type="string" calcext:value-type="string">
            <text:p>SUMINISTRO DE GUANTES, BROCHAS, RODILLOS Y BO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83" calcext:value-type="float">
            <text:p>2201500095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1613" calcext:value-type="float">
            <text:p>22015001613</text:p>
          </table:table-cell>
          <table:table-cell/>
          <table:table-cell table:style-name="ce6" office:value-type="string" calcext:value-type="string">
            <text:p>2015 <text:s text:c="6"/>164 212</text:p>
          </table:table-cell>
          <table:table-cell office:value-type="float" office:value="4.84" calcext:value-type="float">
            <text:p>4,84</text:p>
          </table:table-cell>
          <table:table-cell table:style-name="ce6" office:value-type="string" calcext:value-type="string">
            <text:p>SUMINISTRO DE DOS SACOS DE YESO PARA CEMENTE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96" calcext:value-type="float">
            <text:p>2201500095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682" calcext:value-type="float">
            <text:p>22015003682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1.65" calcext:value-type="float">
            <text:p>31,65</text:p>
          </table:table-cell>
          <table:table-cell table:style-name="ce6" office:value-type="string" calcext:value-type="string">
            <text:p>PAGO FACTURA SUMINISTRO MATERIAL EXPOSICIÓN VIRGEN DEL ROS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75" calcext:value-type="float">
            <text:p>2201500096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717" calcext:value-type="float">
            <text:p>22015003717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78" calcext:value-type="float">
            <text:p>2201500096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718" calcext:value-type="float">
            <text:p>2201500371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72" calcext:value-type="float">
            <text:p>0,72</text:p>
          </table:table-cell>
          <table:table-cell table:style-name="ce6" office:value-type="string" calcext:value-type="string">
            <text:p>PAGO 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70" calcext:value-type="float">
            <text:p>2201500099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2999" calcext:value-type="float">
            <text:p>22015002999</text:p>
          </table:table-cell>
          <table:table-cell/>
          <table:table-cell table:style-name="ce6" office:value-type="string" calcext:value-type="string">
            <text:p>2015 <text:s text:c="6"/>151 12005</text:p>
          </table:table-cell>
          <table:table-cell office:value-type="float" office:value="103.35" calcext:value-type="float">
            <text:p>103,35</text:p>
          </table:table-cell>
          <table:table-cell table:style-name="ce6" office:value-type="string" calcext:value-type="string">
            <text:p>PAGO 30% PAGA EXTRA VERAN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71" calcext:value-type="float">
            <text:p>2201500099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5003000" calcext:value-type="float">
            <text:p>22015003000</text:p>
          </table:table-cell>
          <table:table-cell/>
          <table:table-cell table:style-name="ce6" office:value-type="string" calcext:value-type="string">
            <text:p>2015 <text:s text:c="6"/>151 12003</text:p>
          </table:table-cell>
          <table:table-cell office:value-type="float" office:value="284.68" calcext:value-type="float">
            <text:p>284,68</text:p>
          </table:table-cell>
          <table:table-cell table:style-name="ce6" office:value-type="string" calcext:value-type="string">
            <text:p>PAGO 30% PAGA EXTRA VERAN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23" calcext:value-type="float">
            <text:p>2201500113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table:number-columns-repeated="3"/>
          <table:table-cell office:value-type="float" office:value="33831.36" calcext:value-type="float">
            <text:p>33.831,3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699" calcext:value-type="float">
            <text:p>2201510016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2003124" calcext:value-type="float">
            <text:p>22012003124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335.48" calcext:value-type="float">
            <text:p>335,48</text:p>
          </table:table-cell>
          <table:table-cell table:style-name="ce6" office:value-type="string" calcext:value-type="string">
            <text:p>PAGO A/C ALQUILER VIVENDA DEL COTO A RAZON DE 260/MES,,AÑO 2012, POR COMPENSACIÓN DEC. 1011/15, EXPTE. 126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01" calcext:value-type="float">
            <text:p>2201510017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5" calcext:value-type="date">
            <text:p>15/10/2015</text:p>
          </table:table-cell>
          <table:table-cell office:value-type="float" office:value="22014002248" calcext:value-type="float">
            <text:p>22014002248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174.01" calcext:value-type="float">
            <text:p>174,01</text:p>
          </table:table-cell>
          <table:table-cell table:style-name="ce6" office:value-type="string" calcext:value-type="string">
            <text:p>PAGO AC NOMINA DEL 19 AL 23/08/2014, PEON AGRICOLA EVENTUAL, POR COMPENSACIÓN DEC. 1011/15, EXPTE. Nº 127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94" calcext:value-type="float">
            <text:p>2201500094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2514" calcext:value-type="float">
            <text:p>22015002514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181.5" calcext:value-type="float">
            <text:p>181,50</text:p>
          </table:table-cell>
          <table:table-cell table:style-name="ce6" office:value-type="string" calcext:value-type="string">
            <text:p>ALQUILER EQUIPO DE SONIO PARA EVENTO EN GIMNASIO ULIS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95" calcext:value-type="float">
            <text:p>2201500094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2185" calcext:value-type="float">
            <text:p>2201500218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3.29" calcext:value-type="float">
            <text:p>73,29</text:p>
          </table:table-cell>
          <table:table-cell table:style-name="ce6" office:value-type="string" calcext:value-type="string">
            <text:p>AMENIZACION MUSICAL EVENTO ROMERIA DE SAN ISIDRO E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97" calcext:value-type="float">
            <text:p>2201500094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752" calcext:value-type="float">
            <text:p>2201500175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95.3" calcext:value-type="float">
            <text:p>195,30</text:p>
          </table:table-cell>
          <table:table-cell table:style-name="ce6" office:value-type="string" calcext:value-type="string">
            <text:p>PAGO A/C NOMINA DEL 11 AL 17/05/2015, PEON AGRICOLA, POR COMPENSACIÓN DEC. 1.011/2015, EXPTE. Nº 134/2015.-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499" calcext:value-type="float">
            <text:p>2201500094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0108" calcext:value-type="float">
            <text:p>2201500010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21.86" calcext:value-type="float">
            <text:p>321,86</text:p>
          </table:table-cell>
          <table:table-cell table:style-name="ce6" office:value-type="string" calcext:value-type="string">
            <text:p>PAGO A/C HONORARIOS PROFESIONALES DIRECCION TECNICA ALUMBRADO FERIA DE COTO DE BORNOS 2014, Y LEGALIZ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01" calcext:value-type="float">
            <text:p>2201500095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0735" calcext:value-type="float">
            <text:p>2201500073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03.73" calcext:value-type="float">
            <text:p>303,73</text:p>
          </table:table-cell>
          <table:table-cell table:style-name="ce6" office:value-type="string" calcext:value-type="string">
            <text:p>PAGO A/C HONORARIOS PROFESIONALES INSTALACIÓN ELÉCTRICA CASETA CARNAVAL 2015, COMPENSACIÓN EXPTE. 13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04" calcext:value-type="float">
            <text:p>2201500095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864" calcext:value-type="float">
            <text:p>220150018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56.82" calcext:value-type="float">
            <text:p>256,82</text:p>
          </table:table-cell>
          <table:table-cell table:style-name="ce6" office:value-type="string" calcext:value-type="string">
            <text:p>PAGO A/C NOMINA 01/06 AL 21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09" calcext:value-type="float">
            <text:p>2201500095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337" calcext:value-type="float">
            <text:p>2201500133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, DIA 11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10" calcext:value-type="float">
            <text:p>2201500095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495" calcext:value-type="float">
            <text:p>2201500149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DEL 18 AL 18/04/2015, PEON AGRICOL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11" calcext:value-type="float">
            <text:p>220150009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574" calcext:value-type="float">
            <text:p>2201500157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79" calcext:value-type="float">
            <text:p>41,79</text:p>
          </table:table-cell>
          <table:table-cell table:style-name="ce6" office:value-type="string" calcext:value-type="string">
            <text:p>NOMINA <text:s/>DIA 25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12" calcext:value-type="float">
            <text:p>2201500095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653" calcext:value-type="float">
            <text:p>2201500165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8.27" calcext:value-type="float">
            <text:p>58,27</text:p>
          </table:table-cell>
          <table:table-cell table:style-name="ce6" office:value-type="string" calcext:value-type="string">
            <text:p>PAGO A/C NOMINA DEL 01 AL 02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74" calcext:value-type="float">
            <text:p>2201500095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488" calcext:value-type="float">
            <text:p>2201500348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26.07" calcext:value-type="float">
            <text:p>426,07</text:p>
          </table:table-cell>
          <table:table-cell table:style-name="ce6" office:value-type="string" calcext:value-type="string">
            <text:p>PAGO SUMINISTRO ELECTRICO DESDE EL 07/07/2015 AL 04/09/2015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75" calcext:value-type="float">
            <text:p>220150009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489" calcext:value-type="float">
            <text:p>2201500348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3.75" calcext:value-type="float">
            <text:p>103,75</text:p>
          </table:table-cell>
          <table:table-cell table:style-name="ce6" office:value-type="string" calcext:value-type="string">
            <text:p>PAGO SUMINISTRO ELECTRICO DESDE EL 13/07/2015 AL 10/09/2015 EN BDA NTRA SRA SOLE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76" calcext:value-type="float">
            <text:p>2201500095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487" calcext:value-type="float">
            <text:p>2201500348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39.5" calcext:value-type="float">
            <text:p>139,50</text:p>
          </table:table-cell>
          <table:table-cell table:style-name="ce6" office:value-type="string" calcext:value-type="string">
            <text:p>PAGO SUMINISTRO ELECTRICO DESDE EL 07/08/2015 AL 08/09/2015 EN CALLE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77" calcext:value-type="float">
            <text:p>2201500095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490" calcext:value-type="float">
            <text:p>2201500349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5.72" calcext:value-type="float">
            <text:p>105,72</text:p>
          </table:table-cell>
          <table:table-cell table:style-name="ce6" office:value-type="string" calcext:value-type="string">
            <text:p>PAGO SUMINISTRO ELECTRICO DESDE EL 13/07/2015 AL 10/09/2015 EN BDA DE LA PA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85" calcext:value-type="float">
            <text:p>2201500095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974" calcext:value-type="float">
            <text:p>22015001974</text:p>
          </table:table-cell>
          <table:table-cell/>
          <table:table-cell table:style-name="ce6" office:value-type="string" calcext:value-type="string">
            <text:p>2015 <text:s text:c="6"/>419 22706</text:p>
          </table:table-cell>
          <table:table-cell office:value-type="float" office:value="1152" calcext:value-type="float">
            <text:p>1.152,00</text:p>
          </table:table-cell>
          <table:table-cell table:style-name="ce6" office:value-type="string" calcext:value-type="string">
            <text:p>TRABAJOS DE TOPOGRAFIA EN VIA PECUA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94" calcext:value-type="float">
            <text:p>2201500095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233" calcext:value-type="float">
            <text:p>2201500323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000" calcext:value-type="float">
            <text:p>1.000,00</text:p>
          </table:table-cell>
          <table:table-cell table:style-name="ce6" office:value-type="string" calcext:value-type="string">
            <text:p>ESPECTACULOS PIROTECNICOS EN LAS FERIA DE BORNOS Y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599" calcext:value-type="float">
            <text:p>2201500095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678" calcext:value-type="float">
            <text:p>22015003678</text:p>
          </table:table-cell>
          <table:table-cell/>
          <table:table-cell table:style-name="ce6" office:value-type="string" calcext:value-type="string">
            <text:p>2015 <text:s text:c="6"/>920 830</text:p>
          </table:table-cell>
          <table:table-cell office:value-type="float" office:value="2095.89" calcext:value-type="float">
            <text:p>2.095,89</text:p>
          </table:table-cell>
          <table:table-cell table:style-name="ce6" office:value-type="string" calcext:value-type="string">
            <text:p>PAGO ANTINCIPO REINTEGRABLE DE UNA MENSU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01" calcext:value-type="float">
            <text:p>2201500096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958" calcext:value-type="float">
            <text:p>22015001958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657.78" calcext:value-type="float">
            <text:p>657,78</text:p>
          </table:table-cell>
          <table:table-cell table:style-name="ce6" office:value-type="string" calcext:value-type="string">
            <text:p>PAGO DOS MESES ALQUILER DE VIVIEN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36" calcext:value-type="float">
            <text:p>2201500096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table:number-columns-repeated="3"/>
          <table:table-cell office:value-type="float" office:value="85.8" calcext:value-type="float">
            <text:p>85,8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757" calcext:value-type="float">
            <text:p>2201500097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1864" calcext:value-type="float">
            <text:p>220150018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3.48" calcext:value-type="float">
            <text:p>93,48</text:p>
          </table:table-cell>
          <table:table-cell table:style-name="ce6" office:value-type="string" calcext:value-type="string">
            <text:p>NOMINA 25/05 AL 31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37" calcext:value-type="float">
            <text:p>2201500098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5003683" calcext:value-type="float">
            <text:p>22015003683</text:p>
          </table:table-cell>
          <table:table-cell/>
          <table:table-cell table:style-name="ce6" office:value-type="string" calcext:value-type="string">
            <text:p>2015 <text:s text:c="6"/>132 62401</text:p>
          </table:table-cell>
          <table:table-cell office:value-type="float" office:value="792" calcext:value-type="float">
            <text:p>792,00</text:p>
          </table:table-cell>
          <table:table-cell table:style-name="ce6" office:value-type="string" calcext:value-type="string">
            <text:p>DIAS DE ESTANCIA Y CUSTODIA CITROEN JUMPY PARA LA POLICIA LOC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03" calcext:value-type="float">
            <text:p>2201510017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4000811" calcext:value-type="float">
            <text:p>22014000811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574.5" calcext:value-type="float">
            <text:p>574,50</text:p>
          </table:table-cell>
          <table:table-cell table:style-name="ce6" office:value-type="string" calcext:value-type="string">
            <text:p>HONORARIOS LEGALIZACION INSTALACION ELECTRICA CASETA CARNAVAL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06" calcext:value-type="float">
            <text:p>2201510017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1001652" calcext:value-type="float">
            <text:p>22011001652</text:p>
          </table:table-cell>
          <table:table-cell/>
          <table:table-cell table:style-name="ce6" office:value-type="string" calcext:value-type="string">
            <text:p>2011 <text:s text:c="6"/>241 131</text:p>
          </table:table-cell>
          <table:table-cell office:value-type="float" office:value="33.85" calcext:value-type="float">
            <text:p>33,85</text:p>
          </table:table-cell>
          <table:table-cell table:style-name="ce6" office:value-type="string" calcext:value-type="string">
            <text:p>NÓMINA <text:s/>PEÓN AGRÍCOLA <text:s/>ABRIL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07" calcext:value-type="float">
            <text:p>2201510017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6" calcext:value-type="date">
            <text:p>16/10/2015</text:p>
          </table:table-cell>
          <table:table-cell office:value-type="float" office:value="22011002579" calcext:value-type="float">
            <text:p>22011002579</text:p>
          </table:table-cell>
          <table:table-cell/>
          <table:table-cell table:style-name="ce6" office:value-type="string" calcext:value-type="string">
            <text:p>2011 <text:s text:c="6"/>241 131</text:p>
          </table:table-cell>
          <table:table-cell office:value-type="float" office:value="237.94" calcext:value-type="float">
            <text:p>237,94</text:p>
          </table:table-cell>
          <table:table-cell table:style-name="ce6" office:value-type="string" calcext:value-type="string">
            <text:p>NÓMINA PEÓN EVENTUAL DEL 22 AL 30 AGOST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05" calcext:value-type="float">
            <text:p>2201500096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table:number-columns-repeated="3"/>
          <table:table-cell office:value-type="float" office:value="475.91" calcext:value-type="float">
            <text:p>475,9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606" calcext:value-type="float">
            <text:p>2201500096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table:number-columns-repeated="3"/>
          <table:table-cell office:value-type="float" office:value="381.5" calcext:value-type="float">
            <text:p>381,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607" calcext:value-type="float">
            <text:p>2201500096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table:number-columns-repeated="3"/>
          <table:table-cell office:value-type="float" office:value="582" calcext:value-type="float">
            <text:p>582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622" calcext:value-type="float">
            <text:p>2201500096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4002919" calcext:value-type="float">
            <text:p>22014002919</text:p>
          </table:table-cell>
          <table:table-cell/>
          <table:table-cell table:style-name="ce6" office:value-type="string" calcext:value-type="string">
            <text:p>2015 <text:s text:c="6"/>338 22615</text:p>
          </table:table-cell>
          <table:table-cell office:value-type="float" office:value="240.21" calcext:value-type="float">
            <text:p>240,21</text:p>
          </table:table-cell>
          <table:table-cell table:style-name="ce6" office:value-type="string" calcext:value-type="string">
            <text:p>TRABAJOS LIMPIEZA MAQUINA RETROEXCAVADORA EN EL RECINTO FERIAL DE COTO DE BORNOS <text:s/>Y PARA DOMA VAQUERA EN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25" calcext:value-type="float">
            <text:p>2201500096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5000901" calcext:value-type="float">
            <text:p>22015000901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237.12" calcext:value-type="float">
            <text:p>237,12</text:p>
          </table:table-cell>
          <table:table-cell table:style-name="ce6" office:value-type="string" calcext:value-type="string">
            <text:p>SUMINISTRO MATERIAL DE REPUESTO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26" calcext:value-type="float">
            <text:p>2201500096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5000241" calcext:value-type="float">
            <text:p>22015000241</text:p>
          </table:table-cell>
          <table:table-cell/>
          <table:table-cell table:style-name="ce6" office:value-type="string" calcext:value-type="string">
            <text:p>2015 <text:s text:c="6"/>338 22615</text:p>
          </table:table-cell>
          <table:table-cell office:value-type="float" office:value="500" calcext:value-type="float">
            <text:p>500,00</text:p>
          </table:table-cell>
          <table:table-cell table:style-name="ce6" office:value-type="string" calcext:value-type="string">
            <text:p>PAGO A CUENTA FACTURA SERVICIOS ARTISTAS DÍAS 11-12-13-14 SEPTIEMBRE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69" calcext:value-type="float">
            <text:p>2201500096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5003716" calcext:value-type="float">
            <text:p>2201500371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69.37" calcext:value-type="float">
            <text:p>1.069,37</text:p>
          </table:table-cell>
          <table:table-cell table:style-name="ce6" office:value-type="string" calcext:value-type="string">
            <text:p>PAGO SUMINISTRO ELECTRICO DESDE EL 09/08/2015 AL 08/09/2015, EN AVDA SAN JERONIMO 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11" calcext:value-type="float">
            <text:p>2201510017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4002289" calcext:value-type="float">
            <text:p>22014002289</text:p>
          </table:table-cell>
          <table:table-cell/>
          <table:table-cell table:style-name="ce6" office:value-type="string" calcext:value-type="string">
            <text:p>2014 <text:s text:c="6"/>912 22612</text:p>
          </table:table-cell>
          <table:table-cell office:value-type="float" office:value="3.15" calcext:value-type="float">
            <text:p>3,15</text:p>
          </table:table-cell>
          <table:table-cell table:style-name="ce6" office:value-type="string" calcext:value-type="string">
            <text:p>PAGO AC SUMINISTRO DE BEBIDAS Y REFRESCOS PARA LA FIESTA DE LA ERMITA DEL CALV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13" calcext:value-type="float">
            <text:p>2201510017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19" calcext:value-type="date">
            <text:p>19/10/2015</text:p>
          </table:table-cell>
          <table:table-cell office:value-type="float" office:value="22014002774" calcext:value-type="float">
            <text:p>22014002774</text:p>
          </table:table-cell>
          <table:table-cell/>
          <table:table-cell table:style-name="ce6" office:value-type="string" calcext:value-type="string">
            <text:p>2014 <text:s text:c="6"/>150 22700</text:p>
          </table:table-cell>
          <table:table-cell office:value-type="float" office:value="1069.64" calcext:value-type="float">
            <text:p>1.069,64</text:p>
          </table:table-cell>
          <table:table-cell table:style-name="ce6" office:value-type="string" calcext:value-type="string">
            <text:p>PAGO DESINSECTACION ANUAL Y DESRATIZACION MENSUAL EN LA TOTALIDAD DEL MUNICIP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17" calcext:value-type="float">
            <text:p>2201500096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687" calcext:value-type="float">
            <text:p>22015003687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1560.96" calcext:value-type="float">
            <text:p>1.560,96</text:p>
          </table:table-cell>
          <table:table-cell table:style-name="ce6" office:value-type="string" calcext:value-type="string">
            <text:p>PAGO LIQUIDACION DE INTERESES CORRESPONDIENTE AL APLAZAMIENTO DE CUOTAS. PLAZO NÚMERO 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20" calcext:value-type="float">
            <text:p>2201500096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688" calcext:value-type="float">
            <text:p>22015003688</text:p>
          </table:table-cell>
          <table:table-cell/>
          <table:table-cell table:style-name="ce6" office:value-type="string" calcext:value-type="string">
            <text:p>2015 <text:s text:c="6"/>011 35201</text:p>
          </table:table-cell>
          <table:table-cell office:value-type="float" office:value="2296.13" calcext:value-type="float">
            <text:p>2.296,13</text:p>
          </table:table-cell>
          <table:table-cell table:style-name="ce6" office:value-type="string" calcext:value-type="string">
            <text:p>PAGO LIQUIDACION DE INTERESES CORRESPONDIENTE AL APLAZAMIENTO DE CUOTAS. PLAZO NÚMERO 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33" calcext:value-type="float">
            <text:p>2201500096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695" calcext:value-type="float">
            <text:p>22015003695</text:p>
          </table:table-cell>
          <table:table-cell/>
          <table:table-cell table:style-name="ce6" office:value-type="string" calcext:value-type="string">
            <text:p>2015 <text:s text:c="6"/>1532 214</text:p>
          </table:table-cell>
          <table:table-cell office:value-type="float" office:value="47.36" calcext:value-type="float">
            <text:p>47,36</text:p>
          </table:table-cell>
          <table:table-cell table:style-name="ce6" office:value-type="string" calcext:value-type="string">
            <text:p>INSPECCION DEL VEHICULO MATRICULA 4072BHG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64" calcext:value-type="float">
            <text:p>2201500096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1841" calcext:value-type="float">
            <text:p>22015001841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624.36" calcext:value-type="float">
            <text:p>624,36</text:p>
          </table:table-cell>
          <table:table-cell table:style-name="ce6" office:value-type="string" calcext:value-type="string">
            <text:p>SUMINISTRO DE 240 PAQUETES DE PAPEL A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66" calcext:value-type="float">
            <text:p>2201500096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1" calcext:value-type="float">
            <text:p>1.666,61</text:p>
          </table:table-cell>
          <table:table-cell table:style-name="ce6" office:value-type="string" calcext:value-type="string">
            <text:p>PAGO CUOTA FRACCIONAMIENTO 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86" calcext:value-type="float">
            <text:p>2201500096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69.1" calcext:value-type="float">
            <text:p>69,10</text:p>
          </table:table-cell>
          <table:table-cell table:style-name="ce6" office:value-type="string" calcext:value-type="string">
            <text:p>PAGO FACTURA ENERGIA ELECTRICIDAD. <text:s/>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87" calcext:value-type="float">
            <text:p>2201500096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11.41" calcext:value-type="float">
            <text:p>11,41</text:p>
          </table:table-cell>
          <table:table-cell table:style-name="ce6" office:value-type="string" calcext:value-type="string">
            <text:p>PAGO FACTURA SUMINISTRO DE AGUA. <text:s/>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96" calcext:value-type="float">
            <text:p>2201500096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243.48" calcext:value-type="float">
            <text:p>243,48</text:p>
          </table:table-cell>
          <table:table-cell table:style-name="ce6" office:value-type="string" calcext:value-type="string">
            <text:p>PAGO FACTURA HIDROGESTION, 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97" calcext:value-type="float">
            <text:p>2201500096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31.45" calcext:value-type="float">
            <text:p>31,45</text:p>
          </table:table-cell>
          <table:table-cell table:style-name="ce6" office:value-type="string" calcext:value-type="string">
            <text:p>PAGO FACTURA <text:s/>ELECTRICIDA 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98" calcext:value-type="float">
            <text:p>2201500096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224.69" calcext:value-type="float">
            <text:p>224,69</text:p>
          </table:table-cell>
          <table:table-cell table:style-name="ce6" office:value-type="string" calcext:value-type="string">
            <text:p>AYUDA PARA PAGO FACTURAS AGUA Y ELECTRICIDA 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16" calcext:value-type="float">
            <text:p>2201500097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737" calcext:value-type="float">
            <text:p>22015003737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7.27" calcext:value-type="float">
            <text:p>7,27</text:p>
          </table:table-cell>
          <table:table-cell table:style-name="ce6" office:value-type="string" calcext:value-type="string">
            <text:p>PAGO A TRAVES DE TERESA MORILLA NOTA SIMPLE DEL REGISTRO DE LA PROPIEDAD PARA URBAN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4" calcext:value-type="float">
            <text:p>2201500100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623" calcext:value-type="float">
            <text:p>22015003623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7.85" calcext:value-type="float">
            <text:p>17,85</text:p>
          </table:table-cell>
          <table:table-cell table:style-name="ce6" office:value-type="string" calcext:value-type="string">
            <text:p>A4 BW. Lectura anter. 44837 Fecha: 24.08.15 Lectura act. 46178 Fecha: 22.09.15. Nº de serie: A3PE021011095 ( CL GRANA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5" calcext:value-type="float">
            <text:p>2201500100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622" calcext:value-type="float">
            <text:p>22015003622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9.49" calcext:value-type="float">
            <text:p>19,49</text:p>
          </table:table-cell>
          <table:table-cell table:style-name="ce6" office:value-type="string" calcext:value-type="string">
            <text:p>A4 BW. Lectura anter. 24583 Fecha: 24.08.15 Lectura act. 26162 Fecha: 22.09.15. Nº de serie: A6WD021000553 ( CL MIGUEL 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99" calcext:value-type="float">
            <text:p>2201500101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0" calcext:value-type="date">
            <text:p>20/10/2015</text:p>
          </table:table-cell>
          <table:table-cell office:value-type="float" office:value="22015003850" calcext:value-type="float">
            <text:p>22015003850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PAGO CUOTA ALQUILER MAQUINA BIZHUB 223, INSTALADA EN AREA DE ECONOMIA, PERIODO OCTU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672" calcext:value-type="float">
            <text:p>2201500096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3075" calcext:value-type="float">
            <text:p>2201500307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.2" calcext:value-type="float">
            <text:p>8,20</text:p>
          </table:table-cell>
          <table:table-cell table:style-name="ce6" office:value-type="string" calcext:value-type="string">
            <text:p>PAGO FINAL <text:s/>CONTRATACION,PERIODO DEL 15/08 AL 16/08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00" calcext:value-type="float">
            <text:p>2201500097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3242" calcext:value-type="float">
            <text:p>22015003242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182.71" calcext:value-type="float">
            <text:p>182,71</text:p>
          </table:table-cell>
          <table:table-cell table:style-name="ce6" office:value-type="string" calcext:value-type="string">
            <text:p>PAGO A TRAVES DE RAUL SANCHEZ TRABAJO TECNICO ARREGLO HORNO TALLER DE CERAMI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01" calcext:value-type="float">
            <text:p>2201500097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3662" calcext:value-type="float">
            <text:p>22015003662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68.2" calcext:value-type="float">
            <text:p>68,20</text:p>
          </table:table-cell>
          <table:table-cell table:style-name="ce6" office:value-type="string" calcext:value-type="string">
            <text:p>GASTOS LOCOMOCION Y APARCAMIENTOS ORIGINADOS CON MOTIVO DE DOS VIAJES OFICIALES CADIZ DIAS 24/09 Y 06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12" calcext:value-type="float">
            <text:p>2201500097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2853" calcext:value-type="float">
            <text:p>2201500285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67.42" calcext:value-type="float">
            <text:p>567,42</text:p>
          </table:table-cell>
          <table:table-cell table:style-name="ce6" office:value-type="string" calcext:value-type="string">
            <text:p>PAGO SUMINISTRO ELECTRICO DESDE EL 04/06/2015 AL 08/07/2015, EN CALLE SO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41" calcext:value-type="float">
            <text:p>2201500097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3711" calcext:value-type="float">
            <text:p>22015003711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480" calcext:value-type="float">
            <text:p>480,00</text:p>
          </table:table-cell>
          <table:table-cell table:style-name="ce6" office:value-type="string" calcext:value-type="string">
            <text:p>PAGO DOS MENSUALIDADES DE LA ASIGNACION A LOS GRUPOS POLITICOS PERIODO DEL 13/06/15 AL 31/1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44" calcext:value-type="float">
            <text:p>2201500097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3710" calcext:value-type="float">
            <text:p>22015003710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540" calcext:value-type="float">
            <text:p>540,00</text:p>
          </table:table-cell>
          <table:table-cell table:style-name="ce6" office:value-type="string" calcext:value-type="string">
            <text:p>PAGO DOS MENSUALIDADES DE LA ASIGNACION A LOS GRUPOS POLITICOS PERIODO DEL 13/06/15 AL 31/1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45" calcext:value-type="float">
            <text:p>2201500097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1" calcext:value-type="date">
            <text:p>21/10/2015</text:p>
          </table:table-cell>
          <table:table-cell office:value-type="float" office:value="22015001865" calcext:value-type="float">
            <text:p>2201500186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6.6" calcext:value-type="float">
            <text:p>96,60</text:p>
          </table:table-cell>
          <table:table-cell table:style-name="ce6" office:value-type="string" calcext:value-type="string">
            <text:p>NOMINA 01/06 AL 07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37" calcext:value-type="float">
            <text:p>2201500097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749" calcext:value-type="float">
            <text:p>22015003749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7.41" calcext:value-type="float">
            <text:p>7,41</text:p>
          </table:table-cell>
          <table:table-cell table:style-name="ce6" office:value-type="string" calcext:value-type="string">
            <text:p>PAGO FACTUA CONCEPTO CINTA SEÑALIZ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39" calcext:value-type="float">
            <text:p>2201500097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712" calcext:value-type="float">
            <text:p>22015003712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440" calcext:value-type="float">
            <text:p>440,00</text:p>
          </table:table-cell>
          <table:table-cell table:style-name="ce6" office:value-type="string" calcext:value-type="string">
            <text:p>PAGO DOS MENSUALIDADES DE LA ASIGNACION A LOS GRUPOS POLITICOS PERIODO DEL 13/06/15 AL 31/1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56" calcext:value-type="float">
            <text:p>2201500097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089" calcext:value-type="float">
            <text:p>22015003089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CUOTA MANTENIMIENTO ENLACE TELEFONIA MOV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62" calcext:value-type="float">
            <text:p>2201500097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2844" calcext:value-type="float">
            <text:p>2201500284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19" calcext:value-type="float">
            <text:p>319,00</text:p>
          </table:table-cell>
          <table:table-cell table:style-name="ce6" office:value-type="string" calcext:value-type="string">
            <text:p>SUMINISTRO ARTÍCULOS PARA REGALOS DAMAS INFANTILES Y JUVENILES,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64" calcext:value-type="float">
            <text:p>2201500097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731" calcext:value-type="float">
            <text:p>22015003731</text:p>
          </table:table-cell>
          <table:table-cell/>
          <table:table-cell table:style-name="ce6" office:value-type="string" calcext:value-type="string">
            <text:p>2015 <text:s text:c="6"/>419 22609</text:p>
          </table:table-cell>
          <table:table-cell office:value-type="float" office:value="298.87" calcext:value-type="float">
            <text:p>298,87</text:p>
          </table:table-cell>
          <table:table-cell table:style-name="ce6" office:value-type="string" calcext:value-type="string">
            <text:p>CARTELERIA FERIA DEL GANAD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66" calcext:value-type="float">
            <text:p>2201500097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0672" calcext:value-type="float">
            <text:p>2201500067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00" calcext:value-type="float">
            <text:p>500,00</text:p>
          </table:table-cell>
          <table:table-cell table:style-name="ce6" office:value-type="string" calcext:value-type="string">
            <text:p>PAGO A CUENTA ALQUILER DE MOTIVOS DE LED`S DE CARNAV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68" calcext:value-type="float">
            <text:p>2201500097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694" calcext:value-type="float">
            <text:p>22015003694</text:p>
          </table:table-cell>
          <table:table-cell/>
          <table:table-cell table:style-name="ce6" office:value-type="string" calcext:value-type="string">
            <text:p>2015 <text:s text:c="6"/>419 22609</text:p>
          </table:table-cell>
          <table:table-cell office:value-type="float" office:value="400" calcext:value-type="float">
            <text:p>400,00</text:p>
          </table:table-cell>
          <table:table-cell table:style-name="ce6" office:value-type="string" calcext:value-type="string">
            <text:p>TRABAJOS MAQUINA RETRO DE ADECUACION Y LIMPIEZA FERIA DE GANAD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77" calcext:value-type="float">
            <text:p>2201500097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504" calcext:value-type="float">
            <text:p>22015003504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61.21" calcext:value-type="float">
            <text:p>61,21</text:p>
          </table:table-cell>
          <table:table-cell table:style-name="ce6" office:value-type="string" calcext:value-type="string">
            <text:p>GASTOS LOCOMOCION Y AUTOPISTA ORIGINADOS CON MOTIVO DE UN VIAJE OFICIAL A CADIZ Y SEVILLA DIA 15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93" calcext:value-type="float">
            <text:p>2201500098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798" calcext:value-type="float">
            <text:p>2201500379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5.82" calcext:value-type="float">
            <text:p>5,8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96" calcext:value-type="float">
            <text:p>2201500098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799" calcext:value-type="float">
            <text:p>2201500379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72" calcext:value-type="float">
            <text:p>3,7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99" calcext:value-type="float">
            <text:p>2201500098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800" calcext:value-type="float">
            <text:p>2201500380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.22" calcext:value-type="float">
            <text:p>2,2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02" calcext:value-type="float">
            <text:p>2201500099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5003801" calcext:value-type="float">
            <text:p>2201500380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4.72" calcext:value-type="float">
            <text:p>4,7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16" calcext:value-type="float">
            <text:p>2201510017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3001169" calcext:value-type="float">
            <text:p>22013001169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407.53" calcext:value-type="float">
            <text:p>407,53</text:p>
          </table:table-cell>
          <table:table-cell table:style-name="ce6" office:value-type="string" calcext:value-type="string">
            <text:p>ALQUILER VIVIENDA DEL COTO A RAZON DE 266.51¿/MES AÑO 2013, PARA EL INQUILINO DIEGO PEREZ GARRI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17" calcext:value-type="float">
            <text:p>2201510017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4004156" calcext:value-type="float">
            <text:p>22014004156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125.47" calcext:value-type="float">
            <text:p>125,47</text:p>
          </table:table-cell>
          <table:table-cell table:style-name="ce6" office:value-type="string" calcext:value-type="string">
            <text:p>PAGO A CTA ALQUILER VIVIENDA DEL COTO A DIEGO PEREZ GARRIDO, POR UN IMPORTE DE 266.51¿/MES DURANTE EL AÑO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19" calcext:value-type="float">
            <text:p>2201510017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0001321" calcext:value-type="float">
            <text:p>22010001321</text:p>
          </table:table-cell>
          <table:table-cell/>
          <table:table-cell table:style-name="ce6" office:value-type="string" calcext:value-type="string">
            <text:p>2010 <text:s text:c="6"/>231 48004</text:p>
          </table:table-cell>
          <table:table-cell office:value-type="float" office:value="480.8" calcext:value-type="float">
            <text:p>480,80</text:p>
          </table:table-cell>
          <table:table-cell table:style-name="ce6" office:value-type="string" calcext:value-type="string">
            <text:p>ALQUILER DE VIVIENDA DEL COTO A RAZON DE 240,4 ¿/MES AÑO 2010, PARA EL INQUILINO JOSE ANTONIO CASTILLO BARRI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22" calcext:value-type="float">
            <text:p>2201510017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2003124" calcext:value-type="float">
            <text:p>22012003124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20" calcext:value-type="float">
            <text:p>520,00</text:p>
          </table:table-cell>
          <table:table-cell table:style-name="ce6" office:value-type="string" calcext:value-type="string">
            <text:p>PAGO DOS MENSULIDADES ALQUILER VIVENDA DEL COTO A RAZON DE 260/MES , INQUILINO DÑA. ROSARIO FERNANDEZ ROBLE,,AÑ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23" calcext:value-type="float">
            <text:p>2201510017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2003127" calcext:value-type="float">
            <text:p>22012003127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600" calcext:value-type="float">
            <text:p>600,00</text:p>
          </table:table-cell>
          <table:table-cell table:style-name="ce6" office:value-type="string" calcext:value-type="string">
            <text:p>PAGO DOS MESES ALQUILER VIVENDA DEL COTO A RAZON DE 300¿/MES , INQUILINO DÑA. LUISA MATEOS TINOO ,AÑ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26" calcext:value-type="float">
            <text:p>2201510017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0001309" calcext:value-type="float">
            <text:p>22010001309</text:p>
          </table:table-cell>
          <table:table-cell/>
          <table:table-cell table:style-name="ce6" office:value-type="string" calcext:value-type="string">
            <text:p>2010 <text:s text:c="6"/>231 48004</text:p>
          </table:table-cell>
          <table:table-cell office:value-type="float" office:value="72" calcext:value-type="float">
            <text:p>72,00</text:p>
          </table:table-cell>
          <table:table-cell table:style-name="ce6" office:value-type="string" calcext:value-type="string">
            <text:p>ALQUILER DE VIVIENDA DEL COTO A RAZON DE 256 ¿/MES AÑO 2010, PARA EL INQUILINO JUANA CARBELLIDO GAR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27" calcext:value-type="float">
            <text:p>2201510017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1004537" calcext:value-type="float">
            <text:p>22011004537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440" calcext:value-type="float">
            <text:p>440,00</text:p>
          </table:table-cell>
          <table:table-cell table:style-name="ce6" office:value-type="string" calcext:value-type="string">
            <text:p>ALQUILER VIVIENDA DEL COTO A RAZON DE 256 ¿/MES DURANTE EL AÑO 2011, INQUILINA JUANA <text:s/>CARBELLIDO GAR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30" calcext:value-type="float">
            <text:p>2201510017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1004539" calcext:value-type="float">
            <text:p>22011004539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401.79" calcext:value-type="float">
            <text:p>401,79</text:p>
          </table:table-cell>
          <table:table-cell table:style-name="ce6" office:value-type="string" calcext:value-type="string">
            <text:p>ALQUILER VIVIENDA DEL COTO A RAZON DE 224,01 ¿/MES DURANTE EL AÑO 2011, INQUILINO EDUARDO DIANEZ VARG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31" calcext:value-type="float">
            <text:p>2201510017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2003125" calcext:value-type="float">
            <text:p>22012003125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46.21" calcext:value-type="float">
            <text:p>46,21</text:p>
          </table:table-cell>
          <table:table-cell table:style-name="ce6" office:value-type="string" calcext:value-type="string">
            <text:p>ALQUILER VIVENDA DEL COTO A RAZON DE 224.01¿/MES , INQUILINO D. EDUARDO DIANEZ VARGAS,,AÑ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33" calcext:value-type="float">
            <text:p>2201510017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4004160" calcext:value-type="float">
            <text:p>22014004160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480.82" calcext:value-type="float">
            <text:p>480,82</text:p>
          </table:table-cell>
          <table:table-cell table:style-name="ce6" office:value-type="string" calcext:value-type="string">
            <text:p>PAGO ALQUILER DOS MENSUALIDADES VIVIENDA DEL COTO A ROSARIO PARRA SANTOS, POR UN IMPORTE DE 250.2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35" calcext:value-type="float">
            <text:p>2201510017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2" calcext:value-type="date">
            <text:p>22/10/2015</text:p>
          </table:table-cell>
          <table:table-cell office:value-type="float" office:value="22012003137" calcext:value-type="float">
            <text:p>22012003137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960" calcext:value-type="float">
            <text:p>960,00</text:p>
          </table:table-cell>
          <table:table-cell table:style-name="ce6" office:value-type="string" calcext:value-type="string">
            <text:p>ALQUILER VIVIENDA COTO DE BORNOS <text:s/>AÑO 2012 A RAZON DE 240¿/MES, INQUILINO DÑA MARIA CARMEN AGUILAR HURTA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81" calcext:value-type="float">
            <text:p>2201500097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15003765" calcext:value-type="float">
            <text:p>22015003765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2.8" calcext:value-type="float">
            <text:p>12,80</text:p>
          </table:table-cell>
          <table:table-cell table:style-name="ce6" office:value-type="string" calcext:value-type="string">
            <text:p>PAGO AYUDA ECONOMICA PENDIENTE DE JUSTIFIC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784" calcext:value-type="float">
            <text:p>2201500097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15003766" calcext:value-type="float">
            <text:p>22015003766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25.8" calcext:value-type="float">
            <text:p>25,80</text:p>
          </table:table-cell>
          <table:table-cell table:style-name="ce6" office:value-type="string" calcext:value-type="string">
            <text:p>PAGO AYUDA ECONOMICA PENDIENTE DE JUSTIFIC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06" calcext:value-type="float">
            <text:p>2201500099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table:number-columns-repeated="3"/>
          <table:table-cell office:value-type="float" office:value="75.65" calcext:value-type="float">
            <text:p>75,6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912" calcext:value-type="float">
            <text:p>2201500099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15003698" calcext:value-type="float">
            <text:p>22015003698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100" calcext:value-type="float">
            <text:p>100,00</text:p>
          </table:table-cell>
          <table:table-cell table:style-name="ce6" office:value-type="string" calcext:value-type="string">
            <text:p>SUMINISTRO CUATRO RUEDAS PARA FURGONETA OBRA SERVICIOS, MATRICULA 4072-BHG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93" calcext:value-type="float">
            <text:p>2201500102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15002969" calcext:value-type="float">
            <text:p>22015002969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8453.43" calcext:value-type="float">
            <text:p>8.453,43</text:p>
          </table:table-cell>
          <table:table-cell table:style-name="ce6" office:value-type="string" calcext:value-type="string">
            <text:p>PAGO SERVICIO DE RECOGIDA DEL MES DE JULIO, SIETE DIAS A LA SEM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94" calcext:value-type="float">
            <text:p>2201500102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15003286" calcext:value-type="float">
            <text:p>22015003286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9482.74" calcext:value-type="float">
            <text:p>9.482,74</text:p>
          </table:table-cell>
          <table:table-cell table:style-name="ce6" office:value-type="string" calcext:value-type="string">
            <text:p>PAGO A CUENTA RECOGIDA DE R.S.U. MES DE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70" calcext:value-type="float">
            <text:p>2201510018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3" calcext:value-type="date">
            <text:p>23/10/2015</text:p>
          </table:table-cell>
          <table:table-cell office:value-type="float" office:value="22000000138" calcext:value-type="float">
            <text:p>22000000138</text:p>
          </table:table-cell>
          <table:table-cell/>
          <table:table-cell table:style-name="ce6" office:value-type="string" calcext:value-type="string">
            <text:p>2000 <text:s text:c="6"/>943 463</text:p>
          </table:table-cell>
          <table:table-cell office:value-type="float" office:value="2531.98" calcext:value-type="float">
            <text:p>2.531,98</text:p>
          </table:table-cell>
          <table:table-cell table:style-name="ce6" office:value-type="string" calcext:value-type="string">
            <text:p>CUOTA MUNICIPAL A.E.D.L. EJERCICIO DE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39" calcext:value-type="float">
            <text:p>2201500098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6" calcext:value-type="date">
            <text:p>26/10/2015</text:p>
          </table:table-cell>
          <table:table-cell office:value-type="float" office:value="22015003706" calcext:value-type="float">
            <text:p>22015003706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300" calcext:value-type="float">
            <text:p>300,00</text:p>
          </table:table-cell>
          <table:table-cell table:style-name="ce6" office:value-type="string" calcext:value-type="string">
            <text:p>SUMINISTRO DE PLANTAS PARA PARQUES Y JARDIN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85" calcext:value-type="float">
            <text:p>2201500099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6" calcext:value-type="date">
            <text:p>26/10/2015</text:p>
          </table:table-cell>
          <table:table-cell office:value-type="float" office:value="22015003555" calcext:value-type="float">
            <text:p>22015003555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ALQUILER DE VEHICULO 4320-HGP, ADSCRITO A LA POLICIA LOCAL, PERIODO DEL 01/09/2015 AL 30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37" calcext:value-type="float">
            <text:p>2201510017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6" calcext:value-type="date">
            <text:p>26/10/2015</text:p>
          </table:table-cell>
          <table:table-cell office:value-type="float" office:value="22011004624" calcext:value-type="float">
            <text:p>22011004624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500" calcext:value-type="float">
            <text:p>500,00</text:p>
          </table:table-cell>
          <table:table-cell table:style-name="ce6" office:value-type="string" calcext:value-type="string">
            <text:p>PAGO DIOS MENSUALIDADES DEL ALQUILER VIVIENDA EN C/ CAÑUELO Nº 8, INQUILINA DÑA. ANA MARIA BARRIGA CANTALEJO <text:s/>AÑ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890" calcext:value-type="float">
            <text:p>2201500098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3748" calcext:value-type="float">
            <text:p>22015003748</text:p>
          </table:table-cell>
          <table:table-cell/>
          <table:table-cell table:style-name="ce6" office:value-type="string" calcext:value-type="string">
            <text:p>2015 <text:s text:c="6"/>130 214</text:p>
          </table:table-cell>
          <table:table-cell office:value-type="float" office:value="61.33" calcext:value-type="float">
            <text:p>61,33</text:p>
          </table:table-cell>
          <table:table-cell table:style-name="ce6" office:value-type="string" calcext:value-type="string">
            <text:p>PAGO BATERÍA MOTO YTX12-BS PARA CICLOTUR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16" calcext:value-type="float">
            <text:p>2201500099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3680" calcext:value-type="float">
            <text:p>22015003680</text:p>
          </table:table-cell>
          <table:table-cell/>
          <table:table-cell table:style-name="ce6" office:value-type="string" calcext:value-type="string">
            <text:p>2015 <text:s text:c="6"/>150 22112</text:p>
          </table:table-cell>
          <table:table-cell office:value-type="float" office:value="132.12" calcext:value-type="float">
            <text:p>132,12</text:p>
          </table:table-cell>
          <table:table-cell table:style-name="ce6" office:value-type="string" calcext:value-type="string">
            <text:p>PAGO A TRAVES DE FRANCISCO GUTIERREZ SUMINISTRO MATERIAL ELECTRICO PARA PISTAS POLIDEPORTIV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18" calcext:value-type="float">
            <text:p>2201500099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1505" calcext:value-type="float">
            <text:p>2201500150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4.42" calcext:value-type="float">
            <text:p>54,42</text:p>
          </table:table-cell>
          <table:table-cell table:style-name="ce6" office:value-type="string" calcext:value-type="string">
            <text:p>PAGO AC NOMINA DEL 20/04 AL 30/04/2015 SERVICIO LIMPIEZA, POR COMPENSACIÓN DEC. Nº 1.044/2015, EXPTE. Nº 146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21" calcext:value-type="float">
            <text:p>2201500099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3736" calcext:value-type="float">
            <text:p>22015003736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14.54" calcext:value-type="float">
            <text:p>14,54</text:p>
          </table:table-cell>
          <table:table-cell table:style-name="ce6" office:value-type="string" calcext:value-type="string">
            <text:p>PAGO A TRAVES DE ANTONIO SANCHEZ NOTAS SIMPLES <text:s/>PARA EXPEDIENTES DE URBAN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23" calcext:value-type="float">
            <text:p>2201500099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1063" calcext:value-type="float">
            <text:p>2201500106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45.42" calcext:value-type="float">
            <text:p>245,42</text:p>
          </table:table-cell>
          <table:table-cell table:style-name="ce6" office:value-type="string" calcext:value-type="string">
            <text:p>PAGO SUMINISTRO DE DVD GRABADOS CON MOTIVO DEL CARNAVAL 2015, COMPENSACIÓN DEC. 1.044/2015, EXPTE. Nº 149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25" calcext:value-type="float">
            <text:p>2201500099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1519" calcext:value-type="float">
            <text:p>22015001519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27.21" calcext:value-type="float">
            <text:p>27,21</text:p>
          </table:table-cell>
          <table:table-cell table:style-name="ce6" office:value-type="string" calcext:value-type="string">
            <text:p>PAGO AC PREMIO A LA CONSTANCIA, DECRETO NUMERO 355/2015, COMPENSACIÓN DEC. Nº 1.044/2015, EXPTE. Nº 150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27" calcext:value-type="float">
            <text:p>2201500099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2116" calcext:value-type="float">
            <text:p>22015002116</text:p>
          </table:table-cell>
          <table:table-cell/>
          <table:table-cell table:style-name="ce6" office:value-type="string" calcext:value-type="string">
            <text:p>2015 <text:s text:c="6"/>231 22611</text:p>
          </table:table-cell>
          <table:table-cell office:value-type="float" office:value="186.09" calcext:value-type="float">
            <text:p>186,09</text:p>
          </table:table-cell>
          <table:table-cell table:style-name="ce6" office:value-type="string" calcext:value-type="string">
            <text:p>PAGO SUMINISTRO DE 15 VIDRIOS DE CAMARA DE 32.5 X 113,5, COMPENSACIÓN DE DEUDAS DEC. 1.044/15, EXPTE. Nº 151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29" calcext:value-type="float">
            <text:p>2201500099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1644" calcext:value-type="float">
            <text:p>22015001644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136.68" calcext:value-type="float">
            <text:p>136,68</text:p>
          </table:table-cell>
          <table:table-cell table:style-name="ce6" office:value-type="string" calcext:value-type="string">
            <text:p>PAGO FINAL INDEMNIZACION POR RESPONSABILIDAD PATRIMONIAL, EXP. NUM. 2015/012/002/004, COMPENSACIÓN EXPTE. Nº 153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36" calcext:value-type="float">
            <text:p>2201500099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144.2" calcext:value-type="float">
            <text:p>144,20</text:p>
          </table:table-cell>
          <table:table-cell table:style-name="ce6" office:value-type="string" calcext:value-type="string">
            <text:p>PROGRAMA STROS. MINIMOS VITALES Y PRESTACINES DE URGENCIAS AÑO 2015,SUMINISTRO DE AGU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51" calcext:value-type="float">
            <text:p>2201500100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5003206" calcext:value-type="float">
            <text:p>2201500320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DEL 01/09 AL 02/09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41" calcext:value-type="float">
            <text:p>2201510017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2003127" calcext:value-type="float">
            <text:p>22012003127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406.27" calcext:value-type="float">
            <text:p>406,27</text:p>
          </table:table-cell>
          <table:table-cell table:style-name="ce6" office:value-type="string" calcext:value-type="string">
            <text:p>PAGO AC ALQUILER VIVENDA DEL COTO A RAZON <text:s/>,AÑO 2012., POR COMPENSACIÓN DEC. Nº 1.011/15, EXPTE. Nº 125/15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43" calcext:value-type="float">
            <text:p>2201510017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3003860" calcext:value-type="float">
            <text:p>22013003860</text:p>
          </table:table-cell>
          <table:table-cell/>
          <table:table-cell table:style-name="ce6" office:value-type="string" calcext:value-type="string">
            <text:p>2013 <text:s text:c="6"/>321 22615</text:p>
          </table:table-cell>
          <table:table-cell office:value-type="float" office:value="3.75" calcext:value-type="float">
            <text:p>3,75</text:p>
          </table:table-cell>
          <table:table-cell table:style-name="ce6" office:value-type="string" calcext:value-type="string">
            <text:p>PAGO FINAL SUMINISTRO DE PRODUCTOS DE LIMPIEZA POR COMPENS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45" calcext:value-type="float">
            <text:p>2201510017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2002785" calcext:value-type="float">
            <text:p>22012002785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42.15" calcext:value-type="float">
            <text:p>42,15</text:p>
          </table:table-cell>
          <table:table-cell table:style-name="ce6" office:value-type="string" calcext:value-type="string">
            <text:p>PAGO A/C NOMINA <text:s/>PERIDO 01-05 OCTUBRE 2012, MEDIANTE COMPENSACIÓN POR DEC. Nº 1044/2015, EXPTE. Nº 14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47" calcext:value-type="float">
            <text:p>2201510017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1004325" calcext:value-type="float">
            <text:p>22011004325</text:p>
          </table:table-cell>
          <table:table-cell/>
          <table:table-cell table:style-name="ce6" office:value-type="string" calcext:value-type="string">
            <text:p>2011 <text:s text:c="6"/>920 16204</text:p>
          </table:table-cell>
          <table:table-cell office:value-type="float" office:value="50.3" calcext:value-type="float">
            <text:p>50,30</text:p>
          </table:table-cell>
          <table:table-cell table:style-name="ce6" office:value-type="string" calcext:value-type="string">
            <text:p>PAGO A/C RECONOCIMIENTO DEL PREMIO DE CONSTANCIA, POR COMPENSACIÓN DEC. Nº 1.044/15, EXPTE. Nº 14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49" calcext:value-type="float">
            <text:p>2201510017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0001089" calcext:value-type="float">
            <text:p>22010001089</text:p>
          </table:table-cell>
          <table:table-cell/>
          <table:table-cell table:style-name="ce6" office:value-type="string" calcext:value-type="string">
            <text:p>2010 <text:s text:c="6"/>338 22608</text:p>
          </table:table-cell>
          <table:table-cell office:value-type="float" office:value="53.5" calcext:value-type="float">
            <text:p>53,50</text:p>
          </table:table-cell>
          <table:table-cell table:style-name="ce6" office:value-type="string" calcext:value-type="string">
            <text:p>PAGO A/C UN ALMUERZO DE LAS REINAS Y DAMAS DEL CARNAVAL 2010, COMPENSACIÓN DEC. Nº 1.044/15, EXPTE. Nº 144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52" calcext:value-type="float">
            <text:p>2201510017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4003462" calcext:value-type="float">
            <text:p>22014003462</text:p>
          </table:table-cell>
          <table:table-cell/>
          <table:table-cell table:style-name="ce6" office:value-type="string" calcext:value-type="string">
            <text:p>2014 <text:s text:c="6"/>1532 210</text:p>
          </table:table-cell>
          <table:table-cell office:value-type="float" office:value="69.95" calcext:value-type="float">
            <text:p>69,95</text:p>
          </table:table-cell>
          <table:table-cell table:style-name="ce6" office:value-type="string" calcext:value-type="string">
            <text:p>TRABAJOS MAQUINA RETROEXCAVADORA MIXTA <text:s/>EN EL RECINTO FERIAL Y CAMPO DE FUTBO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53" calcext:value-type="float">
            <text:p>2201510017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4003665" calcext:value-type="float">
            <text:p>22014003665</text:p>
          </table:table-cell>
          <table:table-cell/>
          <table:table-cell table:style-name="ce6" office:value-type="string" calcext:value-type="string">
            <text:p>2014 <text:s text:c="6"/>1621 204</text:p>
          </table:table-cell>
          <table:table-cell office:value-type="float" office:value="26.36" calcext:value-type="float">
            <text:p>26,36</text:p>
          </table:table-cell>
          <table:table-cell table:style-name="ce6" office:value-type="string" calcext:value-type="string">
            <text:p>SERVICIO DE NUEVE HORAS DE MAQUINA RETROEXCAVADO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55" calcext:value-type="float">
            <text:p>2201510017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4001836" calcext:value-type="float">
            <text:p>22014001836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27.21" calcext:value-type="float">
            <text:p>27,21</text:p>
          </table:table-cell>
          <table:table-cell table:style-name="ce6" office:value-type="string" calcext:value-type="string">
            <text:p>PAGO FINAL <text:s/>CONTRACIÓN OPERARIO LIMPIEZA, DEL 01/07 AL 04/07/2014., COMPENSACIÓN DEC. 1.044/15, EXPTE. Nº 147/15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58" calcext:value-type="float">
            <text:p>2201510017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4001483" calcext:value-type="float">
            <text:p>22014001483</text:p>
          </table:table-cell>
          <table:table-cell/>
          <table:table-cell table:style-name="ce6" office:value-type="string" calcext:value-type="string">
            <text:p>2014 <text:s text:c="6"/>338 22608</text:p>
          </table:table-cell>
          <table:table-cell office:value-type="float" office:value="52.14" calcext:value-type="float">
            <text:p>52,14</text:p>
          </table:table-cell>
          <table:table-cell table:style-name="ce6" office:value-type="string" calcext:value-type="string">
            <text:p>TRABAJOS MAQUINA RETROEXCAVADORA Y TRANSPORTE DE ARE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04" calcext:value-type="float">
            <text:p>2201510019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7" calcext:value-type="date">
            <text:p>27/10/2015</text:p>
          </table:table-cell>
          <table:table-cell office:value-type="float" office:value="22012003133" calcext:value-type="float">
            <text:p>22012003133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4.42" calcext:value-type="float">
            <text:p>54,42</text:p>
          </table:table-cell>
          <table:table-cell table:style-name="ce6" office:value-type="string" calcext:value-type="string">
            <text:p>PAGO A/C ALQUILER VIVENDA COTO DE BORNOS, POR COMPENSACIÓN DEC. 1044/2015, EXPTE. Nº 14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58" calcext:value-type="float">
            <text:p>2201500099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6" calcext:value-type="float">
            <text:p>2201500381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1.72" calcext:value-type="float">
            <text:p>251,72</text:p>
          </table:table-cell>
          <table:table-cell table:style-name="ce6" office:value-type="string" calcext:value-type="string">
            <text:p>PAGO SUMINISTRO ELECTRICO DESDE EL 23/07/2015 AL 21/09/2015 EN CALLE IGLESIAS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59" calcext:value-type="float">
            <text:p>2201500099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4" calcext:value-type="float">
            <text:p>2201500381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3.33" calcext:value-type="float">
            <text:p>63,33</text:p>
          </table:table-cell>
          <table:table-cell table:style-name="ce6" office:value-type="string" calcext:value-type="string">
            <text:p>PAGO SUMINISTRO ELECTRICO DESDE EL 23/07/2015 AL 21/09/2015 EN CALLE HIGUERON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60" calcext:value-type="float">
            <text:p>2201500099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5" calcext:value-type="float">
            <text:p>2201500381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8.07" calcext:value-type="float">
            <text:p>98,07</text:p>
          </table:table-cell>
          <table:table-cell table:style-name="ce6" office:value-type="string" calcext:value-type="string">
            <text:p>PAGO SUMINISTRO ELECTRICO DESDE EL 23/07/2015 AL 21/09/2015 EN CALLE IGLESIAS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61" calcext:value-type="float">
            <text:p>2201500099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8" calcext:value-type="float">
            <text:p>2201500381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077.88" calcext:value-type="float">
            <text:p>1.077,88</text:p>
          </table:table-cell>
          <table:table-cell table:style-name="ce6" office:value-type="string" calcext:value-type="string">
            <text:p>PAGO SUMINISTRO ELECTRICO DESDE EL 23/07/2015 AL 21/09/2015 EN CALLE ALTA S/N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62" calcext:value-type="float">
            <text:p>2201500099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3" calcext:value-type="float">
            <text:p>2201500381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83.61" calcext:value-type="float">
            <text:p>283,61</text:p>
          </table:table-cell>
          <table:table-cell table:style-name="ce6" office:value-type="string" calcext:value-type="string">
            <text:p>PAGO SUMINISTRO ELECTRICO DESDE EL 23/07/2015 AL 21/09/2015 EN CALLE SAN ISIDRO LABR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63" calcext:value-type="float">
            <text:p>2201500099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9" calcext:value-type="float">
            <text:p>2201500381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5.49" calcext:value-type="float">
            <text:p>55,49</text:p>
          </table:table-cell>
          <table:table-cell table:style-name="ce6" office:value-type="string" calcext:value-type="string">
            <text:p>PAGO SUMINISTRO ELECTRICO DESDE EL 23/07/2015 AL 21/09/2015 EN CALLE HIGUERON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64" calcext:value-type="float">
            <text:p>2201500099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office:value-type="float" office:value="22015003817" calcext:value-type="float">
            <text:p>2201500381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60.45" calcext:value-type="float">
            <text:p>760,45</text:p>
          </table:table-cell>
          <table:table-cell table:style-name="ce6" office:value-type="string" calcext:value-type="string">
            <text:p>PAGO SUMINISTRO ELECTRICO DESDE EL 23/07/2015 AL 21/09/2015 EN CALLE IGLESIAS S/N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30" calcext:value-type="float">
            <text:p>2201500100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8" calcext:value-type="date">
            <text:p>28/10/2015</text:p>
          </table:table-cell>
          <table:table-cell table:number-columns-repeated="3"/>
          <table:table-cell office:value-type="float" office:value="1663.92" calcext:value-type="float">
            <text:p>1.663,9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974" calcext:value-type="float">
            <text:p>2201500099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792" calcext:value-type="float">
            <text:p>22015003792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52.74" calcext:value-type="float">
            <text:p>52,74</text:p>
          </table:table-cell>
          <table:table-cell table:style-name="ce6" office:value-type="string" calcext:value-type="string">
            <text:p>PAGO CABLE EMBRAGUE CITROEN JUMPY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76" calcext:value-type="float">
            <text:p>2201500099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271" calcext:value-type="float">
            <text:p>22015003271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84.7" calcext:value-type="float">
            <text:p>84,70</text:p>
          </table:table-cell>
          <table:table-cell table:style-name="ce6" office:value-type="string" calcext:value-type="string">
            <text:p>HORAS DE CAMIÓN-GRÚA TRANSPORTANDO MATERIAL 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78" calcext:value-type="float">
            <text:p>2201500099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2046" calcext:value-type="float">
            <text:p>22015002046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79.52" calcext:value-type="float">
            <text:p>79,52</text:p>
          </table:table-cell>
          <table:table-cell table:style-name="ce6" office:value-type="string" calcext:value-type="string">
            <text:p>INDEMNIZACION POR RESPONSABILIDAD PATRIMONIAL, EXP. NUM. 2015/012/002/0002, VALORADO POR EL INSTRUCTOR CON FECHA 25/05/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80" calcext:value-type="float">
            <text:p>2201500099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2398" calcext:value-type="float">
            <text:p>22015002398</text:p>
          </table:table-cell>
          <table:table-cell/>
          <table:table-cell table:style-name="ce6" office:value-type="string" calcext:value-type="string">
            <text:p>2015 <text:s text:c="6"/>912 100</text:p>
          </table:table-cell>
          <table:table-cell office:value-type="float" office:value="902.34" calcext:value-type="float">
            <text:p>902,34</text:p>
          </table:table-cell>
          <table:table-cell table:style-name="ce6" office:value-type="string" calcext:value-type="string">
            <text:p>PAGO NÓMINA <text:s/>MES DE MAYO DE 2015, JUAN SEVILLANO JIMÉNEZ, POR COMPENSACIÓN DEC. 1.044/15, EXPTE. Nº 155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82" calcext:value-type="float">
            <text:p>2201500099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0903" calcext:value-type="float">
            <text:p>22015000903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417.63" calcext:value-type="float">
            <text:p>417,63</text:p>
          </table:table-cell>
          <table:table-cell table:style-name="ce6" office:value-type="string" calcext:value-type="string">
            <text:p>A CTA.TRABAJOS RESTAURACION Y CONSERVACION DE LA ESCULTURA SAGRADO CORAZON DE JESUS, COMPENSADO CON RECAUD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10" calcext:value-type="float">
            <text:p>2201500100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table:number-columns-repeated="3"/>
          <table:table-cell office:value-type="float" office:value="136.03" calcext:value-type="float">
            <text:p>136,0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038" calcext:value-type="float">
            <text:p>2201500100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219" calcext:value-type="float">
            <text:p>22015003219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00" calcext:value-type="float">
            <text:p>700,00</text:p>
          </table:table-cell>
          <table:table-cell table:style-name="ce6" office:value-type="string" calcext:value-type="string">
            <text:p>PAGO A CTA TRIO SINFONIAS DEL SUR / ACTUACION BELLA ORQUESTA <text:s/>FERIA BORNOS 2015 / ACTUACION COPLA FERIA DE BORNOS / ACTU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41" calcext:value-type="float">
            <text:p>2201500100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839" calcext:value-type="float">
            <text:p>2201500383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0" calcext:value-type="float">
            <text:p>20,00</text:p>
          </table:table-cell>
          <table:table-cell table:style-name="ce6" office:value-type="string" calcext:value-type="string">
            <text:p>PAGO GASTOS DE EMISION DE TRANSFERENCIAS DESDE ESTE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44" calcext:value-type="float">
            <text:p>2201500100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840" calcext:value-type="float">
            <text:p>2201500384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75" calcext:value-type="float">
            <text:p>3,75</text:p>
          </table:table-cell>
          <table:table-cell table:style-name="ce6" office:value-type="string" calcext:value-type="string">
            <text:p>PAGO GASTOS DE EMISION DE TRANSFERENCIA DESDE ESTE AYUNTAMIEN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59" calcext:value-type="float">
            <text:p>2201500100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0515" calcext:value-type="float">
            <text:p>220150005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0.07" calcext:value-type="float">
            <text:p>50,07</text:p>
          </table:table-cell>
          <table:table-cell table:style-name="ce6" office:value-type="string" calcext:value-type="string">
            <text:p>PAGO RAMOS Y BOUGUETS DE FLORES PARA LAS DAMAS Y REINAS DEL CARNAVAL 2015, COMPENSACIÓN EXPTE. Nº 157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60" calcext:value-type="float">
            <text:p>2201500100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2128" calcext:value-type="float">
            <text:p>2201500212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23.21" calcext:value-type="float">
            <text:p>123,21</text:p>
          </table:table-cell>
          <table:table-cell table:style-name="ce6" office:value-type="string" calcext:value-type="string">
            <text:p>PAGO AC SUMINISTRO DE CENTROS DE FLORES PARA LA ROMERIA DE COTO DE BORNOS 2015, COMPENSACIÓN EXPTE. 157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40" calcext:value-type="float">
            <text:p>2201510018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1004620" calcext:value-type="float">
            <text:p>22011004620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480" calcext:value-type="float">
            <text:p>480,00</text:p>
          </table:table-cell>
          <table:table-cell table:style-name="ce6" office:value-type="string" calcext:value-type="string">
            <text:p>PAGO A CTA. ALQUILER VIVIENDA <text:s/>EN CALLE REAL Nº 40 DEL INQUILINO <text:s/>ANTONIO GARCIA PORRAS POR 240¿/M DURANTE EL AÑ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41" calcext:value-type="float">
            <text:p>2201510018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29" calcext:value-type="date">
            <text:p>29/10/2015</text:p>
          </table:table-cell>
          <table:table-cell office:value-type="float" office:value="22015003809" calcext:value-type="float">
            <text:p>22015003809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480" calcext:value-type="float">
            <text:p>480,00</text:p>
          </table:table-cell>
          <table:table-cell table:style-name="ce6" office:value-type="string" calcext:value-type="string">
            <text:p>PAGO A CUENTA ALQUILER VIVIENDA COTO DE BORNOS A EDUARDO DIANEZ VARGAS, MESES DE JULIO A DICIEMBRE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96" calcext:value-type="float">
            <text:p>2201500099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table:number-columns-repeated="3"/>
          <table:table-cell office:value-type="float" office:value="15077.78" calcext:value-type="float">
            <text:p>15.077,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09997" calcext:value-type="float">
            <text:p>2201500099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762" calcext:value-type="float">
            <text:p>22015003762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2372.88" calcext:value-type="float">
            <text:p>2.372,88</text:p>
          </table:table-cell>
          <table:table-cell table:style-name="ce6" office:value-type="string" calcext:value-type="string">
            <text:p>PAGO CUOTA PATRONAL SEGURIDAD SOCIAL CARGOS PUBLICOS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98" calcext:value-type="float">
            <text:p>2201500099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763" calcext:value-type="float">
            <text:p>2201500376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36.04" calcext:value-type="float">
            <text:p>236,04</text:p>
          </table:table-cell>
          <table:table-cell table:style-name="ce6" office:value-type="string" calcext:value-type="string">
            <text:p>PAGO CUOTA PATRONAL SEGURIDAD SOCIAL PERSONAL AGRICOLA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09999" calcext:value-type="float">
            <text:p>2201500099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PAGO CUOTA PATRONAL SEGURIDAD SOCIAL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00" calcext:value-type="float">
            <text:p>2201500100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434" calcext:value-type="float">
            <text:p>2201500343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8.38" calcext:value-type="float">
            <text:p>168,38</text:p>
          </table:table-cell>
          <table:table-cell table:style-name="ce6" office:value-type="string" calcext:value-type="string">
            <text:p>PAGO CUOTA PATRONAL SEGURIDAD SOCIAL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01" calcext:value-type="float">
            <text:p>2201500100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437" calcext:value-type="float">
            <text:p>2201500343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10.86" calcext:value-type="float">
            <text:p>310,86</text:p>
          </table:table-cell>
          <table:table-cell table:style-name="ce6" office:value-type="string" calcext:value-type="string">
            <text:p>PAGO CUOTA PATRONAL SEGURIDAD SOCIAL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02" calcext:value-type="float">
            <text:p>2201500100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table:number-columns-repeated="3"/>
          <table:table-cell office:value-type="float" office:value="32756.93" calcext:value-type="float">
            <text:p>32.756,9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003" calcext:value-type="float">
            <text:p>2201500100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764" calcext:value-type="float">
            <text:p>22015003764</text:p>
          </table:table-cell>
          <table:table-cell table:style-name="ce6" office:value-type="string" calcext:value-type="string">
            <text:p>2015 3 48103 1 3</text:p>
          </table:table-cell>
          <table:table-cell table:style-name="ce6" office:value-type="string" calcext:value-type="string">
            <text:p>2015 <text:s text:c="6"/>241 16002</text:p>
          </table:table-cell>
          <table:table-cell office:value-type="float" office:value="805.41" calcext:value-type="float">
            <text:p>805,41</text:p>
          </table:table-cell>
          <table:table-cell table:style-name="ce6" office:value-type="string" calcext:value-type="string">
            <text:p>PAGO CUOTA PATRONAL SEGURIDAD SOCIAL PERSONAL CONTRATADO PROGRAMA CRECES <text:s/>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04" calcext:value-type="float">
            <text:p>2201500100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307" calcext:value-type="float">
            <text:p>22015003307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99.66" calcext:value-type="float">
            <text:p>99,66</text:p>
          </table:table-cell>
          <table:table-cell table:style-name="ce6" office:value-type="string" calcext:value-type="string">
            <text:p>PAGO CUOTA PATRONAL SEGURIDAD SOCIAL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05" calcext:value-type="float">
            <text:p>2201500100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308" calcext:value-type="float">
            <text:p>2201500330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99.66" calcext:value-type="float">
            <text:p>99,66</text:p>
          </table:table-cell>
          <table:table-cell table:style-name="ce6" office:value-type="string" calcext:value-type="string">
            <text:p>PAGO CUOTA PATRONAL SEGURIDAD SOCIAL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16" calcext:value-type="float">
            <text:p>2201500100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525" calcext:value-type="float">
            <text:p>2201500352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RIODO DEL 02/10 AL 06/10,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19" calcext:value-type="float">
            <text:p>2201500100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674" calcext:value-type="float">
            <text:p>2201500367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9.48" calcext:value-type="float">
            <text:p>29,48</text:p>
          </table:table-cell>
          <table:table-cell table:style-name="ce6" office:value-type="string" calcext:value-type="string">
            <text:p>PAGO SUMINISTRO ELECTRICO DESDE EL 23/07/2015 AL 21/09/2015 EN REAL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0" calcext:value-type="float">
            <text:p>2201500100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675" calcext:value-type="float">
            <text:p>220150036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2.76" calcext:value-type="float">
            <text:p>52,76</text:p>
          </table:table-cell>
          <table:table-cell table:style-name="ce6" office:value-type="string" calcext:value-type="string">
            <text:p>PAGO SUMINISTRO ELECTRICO DESDE EL 27/07/2015 AL 24/09/2015, EN PLAZA SAN FRANCISC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1" calcext:value-type="float">
            <text:p>2201500100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673" calcext:value-type="float">
            <text:p>2201500367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1.58" calcext:value-type="float">
            <text:p>91,58</text:p>
          </table:table-cell>
          <table:table-cell table:style-name="ce6" office:value-type="string" calcext:value-type="string">
            <text:p>PAGO SUMINISTRO ELECTRICO DESDE EL 27/07/2015 AL 23/09/2015 EN PASEO EMBARCADER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7" calcext:value-type="float">
            <text:p>2201500100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376" calcext:value-type="float">
            <text:p>22015003376</text:p>
          </table:table-cell>
          <table:table-cell/>
          <table:table-cell table:style-name="ce6" office:value-type="string" calcext:value-type="string">
            <text:p>2015 <text:s text:c="6"/>341 489</text:p>
          </table:table-cell>
          <table:table-cell office:value-type="float" office:value="735" calcext:value-type="float">
            <text:p>735,00</text:p>
          </table:table-cell>
          <table:table-cell table:style-name="ce6" office:value-type="string" calcext:value-type="string">
            <text:p>PAGO A <text:s/>CUENTA SUBVENCION EXCEPCIONAL PARA EL DESARROLLO DE SU ACTIVIDAD, TEMPORADA 2015/2016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33" calcext:value-type="float">
            <text:p>2201500100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table:number-columns-repeated="3"/>
          <table:table-cell office:value-type="float" office:value="7084.54" calcext:value-type="float">
            <text:p>7.084,5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315" calcext:value-type="float">
            <text:p>2201500103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3924" calcext:value-type="float">
            <text:p>22015003924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.09" calcext:value-type="float">
            <text:p>2,09</text:p>
          </table:table-cell>
          <table:table-cell table:style-name="ce6" office:value-type="string" calcext:value-type="string">
            <text:p>PAGO COMISIONES COBROS TASA PISTAS POLIDEPORTIVAS POR TPV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80" calcext:value-type="float">
            <text:p>2201500106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5004041" calcext:value-type="float">
            <text:p>22015004041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34.89" calcext:value-type="float">
            <text:p>34,89</text:p>
          </table:table-cell>
          <table:table-cell table:style-name="ce6" office:value-type="string" calcext:value-type="string">
            <text:p>PAGO CUOTA PATRONAL SEGURIDAD SOCIAL MES DE SEPTIEMBRE 2015, BECARIA LOURDES PASTRANA JIMEN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65" calcext:value-type="float">
            <text:p>2201510017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4003389" calcext:value-type="float">
            <text:p>22014003389</text:p>
          </table:table-cell>
          <table:table-cell/>
          <table:table-cell table:style-name="ce6" office:value-type="string" calcext:value-type="string">
            <text:p>2014 <text:s text:c="6"/>920 16200</text:p>
          </table:table-cell>
          <table:table-cell office:value-type="float" office:value="0.49" calcext:value-type="float">
            <text:p>0,49</text:p>
          </table:table-cell>
          <table:table-cell table:style-name="ce6" office:value-type="string" calcext:value-type="string">
            <text:p>PAGO RESTO FACTURA CURSO PLATAFORMAS ELEVADOR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75" calcext:value-type="float">
            <text:p>2201510017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9001653" calcext:value-type="float">
            <text:p>22009001653</text:p>
          </table:table-cell>
          <table:table-cell/>
          <table:table-cell table:style-name="ce6" office:value-type="string" calcext:value-type="string">
            <text:p>2009 <text:s text:c="6"/>150 22700</text:p>
          </table:table-cell>
          <table:table-cell office:value-type="float" office:value="183.27" calcext:value-type="float">
            <text:p>183,27</text:p>
          </table:table-cell>
          <table:table-cell table:style-name="ce6" office:value-type="string" calcext:value-type="string">
            <text:p>PAGO DESINSECTACIÓN, DESRATIZACIÓN,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76" calcext:value-type="float">
            <text:p>2201510017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9003241" calcext:value-type="float">
            <text:p>22009003241</text:p>
          </table:table-cell>
          <table:table-cell/>
          <table:table-cell table:style-name="ce6" office:value-type="string" calcext:value-type="string">
            <text:p>2009 <text:s text:c="6"/>150 22700</text:p>
          </table:table-cell>
          <table:table-cell office:value-type="float" office:value="967.92" calcext:value-type="float">
            <text:p>967,92</text:p>
          </table:table-cell>
          <table:table-cell table:style-name="ce6" office:value-type="string" calcext:value-type="string">
            <text:p>PAGO DESINSECTACIÓN, DESRATIZACIÓN, DESINFEC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77" calcext:value-type="float">
            <text:p>2201510017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2178" calcext:value-type="float">
            <text:p>22007002178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3712" calcext:value-type="float">
            <text:p>3.712,00</text:p>
          </table:table-cell>
          <table:table-cell table:style-name="ce6" office:value-type="string" calcext:value-type="string">
            <text:p>PAGO FACTURA ACTUACIONES DE LA CHARANGA MEDITERRÁNEA EL DIA 05 DE ENERO DE 2007 EN BORNOS Y CO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78" calcext:value-type="float">
            <text:p>2201510017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2631" calcext:value-type="float">
            <text:p>22007002631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9280" calcext:value-type="float">
            <text:p>9.280,00</text:p>
          </table:table-cell>
          <table:table-cell table:style-name="ce6" office:value-type="string" calcext:value-type="string">
            <text:p>PAGO ACTUACIÓN DE ""LEYENDA"" EL DÍA 13 DE JULIO DE 2.007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79" calcext:value-type="float">
            <text:p>2201510017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1903" calcext:value-type="float">
            <text:p>22007001903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742.4" calcext:value-type="float">
            <text:p>742,40</text:p>
          </table:table-cell>
          <table:table-cell table:style-name="ce6" office:value-type="string" calcext:value-type="string">
            <text:p>PAGO PERSONAL DE CARGA Y DESCARGA `PARA EL CONCIERTO DE EL TREN DE LOS SUEÑOS DIA 19 DE MAYO DE 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80" calcext:value-type="float">
            <text:p>2201510017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2608" calcext:value-type="float">
            <text:p>22007002608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377" calcext:value-type="float">
            <text:p>377,00</text:p>
          </table:table-cell>
          <table:table-cell table:style-name="ce6" office:value-type="string" calcext:value-type="string">
            <text:p>PAGO PERSONAL DE SEGURIDAD DEL ESPECTÁCULO "" EL TREN DE LOS SUEÑOS"" 19-05-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81" calcext:value-type="float">
            <text:p>2201510017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1902" calcext:value-type="float">
            <text:p>22007001902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9280" calcext:value-type="float">
            <text:p>9.280,00</text:p>
          </table:table-cell>
          <table:table-cell table:style-name="ce6" office:value-type="string" calcext:value-type="string">
            <text:p>PAGO PERSONAL DE SEGURIDAD DEL ESPECTÁCULO "" EL TREN DE LOS SUEÑOS"" 19-05-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82" calcext:value-type="float">
            <text:p>2201510017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2632" calcext:value-type="float">
            <text:p>22007002632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1670.4" calcext:value-type="float">
            <text:p>1.670,40</text:p>
          </table:table-cell>
          <table:table-cell table:style-name="ce6" office:value-type="string" calcext:value-type="string">
            <text:p>PAGO PERSONAL DE CARGA Y DESCARGA PARA LA ACTUACIÓN DE "" LELYENDA"" EL DÍA 13 DE JULIO DE 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783" calcext:value-type="float">
            <text:p>2201510017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7002620" calcext:value-type="float">
            <text:p>22007002620</text:p>
          </table:table-cell>
          <table:table-cell/>
          <table:table-cell table:style-name="ce6" office:value-type="string" calcext:value-type="string">
            <text:p>2007 <text:s text:c="6"/>330 22609</text:p>
          </table:table-cell>
          <table:table-cell office:value-type="float" office:value="638" calcext:value-type="float">
            <text:p>638,00</text:p>
          </table:table-cell>
          <table:table-cell table:style-name="ce6" office:value-type="string" calcext:value-type="string">
            <text:p>PAGO PERSONAL DE SEGURIDAD PARA EL CONCIERTO DE LEYENDA, EL DÍA 13 DE JULIO DE 200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09" calcext:value-type="float">
            <text:p>2201510018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9004220" calcext:value-type="float">
            <text:p>22009004220</text:p>
          </table:table-cell>
          <table:table-cell/>
          <table:table-cell table:style-name="ce6" office:value-type="string" calcext:value-type="string">
            <text:p>2009 <text:s text:c="6"/>330 22625</text:p>
          </table:table-cell>
          <table:table-cell office:value-type="float" office:value="19720" calcext:value-type="float">
            <text:p>19.720,00</text:p>
          </table:table-cell>
          <table:table-cell table:style-name="ce6" office:value-type="string" calcext:value-type="string">
            <text:p>PAGO ACTUACIÓN DE ""LA EXCEPCIÓN"" EL DIA 10/08/2007 EN LAS CARPAS DE VERAN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0" calcext:value-type="float">
            <text:p>2201510018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9004222" calcext:value-type="float">
            <text:p>22009004222</text:p>
          </table:table-cell>
          <table:table-cell/>
          <table:table-cell table:style-name="ce6" office:value-type="string" calcext:value-type="string">
            <text:p>2009 <text:s text:c="6"/>330 22625</text:p>
          </table:table-cell>
          <table:table-cell office:value-type="float" office:value="2505.6" calcext:value-type="float">
            <text:p>2.505,60</text:p>
          </table:table-cell>
          <table:table-cell table:style-name="ce6" office:value-type="string" calcext:value-type="string">
            <text:p>PAGO PERSONAL DE CARGA Y DESCARGA PARA EL CONCIERTO DE ""LA EXCEPCIÓN"" EL DIA 10/08/2007 EN CARPAS DE VER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1" calcext:value-type="float">
            <text:p>2201510018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9004221" calcext:value-type="float">
            <text:p>22009004221</text:p>
          </table:table-cell>
          <table:table-cell/>
          <table:table-cell table:style-name="ce6" office:value-type="string" calcext:value-type="string">
            <text:p>2009 <text:s text:c="6"/>330 22625</text:p>
          </table:table-cell>
          <table:table-cell office:value-type="float" office:value="957" calcext:value-type="float">
            <text:p>957,00</text:p>
          </table:table-cell>
          <table:table-cell table:style-name="ce6" office:value-type="string" calcext:value-type="string">
            <text:p>PAGO PERSONAL DE SEGURIDAD PARA EL CONCIERTO DE ""LA EXCEPCION"" , EL DIA 10/08/2007 EN CARPAS DE VER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2" calcext:value-type="float">
            <text:p>2201510018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33" calcext:value-type="float">
            <text:p>22000000133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52.54" calcext:value-type="float">
            <text:p>52,54</text:p>
          </table:table-cell>
          <table:table-cell table:style-name="ce6" office:value-type="string" calcext:value-type="string">
            <text:p>DIFERENCIA DE FACTURACION DE RENOVACION CONTRATO MESES DE <text:s text:c="2"/>SEPTIEMBRE/2000 A 01/20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3" calcext:value-type="float">
            <text:p>2201510018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09" calcext:value-type="float">
            <text:p>22001000009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DE RECOGIDA Y RESIDENCIA DE ANIMALES VAGABUNDOS.MESDE ENERO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4" calcext:value-type="float">
            <text:p>2201510018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20" calcext:value-type="float">
            <text:p>22000000120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JUNI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5" calcext:value-type="float">
            <text:p>2201510018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0" calcext:value-type="float">
            <text:p>22001000010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RECOGIDA Y RESIDENCIA DE ANIMALES VAGABUNDOS, MES <text:s/>DE MARZO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6" calcext:value-type="float">
            <text:p>2201510018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21" calcext:value-type="float">
            <text:p>22000000121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JULI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7" calcext:value-type="float">
            <text:p>2201510018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095" calcext:value-type="float">
            <text:p>21999000095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14.36" calcext:value-type="float">
            <text:p>214,36</text:p>
          </table:table-cell>
          <table:table-cell table:style-name="ce6" office:value-type="string" calcext:value-type="string">
            <text:p>A CUENTA DEL CONTRATO DE SERVICIO DE RECOGIDA DE ANIMALES, <text:s/>PERIODO MAYO 1.9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8" calcext:value-type="float">
            <text:p>2201510018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1" calcext:value-type="float">
            <text:p>22001000011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RECOGIDA Y RESIDENCIA DE ANIMALES VAGABUNDOS, MES <text:s/>DE ABRIL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19" calcext:value-type="float">
            <text:p>2201510018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2" calcext:value-type="float">
            <text:p>22001000012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RECOGIDA Y RESIDENCIA DE ANIMALES VAGABUNDOS, MES <text:s/>DE MAYO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0" calcext:value-type="float">
            <text:p>2201510018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22" calcext:value-type="float">
            <text:p>22000000122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AGOST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1" calcext:value-type="float">
            <text:p>2201510018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096" calcext:value-type="float">
            <text:p>21999000096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18.22" calcext:value-type="float">
            <text:p>218,22</text:p>
          </table:table-cell>
          <table:table-cell table:style-name="ce6" office:value-type="string" calcext:value-type="string">
            <text:p>A CUENTA DEL CONTRATO DE SERVICIO DE RECOGIDA DE ANIMALES, <text:s/>PERIODO JUNIO 1.9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2" calcext:value-type="float">
            <text:p>2201510018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154" calcext:value-type="float">
            <text:p>21999000154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SERVICIO PRESTADO RECOGIDA ANIMALES VAGABUNDOS MES DE <text:s text:c="6"/>OCTUBRE DE 19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3" calcext:value-type="float">
            <text:p>2201510018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3" calcext:value-type="float">
            <text:p>22001000013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RECOGIDA Y RESIDENCIA DE ANIMALES VAGABUNDOS, MES <text:s/>DE JUNIO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4" calcext:value-type="float">
            <text:p>2201510018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158" calcext:value-type="float">
            <text:p>21999000158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SERVICIO DE RECOGIDA Y RESIDENCIA DE ANIMALES VAGABUNDOS, <text:s text:c="2"/>MES DE NOVIEMBRE/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5" calcext:value-type="float">
            <text:p>2201510018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155" calcext:value-type="float">
            <text:p>21999000155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18.22" calcext:value-type="float">
            <text:p>218,22</text:p>
          </table:table-cell>
          <table:table-cell table:style-name="ce6" office:value-type="string" calcext:value-type="string">
            <text:p>SERVICIO PRESTADO RECOGIDA ANIMALES VAGABUNDOS MES DE <text:s text:c="6"/>AGOSTO DE 1.9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6" calcext:value-type="float">
            <text:p>2201510018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8" calcext:value-type="float">
            <text:p>22001000018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CONTRATO RECOGIDA ANIMALES VAGABUNDOS, MES DE AGOSTO/20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7" calcext:value-type="float">
            <text:p>2201510018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156" calcext:value-type="float">
            <text:p>21999000156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18.22" calcext:value-type="float">
            <text:p>218,22</text:p>
          </table:table-cell>
          <table:table-cell table:style-name="ce6" office:value-type="string" calcext:value-type="string">
            <text:p>SERVICIO PRESTADO RECOGIDA ANIMALES VAGABUNDOS MES DE <text:s text:c="6"/>SEPTIEMBRE DE 1.9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8" calcext:value-type="float">
            <text:p>2201510018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1999000159" calcext:value-type="float">
            <text:p>21999000159</text:p>
          </table:table-cell>
          <table:table-cell/>
          <table:table-cell table:style-name="ce6" office:value-type="string" calcext:value-type="string">
            <text:p>1999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SERVICIO DE RECOGIDA Y RESIDENCIA DE ANIMALES VAGABUNDOS, <text:s text:c="2"/>MES DE DICIEMBRE/9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29" calcext:value-type="float">
            <text:p>2201510018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20" calcext:value-type="float">
            <text:p>22001000020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DE RECOGIDA DE ANIMALES VAGABUNDOS DURANTE EL MES <text:s/>DE SEPTIEMBRE/2.0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0" calcext:value-type="float">
            <text:p>2201510018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16" calcext:value-type="float">
            <text:p>22000000116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FEBRER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1" calcext:value-type="float">
            <text:p>2201510018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1000017" calcext:value-type="float">
            <text:p>22001000017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CONTRATO RECOGIDA ANIMALES VAGABUNDOS, MES DE JULIO/20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2" calcext:value-type="float">
            <text:p>2201510018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007" calcext:value-type="float">
            <text:p>22000000007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SERVICIO MES DE ENERO DEL AÑO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3" calcext:value-type="float">
            <text:p>2201510018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00000117" calcext:value-type="float">
            <text:p>22000000117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84.92" calcext:value-type="float">
            <text:p>84,92</text:p>
          </table:table-cell>
          <table:table-cell table:style-name="ce6" office:value-type="string" calcext:value-type="string">
            <text:p>CUOTA SERVICIO RECOGIDA Y RESIDENCIA ANIMALES VAGABUNDOS, <text:s text:c="2"/>MES DE MARZ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6" calcext:value-type="float">
            <text:p>2201510018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2.8" calcext:value-type="float">
            <text:p>82,80</text:p>
          </table:table-cell>
          <table:table-cell table:style-name="ce6" office:value-type="string" calcext:value-type="string">
            <text:p>A CUENTA <text:s/>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37" calcext:value-type="float">
            <text:p>2201510018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0-30" calcext:value-type="date">
            <text:p>30/10/2015</text:p>
          </table:table-cell>
          <table:table-cell office:value-type="float" office:value="22012002666" calcext:value-type="float">
            <text:p>22012002666</text:p>
          </table:table-cell>
          <table:table-cell/>
          <table:table-cell table:style-name="ce6" office:value-type="string" calcext:value-type="string">
            <text:p>2012 <text:s text:c="6"/>1621 22710</text:p>
          </table:table-cell>
          <table:table-cell office:value-type="float" office:value="5292.94" calcext:value-type="float">
            <text:p>5.292,94</text:p>
          </table:table-cell>
          <table:table-cell table:style-name="ce6" office:value-type="string" calcext:value-type="string">
            <text:p>A CUENTA PRESTACION SERVICIO DE RECOGIDA DE RSU CORRESPONDIENTE AL MES DE AGOST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2" calcext:value-type="float">
            <text:p>2201500100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677" calcext:value-type="float">
            <text:p>220150036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24.03" calcext:value-type="float">
            <text:p>724,03</text:p>
          </table:table-cell>
          <table:table-cell table:style-name="ce6" office:value-type="string" calcext:value-type="string">
            <text:p>PAGO SUMINISTRO ELECTRICO DESDE EL 27/07/2015 AL 23/09/2015 EN URB.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23" calcext:value-type="float">
            <text:p>2201500100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676" calcext:value-type="float">
            <text:p>220150036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.95" calcext:value-type="float">
            <text:p>25,95</text:p>
          </table:table-cell>
          <table:table-cell table:style-name="ce6" office:value-type="string" calcext:value-type="string">
            <text:p>PAGO SUMINISTRO ELECTRICO DESDE EL 23/07/2015 AL 21/09/2015 EN CALLE REAL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37" calcext:value-type="float">
            <text:p>2201500100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838" calcext:value-type="float">
            <text:p>22015003838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RECIBO LIQUIDACION DE INTERES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92" calcext:value-type="float">
            <text:p>2201500101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847" calcext:value-type="float">
            <text:p>22015003847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CUOTA MENSUAL MANTENIMIENTO CAMARAS DE SEGURIDAD CASA ORDOÑEZ, PERIODO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93" calcext:value-type="float">
            <text:p>2201500101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848" calcext:value-type="float">
            <text:p>22015003848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CUOTA MENSUAL MANTENIMIENTO CAMARAS DE SEGURIDAD URBANISMO, PERIODO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94" calcext:value-type="float">
            <text:p>2201500101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849" calcext:value-type="float">
            <text:p>22015003849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CUOTA MENSUAL MANTENIMIENTO CAMARAS DE SEGURIDAD AYUNTAMIENTO, PERIODO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80" calcext:value-type="float">
            <text:p>2201500103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2" calcext:value-type="date">
            <text:p>02/11/2015</text:p>
          </table:table-cell>
          <table:table-cell office:value-type="float" office:value="22015003945" calcext:value-type="float">
            <text:p>22015003945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5.1" calcext:value-type="float">
            <text:p>65,10</text:p>
          </table:table-cell>
          <table:table-cell table:style-name="ce6" office:value-type="string" calcext:value-type="string">
            <text:p>PAGO SUSCRIPCION CANAL PLUS MES DE NOVIEMBRE CENTRO DE D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53" calcext:value-type="float">
            <text:p>2201500100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335" calcext:value-type="float">
            <text:p>2201500233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.66" calcext:value-type="float">
            <text:p>6,66</text:p>
          </table:table-cell>
          <table:table-cell table:style-name="ce6" office:value-type="string" calcext:value-type="string">
            <text:p>PAGO FINAL NOMINA DEL 06 AL 09/06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56" calcext:value-type="float">
            <text:p>2201500100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0903" calcext:value-type="float">
            <text:p>22015000903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637.31" calcext:value-type="float">
            <text:p>637,31</text:p>
          </table:table-cell>
          <table:table-cell table:style-name="ce6" office:value-type="string" calcext:value-type="string">
            <text:p>PAGO TRABAJOS DE RESTAURACION Y CONSERVACION, POR COMPENSACIÓN EXPTE. Nº 15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63" calcext:value-type="float">
            <text:p>2201500100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42" calcext:value-type="float">
            <text:p>2201500344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NOMINA <text:s/>PEON AGRICOLA , PERIODO DEL 01/10 AL 02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66" calcext:value-type="float">
            <text:p>2201500100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670" calcext:value-type="float">
            <text:p>2201500367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COMO OPERARIO LIMPIEZA , PERIODO DEL 15/10 AL 16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0" calcext:value-type="float">
            <text:p>2201500100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473" calcext:value-type="float">
            <text:p>22015002473</text:p>
          </table:table-cell>
          <table:table-cell/>
          <table:table-cell table:style-name="ce6" office:value-type="string" calcext:value-type="string">
            <text:p>2015 <text:s text:c="6"/>153 69002</text:p>
          </table:table-cell>
          <table:table-cell office:value-type="float" office:value="616.77" calcext:value-type="float">
            <text:p>616,77</text:p>
          </table:table-cell>
          <table:table-cell table:style-name="ce6" office:value-type="string" calcext:value-type="string">
            <text:p>PAGO AC ADQUISICION 82,38 M2 DE TERRENOS EN C/. MOLINO ZARA, S/. , COMPENSACIÓN DEC. 1011/15, EXPTE. 12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2" calcext:value-type="float">
            <text:p>2201500100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1299" calcext:value-type="float">
            <text:p>22015001299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71.57" calcext:value-type="float">
            <text:p>71,57</text:p>
          </table:table-cell>
          <table:table-cell table:style-name="ce6" office:value-type="string" calcext:value-type="string">
            <text:p>PAGO PREMIO NUPCIALIDAD, POR COMPENSACIÓN MEDIANTE DEC. Nº 1.044/2015, EXPTE. Nº 15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4" calcext:value-type="float">
            <text:p>2201500100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1338" calcext:value-type="float">
            <text:p>2201500133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7.27" calcext:value-type="float">
            <text:p>57,27</text:p>
          </table:table-cell>
          <table:table-cell table:style-name="ce6" office:value-type="string" calcext:value-type="string">
            <text:p>PAGO A/C NOMINA DEL 11 AL 12/04/2015 PEON AGRICOLA, COMPENSACIÓN DEC. Nº 1.44/15, EXPTE. Nº 160/2015.-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7" calcext:value-type="float">
            <text:p>2201500100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1494" calcext:value-type="float">
            <text:p>2201500149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5.69" calcext:value-type="float">
            <text:p>15,69</text:p>
          </table:table-cell>
          <table:table-cell table:style-name="ce6" office:value-type="string" calcext:value-type="string">
            <text:p>PAGO FINAL NOMINA <text:s/>DEL 18 AL 19/04/2015, PEON AGRICOL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8" calcext:value-type="float">
            <text:p>2201500100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1853" calcext:value-type="float">
            <text:p>2201500185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58" calcext:value-type="float">
            <text:p>41,58</text:p>
          </table:table-cell>
          <table:table-cell table:style-name="ce6" office:value-type="string" calcext:value-type="string">
            <text:p>PAGO AC <text:s/>CONTRATACION DEL 16 AL 17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79" calcext:value-type="float">
            <text:p>2201500100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0746" calcext:value-type="float">
            <text:p>2201500074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3.82" calcext:value-type="float">
            <text:p>13,82</text:p>
          </table:table-cell>
          <table:table-cell table:style-name="ce6" office:value-type="string" calcext:value-type="string">
            <text:p>PAGO RESTO NOMINA DIA 07/03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84" calcext:value-type="float">
            <text:p>2201500100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18" calcext:value-type="float">
            <text:p>22015003518</text:p>
          </table:table-cell>
          <table:table-cell/>
          <table:table-cell table:style-name="ce6" office:value-type="string" calcext:value-type="string">
            <text:p>2015 <text:s text:c="6"/>323 22615</text:p>
          </table:table-cell>
          <table:table-cell office:value-type="float" office:value="4.68" calcext:value-type="float">
            <text:p>4,68</text:p>
          </table:table-cell>
          <table:table-cell table:style-name="ce6" office:value-type="string" calcext:value-type="string">
            <text:p>Movistar - Cuotas Mensuales - Tarifa 20 ADSL/Fibra (18 Ago. a 23 Ago. 15) - Tipo de contrato: Fusion Empresas 2014 - Nº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85" calcext:value-type="float">
            <text:p>2201500100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45" calcext:value-type="float">
            <text:p>220150034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5.68" calcext:value-type="float">
            <text:p>145,68</text:p>
          </table:table-cell>
          <table:table-cell table:style-name="ce6" office:value-type="string" calcext:value-type="string">
            <text:p>NOMINA OPERARIO LIMPIEZA , PERIODO DEL 01/10 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87" calcext:value-type="float">
            <text:p>2201500100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table:number-columns-repeated="3"/>
          <table:table-cell office:value-type="float" office:value="516.78" calcext:value-type="float">
            <text:p>516,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096" calcext:value-type="float">
            <text:p>2201500100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10 AL 31/10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98" calcext:value-type="float">
            <text:p>2201500100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269" calcext:value-type="float">
            <text:p>22015003269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70" calcext:value-type="float">
            <text:p>70,00</text:p>
          </table:table-cell>
          <table:table-cell table:style-name="ce6" office:value-type="string" calcext:value-type="string">
            <text:p>DESPLAZAMIENTO DE BORNOS HASTA ROTA PARA RECOGER AL POETA LUIS GARCÍA MONT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03" calcext:value-type="float">
            <text:p>2201500101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PARA TRABAJOS RESTAURACION JARDINES CASA PALACIO DE LOS RIBERA MES DE OCTU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39" calcext:value-type="float">
            <text:p>2201500101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43" calcext:value-type="float">
            <text:p>220150034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5.68" calcext:value-type="float">
            <text:p>145,68</text:p>
          </table:table-cell>
          <table:table-cell table:style-name="ce6" office:value-type="string" calcext:value-type="string">
            <text:p>NOMINA OPERARIO LIMPIEZA ,PERIODO DEL 01/10 <text:s/>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0" calcext:value-type="float">
            <text:p>2201500101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34" calcext:value-type="float">
            <text:p>2201500343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29.97" calcext:value-type="float">
            <text:p>629,97</text:p>
          </table:table-cell>
          <table:table-cell table:style-name="ce6" office:value-type="string" calcext:value-type="string">
            <text:p>CONTABILIZACION PARCIAL NOMINA COMO ELECTRICISTA , PERIODO DEL 01/10 AL 23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1" calcext:value-type="float">
            <text:p>2201500101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812" calcext:value-type="float">
            <text:p>2201500381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59.74" calcext:value-type="float">
            <text:p>359,74</text:p>
          </table:table-cell>
          <table:table-cell table:style-name="ce6" office:value-type="string" calcext:value-type="string">
            <text:p>CONTABILIZACION PARCIAL NOMINA COMO ELECTRICISTA , PERIODO DEL 01/10 AL 23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2" calcext:value-type="float">
            <text:p>2201500101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644" calcext:value-type="float">
            <text:p>220150036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8.06" calcext:value-type="float">
            <text:p>178,06</text:p>
          </table:table-cell>
          <table:table-cell table:style-name="ce6" office:value-type="string" calcext:value-type="string">
            <text:p>NOMINA COMO OPERARIO LIMPIEZA, PERIODO DEL 13/10 AL 23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3" calcext:value-type="float">
            <text:p>2201500101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44" calcext:value-type="float">
            <text:p>2201500344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OPERARIO LIMPIEZA , PERIODO DEL 01/10 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4" calcext:value-type="float">
            <text:p>2201500101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771" calcext:value-type="float">
            <text:p>2201500377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26/10 AL 30/10 ,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5" calcext:value-type="float">
            <text:p>2201500101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669" calcext:value-type="float">
            <text:p>22015003669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COMO OPERARIO LIMPIEZA , PERIODO DEL 19/10 AL 23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6" calcext:value-type="float">
            <text:p>2201500101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446" calcext:value-type="float">
            <text:p>2201500344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OPERARIO LIMPIEZA , PERIODO DEL 01/10 <text:s/>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7" calcext:value-type="float">
            <text:p>2201500101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36" calcext:value-type="float">
            <text:p>2201500353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OPERARIO LIMPIEZA <text:s/>DEL 05 AL 09 DE OCTU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8" calcext:value-type="float">
            <text:p>2201500101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26" calcext:value-type="float">
            <text:p>2201500352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<text:s/>PERIODO DEL 02/10 AL 06/10,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49" calcext:value-type="float">
            <text:p>2201500101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772" calcext:value-type="float">
            <text:p>2201500377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<text:s/>DEL 28/10 AL 01/11 ,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50" calcext:value-type="float">
            <text:p>2201500101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715" calcext:value-type="float">
            <text:p>2201500371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5.52" calcext:value-type="float">
            <text:p>165,52</text:p>
          </table:table-cell>
          <table:table-cell table:style-name="ce6" office:value-type="string" calcext:value-type="string">
            <text:p>NOMINA PERIODO DEL 21/10/15 AL 25/10/15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51" calcext:value-type="float">
            <text:p>2201500101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37" calcext:value-type="float">
            <text:p>2201500353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36" calcext:value-type="float">
            <text:p>125,36</text:p>
          </table:table-cell>
          <table:table-cell table:style-name="ce6" office:value-type="string" calcext:value-type="string">
            <text:p>NOMINA DEL 05 AL 09 DE OCTU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52" calcext:value-type="float">
            <text:p>2201500101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646" calcext:value-type="float">
            <text:p>2201500364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78.06" calcext:value-type="float">
            <text:p>178,06</text:p>
          </table:table-cell>
          <table:table-cell table:style-name="ce6" office:value-type="string" calcext:value-type="string">
            <text:p>NOMINA OPERARIO LIMPIEZA PERIODO DEL 13/10 AL 23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53" calcext:value-type="float">
            <text:p>2201500101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773" calcext:value-type="float">
            <text:p>2201500377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DEL 26/10 AL 30/10 ,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4" calcext:value-type="float">
            <text:p>2201500101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190" calcext:value-type="float">
            <text:p>2201500219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0 AL 31/10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5" calcext:value-type="float">
            <text:p>2201500101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0 AL 31/10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6" calcext:value-type="float">
            <text:p>2201500101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276" calcext:value-type="float">
            <text:p>22015003276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10/10 AL 31/10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7" calcext:value-type="float">
            <text:p>2201500101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212" calcext:value-type="float">
            <text:p>22015003212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0 AL 31/10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8" calcext:value-type="float">
            <text:p>2201500101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0 AL 31/10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9" calcext:value-type="float">
            <text:p>2201500101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668" calcext:value-type="float">
            <text:p>22015003668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306.49" calcext:value-type="float">
            <text:p>306,49</text:p>
          </table:table-cell>
          <table:table-cell table:style-name="ce6" office:value-type="string" calcext:value-type="string">
            <text:p>NOMINA <text:s/>PERIODO DEL 19/10/15 AL 31/10/15, PROGRAMA AYUDA A DOMICILI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80" calcext:value-type="float">
            <text:p>2201500101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774" calcext:value-type="float">
            <text:p>2201500377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94.3" calcext:value-type="float">
            <text:p>94,30</text:p>
          </table:table-cell>
          <table:table-cell table:style-name="ce6" office:value-type="string" calcext:value-type="string">
            <text:p>NOMINA PERIODO DEL 28/10 AL 31/10/15, COMO AUXILIAR DE HOGA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81" calcext:value-type="float">
            <text:p>2201500101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0 AL 31/10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60" calcext:value-type="float">
            <text:p>2201500102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093" calcext:value-type="float">
            <text:p>22015003093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6.6" calcext:value-type="float">
            <text:p>26,60</text:p>
          </table:table-cell>
          <table:table-cell table:style-name="ce6" office:value-type="string" calcext:value-type="string">
            <text:p>GASTOS LOCOMOCION ORIGINADOS CON MOTIVO DE UN VIAJE OFICIAL A CADIZ, DIA 17/0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61" calcext:value-type="float">
            <text:p>2201500102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34" calcext:value-type="float">
            <text:p>22015003534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2.65" calcext:value-type="float">
            <text:p>22,65</text:p>
          </table:table-cell>
          <table:table-cell table:style-name="ce6" office:value-type="string" calcext:value-type="string">
            <text:p>GASTOS LOCOMOCION Y APARCAMIENTO ORIGINADOS CON MOTIVO DE UN VIAJE OFICIAL A JEREZ DE LA FRA. DIA 28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65" calcext:value-type="float">
            <text:p>2201500102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32" calcext:value-type="float">
            <text:p>22015003532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44.08" calcext:value-type="float">
            <text:p>44,08</text:p>
          </table:table-cell>
          <table:table-cell table:style-name="ce6" office:value-type="string" calcext:value-type="string">
            <text:p>GASTOS LOCOMOCION ORIGINADOS CON MOTIVO DE UN VIAJE OFICIAL A AZNALCAZAR DIAS 22-23 Y 24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66" calcext:value-type="float">
            <text:p>2201500102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263" calcext:value-type="float">
            <text:p>22015003263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0.95" calcext:value-type="float">
            <text:p>20,95</text:p>
          </table:table-cell>
          <table:table-cell table:style-name="ce6" office:value-type="string" calcext:value-type="string">
            <text:p>GASTOS LOCOMOCION ORIGINADOS CON MOTIVO DE UN VIAJE OFICIAL A JEREZ DE LA FRA. DIA 08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67" calcext:value-type="float">
            <text:p>2201500102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533" calcext:value-type="float">
            <text:p>22015003533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2.6" calcext:value-type="float">
            <text:p>22,60</text:p>
          </table:table-cell>
          <table:table-cell table:style-name="ce6" office:value-type="string" calcext:value-type="string">
            <text:p>GASTOS LOCOMOCION Y APARCAMIENTO ORIGINADOS CON MOTIVO DE UN VIAJE OFICIAL A JEREZ DE LA FRA. DIA 28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70" calcext:value-type="float">
            <text:p>2201500102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table:number-columns-repeated="3"/>
          <table:table-cell office:value-type="float" office:value="135968.85" calcext:value-type="float">
            <text:p>135.968,8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399" calcext:value-type="float">
            <text:p>2201500103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3949" calcext:value-type="float">
            <text:p>2201500394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0" calcext:value-type="float">
            <text:p>10,00</text:p>
          </table:table-cell>
          <table:table-cell table:style-name="ce6" office:value-type="string" calcext:value-type="string">
            <text:p>PAGO CUOTA MANTENIMIENTO TPV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83" calcext:value-type="float">
            <text:p>2201500106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5004041" calcext:value-type="float">
            <text:p>22015004041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465.11" calcext:value-type="float">
            <text:p>465,11</text:p>
          </table:table-cell>
          <table:table-cell table:style-name="ce6" office:value-type="string" calcext:value-type="string">
            <text:p>PAGO BECA UNIVERSITARIA MES DE OCTU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43" calcext:value-type="float">
            <text:p>2201510018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2003137" calcext:value-type="float">
            <text:p>22012003137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115.37" calcext:value-type="float">
            <text:p>115,37</text:p>
          </table:table-cell>
          <table:table-cell table:style-name="ce6" office:value-type="string" calcext:value-type="string">
            <text:p>PAGO ALQUILER VIVIENDA COTO DE BORNOS <text:s/>AÑO 2012 A RAZON DE 240¿/MES, COMPENSACIÓN DEC. 1.044/15, EXPTE. 159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49" calcext:value-type="float">
            <text:p>2201510018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4" calcext:value-type="date">
            <text:p>04/11/2015</text:p>
          </table:table-cell>
          <table:table-cell office:value-type="float" office:value="22014000321" calcext:value-type="float">
            <text:p>22014000321</text:p>
          </table:table-cell>
          <table:table-cell/>
          <table:table-cell table:style-name="ce6" office:value-type="string" calcext:value-type="string">
            <text:p>2014 <text:s text:c="6"/>920 22706</text:p>
          </table:table-cell>
          <table:table-cell office:value-type="float" office:value="250" calcext:value-type="float">
            <text:p>250,00</text:p>
          </table:table-cell>
          <table:table-cell table:style-name="ce6" office:value-type="string" calcext:value-type="string">
            <text:p>SERVICIO DE ASESORAMIENTO CONTABLE MES DE ENERO 2014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89" calcext:value-type="float">
            <text:p>2201500100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2115" calcext:value-type="float">
            <text:p>2201500211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00.6" calcext:value-type="float">
            <text:p>100,60</text:p>
          </table:table-cell>
          <table:table-cell table:style-name="ce6" office:value-type="string" calcext:value-type="string">
            <text:p>PAGO AC SERVICIO DURANTE 12 HORAS CON CAMION DE SU PROPIEDAD TRANSPORTE, COMPENSACIÓN EXPTE. Nº 16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92" calcext:value-type="float">
            <text:p>2201500100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0803" calcext:value-type="float">
            <text:p>22015000803</text:p>
          </table:table-cell>
          <table:table-cell/>
          <table:table-cell table:style-name="ce6" office:value-type="string" calcext:value-type="string">
            <text:p>2015 <text:s text:c="6"/>1532 210</text:p>
          </table:table-cell>
          <table:table-cell office:value-type="float" office:value="153.1" calcext:value-type="float">
            <text:p>153,10</text:p>
          </table:table-cell>
          <table:table-cell table:style-name="ce6" office:value-type="string" calcext:value-type="string">
            <text:p>PAGO SUMINISTRO DE MATERIALES DE CONSTRUCCION, POR COMPENSACIÓN EXPTE. Nº 16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093" calcext:value-type="float">
            <text:p>2201500100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0804" calcext:value-type="float">
            <text:p>22015000804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485.66" calcext:value-type="float">
            <text:p>485,66</text:p>
          </table:table-cell>
          <table:table-cell table:style-name="ce6" office:value-type="string" calcext:value-type="string">
            <text:p>PAGO A/C SUMINISTRO DE MATERIALES DE CONSTRUCCION, COMPENSACIÓN EXPTE. Nº 165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00" calcext:value-type="float">
            <text:p>2201500101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0478" calcext:value-type="float">
            <text:p>2201500047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60.73" calcext:value-type="float">
            <text:p>460,73</text:p>
          </table:table-cell>
          <table:table-cell table:style-name="ce6" office:value-type="string" calcext:value-type="string">
            <text:p>PAGO A/C CONFECCION DE DIEZ TRAJES DE PICONERA, POR COMPENSACIÓN DEC. Nº 1.044/15, EXPTE. Nº 166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63" calcext:value-type="float">
            <text:p>2201500101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0746" calcext:value-type="float">
            <text:p>2201500074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7.97" calcext:value-type="float">
            <text:p>27,97</text:p>
          </table:table-cell>
          <table:table-cell table:style-name="ce6" office:value-type="string" calcext:value-type="string">
            <text:p>PAGO FINAL NOMINA DIA 07/03/2015 PEON AGRICOLA, POR COMPENSACIÓN DEC. 1.044/2015, EXPTE. Nº 173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71" calcext:value-type="float">
            <text:p>2201500101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1858" calcext:value-type="float">
            <text:p>2201500185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2.58" calcext:value-type="float">
            <text:p>142,58</text:p>
          </table:table-cell>
          <table:table-cell table:style-name="ce6" office:value-type="string" calcext:value-type="string">
            <text:p>PAGO AC NOMINA DEL 18 AL 23/05/2015 PEON AGRICOLA, COMPENSACIÓN DEC. Nº 1.044/2015, EXPTE. Nº 175/2015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84" calcext:value-type="float">
            <text:p>2201500101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642" calcext:value-type="float">
            <text:p>2201500364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ON AGRICOLA <text:s/>PERIODO DEL 14/10 AL 18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196" calcext:value-type="float">
            <text:p>2201500101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841" calcext:value-type="float">
            <text:p>2201500384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OPERARIO LIMPIEZA DEL 01 AL 04 DE OCTU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07" calcext:value-type="float">
            <text:p>2201500102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811" calcext:value-type="float">
            <text:p>2201500381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16" calcext:value-type="float">
            <text:p>167,16</text:p>
          </table:table-cell>
          <table:table-cell table:style-name="ce6" office:value-type="string" calcext:value-type="string">
            <text:p>NOMINA PERIODO DEL 27/10/15 AL 31/10/15, PEON EVENTUAL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08" calcext:value-type="float">
            <text:p>2201500102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633" calcext:value-type="float">
            <text:p>2201500363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RIODO DEL 08/10 AL 12/10 COMO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09" calcext:value-type="float">
            <text:p>2201500102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768" calcext:value-type="float">
            <text:p>2201500376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<text:s/>DEL 26/10 AL 30/10 ,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11" calcext:value-type="float">
            <text:p>2201500102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5003727" calcext:value-type="float">
            <text:p>2201500372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PERIODO DEL 22/10 AL 26/10/15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47" calcext:value-type="float">
            <text:p>2201510018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4004160" calcext:value-type="float">
            <text:p>22014004160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452.98" calcext:value-type="float">
            <text:p>452,98</text:p>
          </table:table-cell>
          <table:table-cell table:style-name="ce6" office:value-type="string" calcext:value-type="string">
            <text:p>PAGO A/C ALQUILER VIVIENDA DEL COTO A ROSARIO PARRA SANTOS, <text:s/>2014, COMPENSACIÓN DEC. 1044/15, EXPTE. Nº <text:s/>164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51" calcext:value-type="float">
            <text:p>2201510018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4004156" calcext:value-type="float">
            <text:p>22014004156</text:p>
          </table:table-cell>
          <table:table-cell/>
          <table:table-cell table:style-name="ce6" office:value-type="string" calcext:value-type="string">
            <text:p>2014 <text:s text:c="6"/>231 48004</text:p>
          </table:table-cell>
          <table:table-cell office:value-type="float" office:value="353.57" calcext:value-type="float">
            <text:p>353,57</text:p>
          </table:table-cell>
          <table:table-cell table:style-name="ce6" office:value-type="string" calcext:value-type="string">
            <text:p>PAGO A/C ALQUILER VIVIENDA DEL COTO <text:s/>AÑO 2014, COMPENSACIÓN MEDIANTE DEC. 1.044/15, EXPTE. Nº 167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53" calcext:value-type="float">
            <text:p>2201510018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0000932" calcext:value-type="float">
            <text:p>22010000932</text:p>
          </table:table-cell>
          <table:table-cell/>
          <table:table-cell table:style-name="ce6" office:value-type="string" calcext:value-type="string">
            <text:p>2010 <text:s text:c="6"/>920 16204</text:p>
          </table:table-cell>
          <table:table-cell office:value-type="float" office:value="24.49" calcext:value-type="float">
            <text:p>24,49</text:p>
          </table:table-cell>
          <table:table-cell table:style-name="ce6" office:value-type="string" calcext:value-type="string">
            <text:p>PAGO A/C PREMIO A LA CONSTANCIA POR VINTICINCO AÑOS DE SERVICIO AL AYUNTAMIENTO, COMPENSACIÓN EXPTE. Nº 16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55" calcext:value-type="float">
            <text:p>2201510018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0000190" calcext:value-type="float">
            <text:p>22010000190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152.35" calcext:value-type="float">
            <text:p>152,35</text:p>
          </table:table-cell>
          <table:table-cell table:style-name="ce6" office:value-type="string" calcext:value-type="string">
            <text:p>PAGO A/C NÓMINA PEÓN AGRÍCOLA, MES DE ENERO 2010, COMPENSACIÓN DEC. 1.044/2015, EXPTE. Nº 16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58" calcext:value-type="float">
            <text:p>2201510018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0000398" calcext:value-type="float">
            <text:p>22010000398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198.1" calcext:value-type="float">
            <text:p>198,10</text:p>
          </table:table-cell>
          <table:table-cell table:style-name="ce6" office:value-type="string" calcext:value-type="string">
            <text:p>PAGO NÓMINA PEÓN AGRÍCOLA, MES DE FEBRERO 2010, COMPENSACIÓN EXPTE. Nº 17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59" calcext:value-type="float">
            <text:p>2201510018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1001815" calcext:value-type="float">
            <text:p>22011001815</text:p>
          </table:table-cell>
          <table:table-cell/>
          <table:table-cell table:style-name="ce6" office:value-type="string" calcext:value-type="string">
            <text:p>2011 <text:s text:c="6"/>241 131</text:p>
          </table:table-cell>
          <table:table-cell office:value-type="float" office:value="45.97" calcext:value-type="float">
            <text:p>45,97</text:p>
          </table:table-cell>
          <table:table-cell table:style-name="ce6" office:value-type="string" calcext:value-type="string">
            <text:p>PAGO A/C NÓMINA PEÓN AGRÍCOLA, MAYO 2011, POR COMPENSACIÓN EXPTE. Nº 17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61" calcext:value-type="float">
            <text:p>2201510018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2003131" calcext:value-type="float">
            <text:p>22012003131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272.58" calcext:value-type="float">
            <text:p>272,58</text:p>
          </table:table-cell>
          <table:table-cell table:style-name="ce6" office:value-type="string" calcext:value-type="string">
            <text:p>ALQUILER VIVENDA COTO DE BORNOS, DE ENERO A 15 DE SEPTIEMBRE, POR COMPENSACIÓN DEC. 1.044/2015, EXPTE. 17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63" calcext:value-type="float">
            <text:p>2201510018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2003138" calcext:value-type="float">
            <text:p>22012003138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4.42" calcext:value-type="float">
            <text:p>54,42</text:p>
          </table:table-cell>
          <table:table-cell table:style-name="ce6" office:value-type="string" calcext:value-type="string">
            <text:p>PAGO A/C ALQUILER VIVIENDA EN COTO DE BORNOS, POR COMPENSACIÓN DEC. 1.044/15, EXPTE. Nº 17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65" calcext:value-type="float">
            <text:p>2201510018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1001992" calcext:value-type="float">
            <text:p>22011001992</text:p>
          </table:table-cell>
          <table:table-cell/>
          <table:table-cell table:style-name="ce6" office:value-type="string" calcext:value-type="string">
            <text:p>2011 <text:s text:c="6"/>321 131</text:p>
          </table:table-cell>
          <table:table-cell office:value-type="float" office:value="61.49" calcext:value-type="float">
            <text:p>61,49</text:p>
          </table:table-cell>
          <table:table-cell table:style-name="ce6" office:value-type="string" calcext:value-type="string">
            <text:p>PAGO AC NOMINA AUX. GUARDERIA DEL 1 AL 24 DE JUNIO 2011, COMPENSACIÓN MEDIANTE DEC. 1.044/15, EXPTE. Nº 174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08" calcext:value-type="float">
            <text:p>2201510019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5" calcext:value-type="date">
            <text:p>05/11/2015</text:p>
          </table:table-cell>
          <table:table-cell office:value-type="float" office:value="22011004330" calcext:value-type="float">
            <text:p>22011004330</text:p>
          </table:table-cell>
          <table:table-cell/>
          <table:table-cell table:style-name="ce6" office:value-type="string" calcext:value-type="string">
            <text:p>2011 <text:s text:c="6"/>920 16204</text:p>
          </table:table-cell>
          <table:table-cell office:value-type="float" office:value="55.08" calcext:value-type="float">
            <text:p>55,08</text:p>
          </table:table-cell>
          <table:table-cell table:style-name="ce6" office:value-type="string" calcext:value-type="string">
            <text:p>PAGO A/C RECONOCIMIENTO PREMIO A LA CONSTANCIA, POR COMPENSACIÓN DEC. Nº 1.044/15, EXPTE. Nº 16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14" calcext:value-type="float">
            <text:p>2201500102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842" calcext:value-type="float">
            <text:p>22015003842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135.75" calcext:value-type="float">
            <text:p>135,75</text:p>
          </table:table-cell>
          <table:table-cell table:style-name="ce6" office:value-type="string" calcext:value-type="string">
            <text:p>GASTOS LOCOMOCION ORIGINADOS CON MOTIVO DE VARIOS VIAJES OFICIALES DIAS 20, 27,28 Y 30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18" calcext:value-type="float">
            <text:p>2201500102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2004" calcext:value-type="float">
            <text:p>2201500200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22 AL 26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19" calcext:value-type="float">
            <text:p>2201500102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752" calcext:value-type="float">
            <text:p>2201500175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7.23" calcext:value-type="float">
            <text:p>97,23</text:p>
          </table:table-cell>
          <table:table-cell table:style-name="ce6" office:value-type="string" calcext:value-type="string">
            <text:p>NOMINA DEL 11 AL 17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0" calcext:value-type="float">
            <text:p>2201500102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643" calcext:value-type="float">
            <text:p>2201500364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25.45" calcext:value-type="float">
            <text:p>125,45</text:p>
          </table:table-cell>
          <table:table-cell table:style-name="ce6" office:value-type="string" calcext:value-type="string">
            <text:p>NOMINA COMO <text:s/>OPERARIO LIMPIEZA, PERIODO DEL 10/10 AL 12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1" calcext:value-type="float">
            <text:p>2201500102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770" calcext:value-type="float">
            <text:p>2201500377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<text:s/>DEL 26/10 AL 30/10 ,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2" calcext:value-type="float">
            <text:p>2201500102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447" calcext:value-type="float">
            <text:p>2201500344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8.43" calcext:value-type="float">
            <text:p>68,43</text:p>
          </table:table-cell>
          <table:table-cell table:style-name="ce6" office:value-type="string" calcext:value-type="string">
            <text:p>NOMINA OPERARIO LIMPIEZA , PERIODO DEL 28/09 AL 30/09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3" calcext:value-type="float">
            <text:p>2201500102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447" calcext:value-type="float">
            <text:p>2201500344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5.68" calcext:value-type="float">
            <text:p>145,68</text:p>
          </table:table-cell>
          <table:table-cell table:style-name="ce6" office:value-type="string" calcext:value-type="string">
            <text:p>NOMINA OPERARIO LIMPIEZA , PERIODO DEL 01/10 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4" calcext:value-type="float">
            <text:p>2201500102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448" calcext:value-type="float">
            <text:p>2201500344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45.68" calcext:value-type="float">
            <text:p>145,68</text:p>
          </table:table-cell>
          <table:table-cell table:style-name="ce6" office:value-type="string" calcext:value-type="string">
            <text:p>NOMINA OPERARIO LIMPIEZA <text:s/>PERIODO DEL 01/10 <text:s/>AL 09/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39" calcext:value-type="float">
            <text:p>2201500102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855" calcext:value-type="float">
            <text:p>22015003855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7.27" calcext:value-type="float">
            <text:p>7,27</text:p>
          </table:table-cell>
          <table:table-cell table:style-name="ce6" office:value-type="string" calcext:value-type="string">
            <text:p>A TRAVES DE TERE MORILLA NOTA SIMPLE DEL POLIGONO INDUSTRIAL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46" calcext:value-type="float">
            <text:p>2201500102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760" calcext:value-type="float">
            <text:p>2201500176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.18" calcext:value-type="float">
            <text:p>18,18</text:p>
          </table:table-cell>
          <table:table-cell table:style-name="ce6" office:value-type="string" calcext:value-type="string">
            <text:p>PAGO FINAL NOMINA DEL 11/05 AL 31/05/2015, SERVICIO LIMPI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47" calcext:value-type="float">
            <text:p>2201500102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2193" calcext:value-type="float">
            <text:p>220150021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5.13" calcext:value-type="float">
            <text:p>25,13</text:p>
          </table:table-cell>
          <table:table-cell table:style-name="ce6" office:value-type="string" calcext:value-type="string">
            <text:p>PAGO FINAL NOMINA DEL 01 AL 21/06/2015 SERVICIO LIMPIEZA PUBLIC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48" calcext:value-type="float">
            <text:p>2201500102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854" calcext:value-type="float">
            <text:p>2201500185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.03" calcext:value-type="float">
            <text:p>16,03</text:p>
          </table:table-cell>
          <table:table-cell table:style-name="ce6" office:value-type="string" calcext:value-type="string">
            <text:p>PAGO FINAL NOMINA DEL 18 AL 22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49" calcext:value-type="float">
            <text:p>2201500102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653" calcext:value-type="float">
            <text:p>2201500165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5.31" calcext:value-type="float">
            <text:p>25,31</text:p>
          </table:table-cell>
          <table:table-cell table:style-name="ce6" office:value-type="string" calcext:value-type="string">
            <text:p>PAGO FINAL NOMINA DEL 01 AL 02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50" calcext:value-type="float">
            <text:p>2201500102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853" calcext:value-type="float">
            <text:p>2201500185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2" calcext:value-type="float">
            <text:p>42,00</text:p>
          </table:table-cell>
          <table:table-cell table:style-name="ce6" office:value-type="string" calcext:value-type="string">
            <text:p>PAGO FINAL <text:s/>CONTRATACION DEL 16 AL 17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51" calcext:value-type="float">
            <text:p>2201500102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858" calcext:value-type="float">
            <text:p>2201500185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08.16" calcext:value-type="float">
            <text:p>108,16</text:p>
          </table:table-cell>
          <table:table-cell table:style-name="ce6" office:value-type="string" calcext:value-type="string">
            <text:p>PAGO FINAL NOMINA DEL 18 AL 23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52" calcext:value-type="float">
            <text:p>2201500102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338" calcext:value-type="float">
            <text:p>2201500133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6.31" calcext:value-type="float">
            <text:p>26,31</text:p>
          </table:table-cell>
          <table:table-cell table:style-name="ce6" office:value-type="string" calcext:value-type="string">
            <text:p>PAGO FINAL NOMINA DEL 11 AL 12/04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54" calcext:value-type="float">
            <text:p>2201500102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1065" calcext:value-type="float">
            <text:p>2201500106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9.32" calcext:value-type="float">
            <text:p>9,32</text:p>
          </table:table-cell>
          <table:table-cell table:style-name="ce6" office:value-type="string" calcext:value-type="string">
            <text:p>PAGO FINAL ALQUILER DE NAVE DURANTE MES DE FEBRERO PARA LA REALIZACION DE CARROZA DEL CARNAVAL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10" calcext:value-type="float">
            <text:p>2201500103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3270" calcext:value-type="float">
            <text:p>22015003270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40.51" calcext:value-type="float">
            <text:p>40,51</text:p>
          </table:table-cell>
          <table:table-cell table:style-name="ce6" office:value-type="string" calcext:value-type="string">
            <text:p>PAGO FINAL DESPLAZAMIENTO DE BORNOS HASTA ROTA PARA RECOGER AL POETA LUIS GARCÍA MONT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11" calcext:value-type="float">
            <text:p>2201500103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2273" calcext:value-type="float">
            <text:p>22015002273</text:p>
          </table:table-cell>
          <table:table-cell/>
          <table:table-cell table:style-name="ce6" office:value-type="string" calcext:value-type="string">
            <text:p>2015 <text:s text:c="6"/>1532 21002</text:p>
          </table:table-cell>
          <table:table-cell office:value-type="float" office:value="28.54" calcext:value-type="float">
            <text:p>28,54</text:p>
          </table:table-cell>
          <table:table-cell table:style-name="ce6" office:value-type="string" calcext:value-type="string">
            <text:p>PAGO FINAL DOS HORAS LIMPIANDO EN EL RECINTO FERIAL PARA MONTAR ALAMBRA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12" calcext:value-type="float">
            <text:p>2201500103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5000735" calcext:value-type="float">
            <text:p>22015000735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47.44" calcext:value-type="float">
            <text:p>47,44</text:p>
          </table:table-cell>
          <table:table-cell table:style-name="ce6" office:value-type="string" calcext:value-type="string">
            <text:p>PAGO FINAL HONORARIOS PROFESIONALES INSTALACIÓN ELÉCTRICA CASETA CARNAVAL 2015,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72" calcext:value-type="float">
            <text:p>2201510018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74" calcext:value-type="float">
            <text:p>2201510018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4002248" calcext:value-type="float">
            <text:p>22014002248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34.94" calcext:value-type="float">
            <text:p>34,94</text:p>
          </table:table-cell>
          <table:table-cell table:style-name="ce6" office:value-type="string" calcext:value-type="string">
            <text:p>PAGO FINAL NOMINA DEL 19 AL 23/08/2014, PEON AGRICOLA EVENTU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78" calcext:value-type="float">
            <text:p>2201510018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2002785" calcext:value-type="float">
            <text:p>22012002785</text:p>
          </table:table-cell>
          <table:table-cell/>
          <table:table-cell table:style-name="ce6" office:value-type="string" calcext:value-type="string">
            <text:p>2012 <text:s text:c="6"/>241 131</text:p>
          </table:table-cell>
          <table:table-cell office:value-type="float" office:value="135.66" calcext:value-type="float">
            <text:p>135,66</text:p>
          </table:table-cell>
          <table:table-cell table:style-name="ce6" office:value-type="string" calcext:value-type="string">
            <text:p>PAGO FINAL NOMINA <text:s/>PERIDO 01-05 OCTUBRE 2012, OPERARIO SERVIC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79" calcext:value-type="float">
            <text:p>2201510018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1001815" calcext:value-type="float">
            <text:p>22011001815</text:p>
          </table:table-cell>
          <table:table-cell/>
          <table:table-cell table:style-name="ce6" office:value-type="string" calcext:value-type="string">
            <text:p>2011 <text:s text:c="6"/>241 131</text:p>
          </table:table-cell>
          <table:table-cell office:value-type="float" office:value="231.37" calcext:value-type="float">
            <text:p>231,37</text:p>
          </table:table-cell>
          <table:table-cell table:style-name="ce6" office:value-type="string" calcext:value-type="string">
            <text:p>PAGO FINAL NÓMINA PEÓN AGRÍCOLA, MAY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80" calcext:value-type="float">
            <text:p>2201510018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0000190" calcext:value-type="float">
            <text:p>22010000190</text:p>
          </table:table-cell>
          <table:table-cell/>
          <table:table-cell table:style-name="ce6" office:value-type="string" calcext:value-type="string">
            <text:p>2010 <text:s text:c="6"/>241 131</text:p>
          </table:table-cell>
          <table:table-cell office:value-type="float" office:value="45.75" calcext:value-type="float">
            <text:p>45,75</text:p>
          </table:table-cell>
          <table:table-cell table:style-name="ce6" office:value-type="string" calcext:value-type="string">
            <text:p>PAGO FINAL NÓMINA PEÓN AGRÍCOLA, MES DE ENERO 201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82" calcext:value-type="float">
            <text:p>2201510018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6" calcext:value-type="date">
            <text:p>06/11/2015</text:p>
          </table:table-cell>
          <table:table-cell office:value-type="float" office:value="22012003112" calcext:value-type="float">
            <text:p>22012003112</text:p>
          </table:table-cell>
          <table:table-cell/>
          <table:table-cell table:style-name="ce6" office:value-type="string" calcext:value-type="string">
            <text:p>2012 <text:s text:c="6"/>150 212</text:p>
          </table:table-cell>
          <table:table-cell office:value-type="float" office:value="58.25" calcext:value-type="float">
            <text:p>58,25</text:p>
          </table:table-cell>
          <table:table-cell table:style-name="ce6" office:value-type="string" calcext:value-type="string">
            <text:p>PAGO FINAL SERVICIOS DE REFORZADO Y REPARACION MURO DEL CASTILLO COLINDANTE CON CALLE JARDI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90" calcext:value-type="float">
            <text:p>2201500103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8" calcext:value-type="date">
            <text:p>08/11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273" calcext:value-type="float">
            <text:p>2201500102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9" calcext:value-type="date">
            <text:p>09/11/2015</text:p>
          </table:table-cell>
          <table:table-cell office:value-type="float" office:value="22015001867" calcext:value-type="float">
            <text:p>2201500186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NOMINA 18 AL 22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97" calcext:value-type="float">
            <text:p>2201500102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9" calcext:value-type="date">
            <text:p>09/11/2015</text:p>
          </table:table-cell>
          <table:table-cell table:number-columns-repeated="3"/>
          <table:table-cell office:value-type="float" office:value="129.84" calcext:value-type="float">
            <text:p>129,8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301" calcext:value-type="float">
            <text:p>2201500103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9" calcext:value-type="date">
            <text:p>09/11/2015</text:p>
          </table:table-cell>
          <table:table-cell office:value-type="float" office:value="22015003844" calcext:value-type="float">
            <text:p>22015003844</text:p>
          </table:table-cell>
          <table:table-cell/>
          <table:table-cell table:style-name="ce6" office:value-type="string" calcext:value-type="string">
            <text:p>2015 <text:s text:c="6"/>130 20301</text:p>
          </table:table-cell>
          <table:table-cell office:value-type="float" office:value="31.47" calcext:value-type="float">
            <text:p>31,47</text:p>
          </table:table-cell>
          <table:table-cell table:style-name="ce6" office:value-type="string" calcext:value-type="string">
            <text:p>PAGO ALQUILER MAQUINA MINOLTA BIZHUB 4020, DESDE EL 05/11/2015 AL 04/1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02" calcext:value-type="float">
            <text:p>2201500103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09" calcext:value-type="date">
            <text:p>09/11/2015</text:p>
          </table:table-cell>
          <table:table-cell office:value-type="float" office:value="22015003845" calcext:value-type="float">
            <text:p>22015003845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PAGO ALQUILER MAQUINA MINOLTA BIZHUB 215, DESDE EL 05/11/2015 AL 04/1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289" calcext:value-type="float">
            <text:p>2201500102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0" calcext:value-type="date">
            <text:p>10/11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279.98" calcext:value-type="float">
            <text:p>279,98</text:p>
          </table:table-cell>
          <table:table-cell table:style-name="ce6" office:value-type="string" calcext:value-type="string">
            <text:p>PAGO FACTURAS DE LUZ PROGRAMA STROS. MINIMOS VITALES Y PRESTACINES DE URGENCIAS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08" calcext:value-type="float">
            <text:p>2201500103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1" calcext:value-type="date">
            <text:p>11/11/2015</text:p>
          </table:table-cell>
          <table:table-cell office:value-type="float" office:value="22015003752" calcext:value-type="float">
            <text:p>2201500375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68.57" calcext:value-type="float">
            <text:p>968,57</text:p>
          </table:table-cell>
          <table:table-cell table:style-name="ce6" office:value-type="string" calcext:value-type="string">
            <text:p>PAGO SUMINISTRO ELECTRICO DESDE EL 25/08/2015 AL 06/10/2015 EN CALLE PUERTO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09" calcext:value-type="float">
            <text:p>2201500103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1" calcext:value-type="date">
            <text:p>11/11/2015</text:p>
          </table:table-cell>
          <table:table-cell office:value-type="float" office:value="22015003735" calcext:value-type="float">
            <text:p>2201500373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83.11" calcext:value-type="float">
            <text:p>183,11</text:p>
          </table:table-cell>
          <table:table-cell table:style-name="ce6" office:value-type="string" calcext:value-type="string">
            <text:p>PAGO SUMINISTRO ELECTRICO DESDE EL 05/06/2015 A 06/08/2015, EN PLAZA ISAAC PER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85" calcext:value-type="float">
            <text:p>2201500103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1" calcext:value-type="date">
            <text:p>11/11/2015</text:p>
          </table:table-cell>
          <table:table-cell office:value-type="float" office:value="22015003946" calcext:value-type="float">
            <text:p>22015003946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69.57" calcext:value-type="float">
            <text:p>69,57</text:p>
          </table:table-cell>
          <table:table-cell table:style-name="ce6" office:value-type="string" calcext:value-type="string">
            <text:p>PAGO A TRAVES DE PACO RODRIGUEZ SUMINISTRO PARA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87" calcext:value-type="float">
            <text:p>2201500103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1" calcext:value-type="date">
            <text:p>11/11/2015</text:p>
          </table:table-cell>
          <table:table-cell office:value-type="float" office:value="22015003946" calcext:value-type="float">
            <text:p>22015003946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0.02" calcext:value-type="float">
            <text:p>0,02</text:p>
          </table:table-cell>
          <table:table-cell table:style-name="ce6" office:value-type="string" calcext:value-type="string">
            <text:p>PAGO A TRAVES DE PACO RODRIGUEZ SUMINISTRO PARA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23" calcext:value-type="float">
            <text:p>2201500103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3455" calcext:value-type="float">
            <text:p>22015003455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1" calcext:value-type="float">
            <text:p>31,00</text:p>
          </table:table-cell>
          <table:table-cell table:style-name="ce6" office:value-type="string" calcext:value-type="string">
            <text:p>PRENSA DIARIA DURANTE EL MES DE AGOSTO DE 2015, DIARIO MAR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24" calcext:value-type="float">
            <text:p>2201500103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3719" calcext:value-type="float">
            <text:p>22015003719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SUMINISTRO PRENSA DIARIA MES DE SEPTIEMBRE 2015, CENTRO DE DI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25" calcext:value-type="float">
            <text:p>2201500103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2966" calcext:value-type="float">
            <text:p>22015002966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1" calcext:value-type="float">
            <text:p>31,00</text:p>
          </table:table-cell>
          <table:table-cell table:style-name="ce6" office:value-type="string" calcext:value-type="string">
            <text:p>SUMINISTRO DIARIO MARCA PARA CENTRO DE DIA EN COTO DE BORNOS, DURANTE EL MES DE JUL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26" calcext:value-type="float">
            <text:p>2201500103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2965" calcext:value-type="float">
            <text:p>22015002965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30" calcext:value-type="float">
            <text:p>30,00</text:p>
          </table:table-cell>
          <table:table-cell table:style-name="ce6" office:value-type="string" calcext:value-type="string">
            <text:p>SUMINISTRO DIARIO MARCA PARA CENTRO DE DIA EN COTO DE BORNOS, DURANTE EL MES DE JUNI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58" calcext:value-type="float">
            <text:p>2201500103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3932" calcext:value-type="float">
            <text:p>22015003932</text:p>
          </table:table-cell>
          <table:table-cell/>
          <table:table-cell table:style-name="ce6" office:value-type="string" calcext:value-type="string">
            <text:p>2015 <text:s text:c="6"/>341 22610</text:p>
          </table:table-cell>
          <table:table-cell office:value-type="float" office:value="820" calcext:value-type="float">
            <text:p>820,00</text:p>
          </table:table-cell>
          <table:table-cell table:style-name="ce6" office:value-type="string" calcext:value-type="string">
            <text:p>CURSO DE INICIACION AL PARAPENTE Y PIRAGUISMO, DIAS 10-11 DE OCTUBRE ,PROYECTO JUVENTUD ACTIVA Y PARTICIPATIV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02" calcext:value-type="float">
            <text:p>2201500104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5003950" calcext:value-type="float">
            <text:p>2201500395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GASTOS EMISION DE TRANSFERE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52" calcext:value-type="float">
            <text:p>2201500106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3"/>
          <table:table-cell office:value-type="float" office:value="180.29" calcext:value-type="float">
            <text:p>180,2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888" calcext:value-type="float">
            <text:p>2201510018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2003130" calcext:value-type="float">
            <text:p>22012003130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40" calcext:value-type="float">
            <text:p>540,00</text:p>
          </table:table-cell>
          <table:table-cell table:style-name="ce6" office:value-type="string" calcext:value-type="string">
            <text:p>PAGO DOS MENSUALIDADES DEL ALQUILER VIVENDA DEL COTO A RAZON DE 240¿/MES , INQUILINO D.DAVID JIMENEZ RAMIREZ ,AÑ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92" calcext:value-type="float">
            <text:p>2201510018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1004625" calcext:value-type="float">
            <text:p>22011004625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480" calcext:value-type="float">
            <text:p>480,00</text:p>
          </table:table-cell>
          <table:table-cell table:style-name="ce6" office:value-type="string" calcext:value-type="string">
            <text:p>PAGO DOS MENSULIDADES DEL ALQUILER VIVIENDA COTO DE BORNOS AL INQUILINO DÑA. RAIMUNDA DIAZ MEDINA , AÑO 201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93" calcext:value-type="float">
            <text:p>2201510018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2003138" calcext:value-type="float">
            <text:p>22012003138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40" calcext:value-type="float">
            <text:p>540,00</text:p>
          </table:table-cell>
          <table:table-cell table:style-name="ce6" office:value-type="string" calcext:value-type="string">
            <text:p>PAGO DOS MENSUALIDADES DEL ALQUILER VIVIENDA EN COTO DE BORNOS A RAZON DE 270¿/MES, A D.FRANCISCO PINTO GARRIDO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94" calcext:value-type="float">
            <text:p>2201510018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2" calcext:value-type="date">
            <text:p>12/11/2015</text:p>
          </table:table-cell>
          <table:table-cell office:value-type="float" office:value="22011004542" calcext:value-type="float">
            <text:p>22011004542</text:p>
          </table:table-cell>
          <table:table-cell/>
          <table:table-cell table:style-name="ce6" office:value-type="string" calcext:value-type="string">
            <text:p>2011 <text:s text:c="6"/>231 48004</text:p>
          </table:table-cell>
          <table:table-cell office:value-type="float" office:value="313.79" calcext:value-type="float">
            <text:p>313,79</text:p>
          </table:table-cell>
          <table:table-cell table:style-name="ce6" office:value-type="string" calcext:value-type="string">
            <text:p>ALQUILER VIVIENDA DEL COTO A RAZON DE <text:s/>150,00 ¿/MES DEL AÑO 2011, INQUILINO JOAQUIN PARRA RU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65" calcext:value-type="float">
            <text:p>2201500103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940" calcext:value-type="float">
            <text:p>2201500394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68" calcext:value-type="float">
            <text:p>2201500103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941" calcext:value-type="float">
            <text:p>2201500394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72" calcext:value-type="float">
            <text:p>0,7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71" calcext:value-type="float">
            <text:p>2201500103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942" calcext:value-type="float">
            <text:p>2201500394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74" calcext:value-type="float">
            <text:p>2201500103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943" calcext:value-type="float">
            <text:p>2201500394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72" calcext:value-type="float">
            <text:p>3,7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77" calcext:value-type="float">
            <text:p>2201500103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944" calcext:value-type="float">
            <text:p>22015003944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6.12" calcext:value-type="float">
            <text:p>6,1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82" calcext:value-type="float">
            <text:p>2201500103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3" calcext:value-type="date">
            <text:p>13/11/2015</text:p>
          </table:table-cell>
          <table:table-cell office:value-type="float" office:value="22015003424" calcext:value-type="float">
            <text:p>2201500342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.99" calcext:value-type="float">
            <text:p>1,99</text:p>
          </table:table-cell>
          <table:table-cell table:style-name="ce6" office:value-type="string" calcext:value-type="string">
            <text:p>PAGO A/C SUMINISTRO DE BEBIDAS Y REFRESCOS PARA LA POLICIA LOCAL EN LA FER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94" calcext:value-type="float">
            <text:p>2201500103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11" calcext:value-type="float">
            <text:p>22015003711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 TRAVES DE RAUL SANCHEZ , A/C A LOS GRUPOS POLITICOS <text:s/>PARA COMPRA CORONA DE FLORES PARA MANUEL SANCHEZ BAIZA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95" calcext:value-type="float">
            <text:p>2201500103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10" calcext:value-type="float">
            <text:p>22015003710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 TRAVES DE RAUL SANCHEZ , A/C A LOS GRUPOS POLITICOS <text:s/>PARA COMPRA CORONA DE FLORES PARA MANUEL SANCHEZ BAIZAN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396" calcext:value-type="float">
            <text:p>2201500103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12" calcext:value-type="float">
            <text:p>22015003712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 TRAVES DE RAUL SANCHEZ , A/C A LOS GRUPOS POLITICOS <text:s/>PARA COMPRA CORONA DE FLORES PARA MANUEL SANCHEZ BAIZAN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23" calcext:value-type="float">
            <text:p>2201500104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955" calcext:value-type="float">
            <text:p>22015003955</text:p>
          </table:table-cell>
          <table:table-cell table:style-name="ce6" office:value-type="string" calcext:value-type="string">
            <text:p>2014 3 13103 1 10</text:p>
          </table:table-cell>
          <table:table-cell table:style-name="ce6" office:value-type="string" calcext:value-type="string">
            <text:p>2015 <text:s text:c="6"/>241 13103</text:p>
          </table:table-cell>
          <table:table-cell office:value-type="float" office:value="403.56" calcext:value-type="float">
            <text:p>403,56</text:p>
          </table:table-cell>
          <table:table-cell table:style-name="ce6" office:value-type="string" calcext:value-type="string">
            <text:p>DEVOLUCION SOBRANTE SUBVENCION EN MODELO 046, COPIA QUE SE UNE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32" calcext:value-type="float">
            <text:p>2201500104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956" calcext:value-type="float">
            <text:p>22015003956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332" calcext:value-type="float">
            <text:p>332,00</text:p>
          </table:table-cell>
          <table:table-cell table:style-name="ce6" office:value-type="string" calcext:value-type="string">
            <text:p>AYUDA DE EMERGENCIA DE DIPUTACION MES DE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33" calcext:value-type="float">
            <text:p>2201500104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957" calcext:value-type="float">
            <text:p>22015003957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332" calcext:value-type="float">
            <text:p>332,00</text:p>
          </table:table-cell>
          <table:table-cell table:style-name="ce6" office:value-type="string" calcext:value-type="string">
            <text:p>AYUDA DE EMERGENCIA DE DIPUTACION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34" calcext:value-type="float">
            <text:p>2201500104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958" calcext:value-type="float">
            <text:p>22015003958</text:p>
          </table:table-cell>
          <table:table-cell/>
          <table:table-cell table:style-name="ce6" office:value-type="string" calcext:value-type="string">
            <text:p>2015 <text:s text:c="6"/>231 48003</text:p>
          </table:table-cell>
          <table:table-cell office:value-type="float" office:value="332" calcext:value-type="float">
            <text:p>332,00</text:p>
          </table:table-cell>
          <table:table-cell table:style-name="ce6" office:value-type="string" calcext:value-type="string">
            <text:p>AYUDA DE EMERGENCIA DE DIPUTACION MES DE OCTU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42" calcext:value-type="float">
            <text:p>2201500104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table:number-columns-repeated="3"/>
          <table:table-cell office:value-type="float" office:value="155.47" calcext:value-type="float">
            <text:p>155,4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501" calcext:value-type="float">
            <text:p>2201500105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78" calcext:value-type="float">
            <text:p>220150037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19.29" calcext:value-type="float">
            <text:p>119,29</text:p>
          </table:table-cell>
          <table:table-cell table:style-name="ce6" office:value-type="string" calcext:value-type="string">
            <text:p>PAGO SUMINISTRO ELECTRICO DESDE EL 10/08/2015 AL 08/10/2015 EN CALLE CAMILO JOSE CELA, ESTACION DE AUTOBUS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2" calcext:value-type="float">
            <text:p>2201500105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6" calcext:value-type="float">
            <text:p>2201500378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6.74" calcext:value-type="float">
            <text:p>256,74</text:p>
          </table:table-cell>
          <table:table-cell table:style-name="ce6" office:value-type="string" calcext:value-type="string">
            <text:p>PAGO SUMINISTRO ELECTRICO DESDE EL 11/08/2015 AL 08/10/2015 EN CALLE MIGUEL DE CERVANTE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3" calcext:value-type="float">
            <text:p>2201500105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4" calcext:value-type="float">
            <text:p>2201500378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11.99" calcext:value-type="float">
            <text:p>111,99</text:p>
          </table:table-cell>
          <table:table-cell table:style-name="ce6" office:value-type="string" calcext:value-type="string">
            <text:p>PAGO SUMINISTRO ELECTRICO DESDE EL 11/08/2015 AL 08/10/2015 EN CALLE MIGUEL DE CERVANTES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4" calcext:value-type="float">
            <text:p>2201500105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7" calcext:value-type="float">
            <text:p>2201500378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83.49" calcext:value-type="float">
            <text:p>283,49</text:p>
          </table:table-cell>
          <table:table-cell table:style-name="ce6" office:value-type="string" calcext:value-type="string">
            <text:p>PAGO SUMINISTRO ELECTRICO DESDE EL 04/09/2015 AL 06/10/2015 EN CALLE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5" calcext:value-type="float">
            <text:p>2201500105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5" calcext:value-type="float">
            <text:p>2201500378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13.3" calcext:value-type="float">
            <text:p>413,30</text:p>
          </table:table-cell>
          <table:table-cell table:style-name="ce6" office:value-type="string" calcext:value-type="string">
            <text:p>PAGO SUMINISTRO ELECTRICO DESDE EL 04/09/2015 AL 06/10/2015 EN CALLE PUERTO.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6" calcext:value-type="float">
            <text:p>2201500105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79" calcext:value-type="float">
            <text:p>2201500377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2.4" calcext:value-type="float">
            <text:p>202,40</text:p>
          </table:table-cell>
          <table:table-cell table:style-name="ce6" office:value-type="string" calcext:value-type="string">
            <text:p>PAGO SUMINISTRO ELECTRICO DESDE EL 04/09/2015 AL 08/10/2015 EN CALLE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7" calcext:value-type="float">
            <text:p>2201500105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75" calcext:value-type="float">
            <text:p>220150037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8.96" calcext:value-type="float">
            <text:p>228,96</text:p>
          </table:table-cell>
          <table:table-cell table:style-name="ce6" office:value-type="string" calcext:value-type="string">
            <text:p>PAGO SUMINISTRO ELECTRICO DESDE EL 04/09/2015 AL 08/10/2015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8" calcext:value-type="float">
            <text:p>2201500105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2" calcext:value-type="float">
            <text:p>2201500378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2.63" calcext:value-type="float">
            <text:p>192,63</text:p>
          </table:table-cell>
          <table:table-cell table:style-name="ce6" office:value-type="string" calcext:value-type="string">
            <text:p>PAGO SUMINISTRO ELECTRICO DESDE EL 07/08/2015 AL 08/10/2015 EN CALLE CAMINO DEL MOLI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09" calcext:value-type="float">
            <text:p>2201500105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0" calcext:value-type="float">
            <text:p>2201500378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4.03" calcext:value-type="float">
            <text:p>64,03</text:p>
          </table:table-cell>
          <table:table-cell table:style-name="ce6" office:value-type="string" calcext:value-type="string">
            <text:p>PAGO SUMINISTRO ELECTRICO DESDE EL 10/08/2015 AL 08/10/2015 EN CALLE BRAN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10" calcext:value-type="float">
            <text:p>2201500105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1" calcext:value-type="float">
            <text:p>2201500378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41.93" calcext:value-type="float">
            <text:p>241,93</text:p>
          </table:table-cell>
          <table:table-cell table:style-name="ce6" office:value-type="string" calcext:value-type="string">
            <text:p>PAGO SUMINISTRO ELECTRICO DESDE EL 31/07/2015 AL 02/10/2015 EN CALLE BLAS INFANTE 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11" calcext:value-type="float">
            <text:p>220150010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76" calcext:value-type="float">
            <text:p>2201500377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918.89" calcext:value-type="float">
            <text:p>918,89</text:p>
          </table:table-cell>
          <table:table-cell table:style-name="ce6" office:value-type="string" calcext:value-type="string">
            <text:p>PAGO SUMINISTRO ELECTRICO DESDE EL 04/09/2015 AL 08/10/2015 EN CALLE JOSE GOMEZ SANCHEZ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12" calcext:value-type="float">
            <text:p>2201500105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77" calcext:value-type="float">
            <text:p>220150037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53.17" calcext:value-type="float">
            <text:p>453,17</text:p>
          </table:table-cell>
          <table:table-cell table:style-name="ce6" office:value-type="string" calcext:value-type="string">
            <text:p>PAGO SUMINISTRO ELECTRICO DESDE EL 11/08/2015 AL 08/10/2015 EN PLAZA UNO DE MAY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13" calcext:value-type="float">
            <text:p>2201500105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783" calcext:value-type="float">
            <text:p>2201500378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7.16" calcext:value-type="float">
            <text:p>37,16</text:p>
          </table:table-cell>
          <table:table-cell table:style-name="ce6" office:value-type="string" calcext:value-type="string">
            <text:p>PAGO SUMINISTRO ELECTRICO DESDE EL 31/08/2015 AL 30/09/2015 EN CALLE ANDALUCIA 11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46" calcext:value-type="float">
            <text:p>2201500105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3995" calcext:value-type="float">
            <text:p>22015003995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Movistar - Otros conceptos - Cuota Mensual Mantenimiento de Equipo - Tipo de contrato: Movistar Enlace - Periodo de Traf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42" calcext:value-type="float">
            <text:p>2201500106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4028" calcext:value-type="float">
            <text:p>22015004028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26" calcext:value-type="float">
            <text:p>71,26</text:p>
          </table:table-cell>
          <table:table-cell table:style-name="ce6" office:value-type="string" calcext:value-type="string">
            <text:p>MAQUINA BIZHUB 223 INSTALADA EN AREA ECONOMICA, 6332 COPIAS DESDE EL 24/09 AL 26/10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45" calcext:value-type="float">
            <text:p>2201500106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4029" calcext:value-type="float">
            <text:p>22015004029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6.11" calcext:value-type="float">
            <text:p>76,11</text:p>
          </table:table-cell>
          <table:table-cell table:style-name="ce6" office:value-type="string" calcext:value-type="string">
            <text:p>MAQUINA BIZHUB 501 INSTALADA EN SECRETARIA, 7765 COPIAS DESDE EL 22/09 AL 20/10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48" calcext:value-type="float">
            <text:p>2201500106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5004030" calcext:value-type="float">
            <text:p>22015004030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30.07" calcext:value-type="float">
            <text:p>30,07</text:p>
          </table:table-cell>
          <table:table-cell table:style-name="ce6" office:value-type="string" calcext:value-type="string">
            <text:p>MAQUINA BIZHUB C20 INSTALADA EN REGISTROA, 142 COPIAS DESDE EL 28/09 AL 21/10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896" calcext:value-type="float">
            <text:p>2201510018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6" calcext:value-type="date">
            <text:p>16/11/2015</text:p>
          </table:table-cell>
          <table:table-cell office:value-type="float" office:value="22012003131" calcext:value-type="float">
            <text:p>22012003131</text:p>
          </table:table-cell>
          <table:table-cell/>
          <table:table-cell table:style-name="ce6" office:value-type="string" calcext:value-type="string">
            <text:p>2012 <text:s text:c="6"/>231 48004</text:p>
          </table:table-cell>
          <table:table-cell office:value-type="float" office:value="540" calcext:value-type="float">
            <text:p>540,00</text:p>
          </table:table-cell>
          <table:table-cell table:style-name="ce6" office:value-type="string" calcext:value-type="string">
            <text:p>PAGO DOS MESES DE ALQUILER , INQUILINO JOSE LUIS CHILLA ALPRES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25" calcext:value-type="float">
            <text:p>2201500104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7" calcext:value-type="date">
            <text:p>17/11/2015</text:p>
          </table:table-cell>
          <table:table-cell office:value-type="float" office:value="22015003788" calcext:value-type="float">
            <text:p>22015003788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1735.75" calcext:value-type="float">
            <text:p>1.735,75</text:p>
          </table:table-cell>
          <table:table-cell table:style-name="ce6" office:value-type="string" calcext:value-type="string">
            <text:p>SUMINISTRO DE 1.661 LITROS DE GAS-OIL PARA VEHICULOS MUNICIP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62" calcext:value-type="float">
            <text:p>2201500104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7" calcext:value-type="date">
            <text:p>17/11/2015</text:p>
          </table:table-cell>
          <table:table-cell office:value-type="float" office:value="22015003971" calcext:value-type="float">
            <text:p>2201500397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62.84" calcext:value-type="float">
            <text:p>162,84</text:p>
          </table:table-cell>
          <table:table-cell table:style-name="ce6" office:value-type="string" calcext:value-type="string">
            <text:p>PAGO SUMINISTRO ELECTRICO DESDE EL 08/06/2015 AL 09/08/2015 EN CALLE GRANADA 11 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63" calcext:value-type="float">
            <text:p>220150010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7" calcext:value-type="date">
            <text:p>17/11/2015</text:p>
          </table:table-cell>
          <table:table-cell office:value-type="float" office:value="22015003970" calcext:value-type="float">
            <text:p>2201500397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2.08" calcext:value-type="float">
            <text:p>142,08</text:p>
          </table:table-cell>
          <table:table-cell table:style-name="ce6" office:value-type="string" calcext:value-type="string">
            <text:p>PAGO SUMINISTRO ELECTRICO DESDE EL 08/06/2015 AL 09/08/2015 EN PLAZA ALCALDE JOSE GONZALEZ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44" calcext:value-type="float">
            <text:p>2201500104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37" calcext:value-type="float">
            <text:p>22015003937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21.28" calcext:value-type="float">
            <text:p>21,28</text:p>
          </table:table-cell>
          <table:table-cell table:style-name="ce6" office:value-type="string" calcext:value-type="string">
            <text:p>GASTOS LOCOMOCION ORIGINADOS CON MOTIVO DE DOS VIAJES OFICIALES DIAS 04 Y 11/11/2015 A UBRIQUE Y ARCOS DE LA FR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59" calcext:value-type="float">
            <text:p>2201500104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6" calcext:value-type="float">
            <text:p>22015003976</text:p>
          </table:table-cell>
          <table:table-cell/>
          <table:table-cell table:style-name="ce6" office:value-type="string" calcext:value-type="string">
            <text:p>2015 <text:s text:c="6"/>920 224</text:p>
          </table:table-cell>
          <table:table-cell office:value-type="float" office:value="85.32" calcext:value-type="float">
            <text:p>85,32</text:p>
          </table:table-cell>
          <table:table-cell table:style-name="ce6" office:value-type="string" calcext:value-type="string">
            <text:p>PAGO POLIZA SEGURO DE MAPFRE FAMILIAR Nº 0006037800199,VEHICULO PREVENCION DROGAS MATRICULA A2508DU, 19/10/15-01/01/1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68" calcext:value-type="float">
            <text:p>2201500104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5" calcext:value-type="float">
            <text:p>2201500397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03.76" calcext:value-type="float">
            <text:p>303,76</text:p>
          </table:table-cell>
          <table:table-cell table:style-name="ce6" office:value-type="string" calcext:value-type="string">
            <text:p>PAGO SUMINISTRO ELECTRICO DESDE EL 31/07/2015 AL 30/09/2015 EN PLAZA LAS MONJAS 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69" calcext:value-type="float">
            <text:p>2201500104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3" calcext:value-type="float">
            <text:p>2201500397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7.7" calcext:value-type="float">
            <text:p>157,70</text:p>
          </table:table-cell>
          <table:table-cell table:style-name="ce6" office:value-type="string" calcext:value-type="string">
            <text:p>PAGO SUMINISTRO ELECTRICO DESDE EL 13/07/2015 AL 04/09/2015 EN CALLE CUEVAS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70" calcext:value-type="float">
            <text:p>2201500104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2" calcext:value-type="float">
            <text:p>2201500397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63.15" calcext:value-type="float">
            <text:p>663,15</text:p>
          </table:table-cell>
          <table:table-cell table:style-name="ce6" office:value-type="string" calcext:value-type="string">
            <text:p>PAGO SUMINISTRO ELECTRICO DESDE EL 13/07/2015 AL 04/09/2015 EN CALLE CUEVA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471" calcext:value-type="float">
            <text:p>2201500104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4" calcext:value-type="float">
            <text:p>2201500397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00.2" calcext:value-type="float">
            <text:p>400,20</text:p>
          </table:table-cell>
          <table:table-cell table:style-name="ce6" office:value-type="string" calcext:value-type="string">
            <text:p>PAGO SUMINISTRO ELECTRICO DESDE EL 14/07/2015 AL 11/09/2015 EN PLAZA GENERALIF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0" calcext:value-type="float">
            <text:p>2201500105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2" calcext:value-type="float">
            <text:p>2201500398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7.25" calcext:value-type="float">
            <text:p>177,25</text:p>
          </table:table-cell>
          <table:table-cell table:style-name="ce6" office:value-type="string" calcext:value-type="string">
            <text:p>PAGO SUMINISTRO ELECTRICO DESDE EL 11/08/2015 AL 09/10/2015 EN PLAZA ALCALDE JOSE GONZALE Z 2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1" calcext:value-type="float">
            <text:p>2201500105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0" calcext:value-type="float">
            <text:p>2201500398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0.07" calcext:value-type="float">
            <text:p>190,07</text:p>
          </table:table-cell>
          <table:table-cell table:style-name="ce6" office:value-type="string" calcext:value-type="string">
            <text:p>PAGO SUMINISTRO ELECTRICO DESDE EL 11/08/2015 AL 09/10/2015 EN PLAZA ALCALDE JOSE GONZALEZ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2" calcext:value-type="float">
            <text:p>2201500105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1" calcext:value-type="float">
            <text:p>2201500398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8.41" calcext:value-type="float">
            <text:p>88,41</text:p>
          </table:table-cell>
          <table:table-cell table:style-name="ce6" office:value-type="string" calcext:value-type="string">
            <text:p>PAGO SUMINISTRO ELECTRICO DESDE EL 09/08/2015 AL 09/10/2015 EN CALLE GRANADA 11-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3" calcext:value-type="float">
            <text:p>2201500105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7" calcext:value-type="float">
            <text:p>2201500398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17.78" calcext:value-type="float">
            <text:p>317,78</text:p>
          </table:table-cell>
          <table:table-cell table:style-name="ce6" office:value-type="string" calcext:value-type="string">
            <text:p>PAGO SUMINISTRO ELECTRICO DESDE EL 10/08/2015 AL 08/10/2015 EN CALLE CLERIGOS <text:s/>MERCADO DE ABAST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4" calcext:value-type="float">
            <text:p>2201500105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7" calcext:value-type="float">
            <text:p>2201500397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.43" calcext:value-type="float">
            <text:p>6,43</text:p>
          </table:table-cell>
          <table:table-cell table:style-name="ce6" office:value-type="string" calcext:value-type="string">
            <text:p>PAGO SUMINISTRO ELECTRICO DESDE EL 11/08/2015 AL 09/10/2015 EN GRANAD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5" calcext:value-type="float">
            <text:p>2201500105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9" calcext:value-type="float">
            <text:p>2201500398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3.09" calcext:value-type="float">
            <text:p>143,09</text:p>
          </table:table-cell>
          <table:table-cell table:style-name="ce6" office:value-type="string" calcext:value-type="string">
            <text:p>PAGO SUMINISTRO ELECTRICO DESDE EL 11/08/2015 AL 09/10/2015 EN CALLE CARCEL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6" calcext:value-type="float">
            <text:p>2201500105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8" calcext:value-type="float">
            <text:p>2201500397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138.43" calcext:value-type="float">
            <text:p>1.138,43</text:p>
          </table:table-cell>
          <table:table-cell table:style-name="ce6" office:value-type="string" calcext:value-type="string">
            <text:p>PAGO SUMINISTRO ELECTRICO DESDE EL 07/08/2015 AL 09/10/2015 EN CALLE MOLINO GRED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7" calcext:value-type="float">
            <text:p>2201500105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4" calcext:value-type="float">
            <text:p>2201500398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9.86" calcext:value-type="float">
            <text:p>229,86</text:p>
          </table:table-cell>
          <table:table-cell table:style-name="ce6" office:value-type="string" calcext:value-type="string">
            <text:p>PAGO SUMINISTRO ELECTRICO DESDE EL 11/08/2015 AL 09/10/2015 EN CALLE GRANADA 2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8" calcext:value-type="float">
            <text:p>2201500105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6" calcext:value-type="float">
            <text:p>2201500398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1.03" calcext:value-type="float">
            <text:p>81,03</text:p>
          </table:table-cell>
          <table:table-cell table:style-name="ce6" office:value-type="string" calcext:value-type="string">
            <text:p>PAGO SUMINISTRO ELECTRICO DESDE EL 10/08/2015 AL 09/10/2015 EN CALLE SOTOS 3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39" calcext:value-type="float">
            <text:p>2201500105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3" calcext:value-type="float">
            <text:p>2201500398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55.89" calcext:value-type="float">
            <text:p>655,89</text:p>
          </table:table-cell>
          <table:table-cell table:style-name="ce6" office:value-type="string" calcext:value-type="string">
            <text:p>PAGO SUMINISTRO ELECTRICO DESDE EL 04/09/2015 AL 08/10/2015 EN CALLE SOL S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40" calcext:value-type="float">
            <text:p>2201500105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5" calcext:value-type="float">
            <text:p>2201500398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8.23" calcext:value-type="float">
            <text:p>58,23</text:p>
          </table:table-cell>
          <table:table-cell table:style-name="ce6" office:value-type="string" calcext:value-type="string">
            <text:p>PAGO SUMINISTRO ELECTRICO DESDE EL 07/08/2015 AL 09/10/2015 EN AVDA CAUCHI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41" calcext:value-type="float">
            <text:p>2201500105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79" calcext:value-type="float">
            <text:p>2201500397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6.06" calcext:value-type="float">
            <text:p>196,06</text:p>
          </table:table-cell>
          <table:table-cell table:style-name="ce6" office:value-type="string" calcext:value-type="string">
            <text:p>PAGO SUMINISTRO ELECTRICO DESDE EL 06/08/2015 AL 09/10/2015 EN PLAZA ISAAC PER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42" calcext:value-type="float">
            <text:p>2201500105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office:value-type="float" office:value="22015003988" calcext:value-type="float">
            <text:p>2201500398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8.67" calcext:value-type="float">
            <text:p>228,67</text:p>
          </table:table-cell>
          <table:table-cell table:style-name="ce6" office:value-type="string" calcext:value-type="string">
            <text:p>PAGO SUMINISTRO ELECTRICO DESDE EL 07/08/2015 AL 09/10/2015 EN AVDA CAUCHIL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50" calcext:value-type="float">
            <text:p>2201500105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8" calcext:value-type="date">
            <text:p>18/11/2015</text:p>
          </table:table-cell>
          <table:table-cell table:number-columns-repeated="3"/>
          <table:table-cell office:value-type="float" office:value="6642.05" calcext:value-type="float">
            <text:p>6.642,0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516" calcext:value-type="float">
            <text:p>2201500105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9" calcext:value-type="date">
            <text:p>19/11/2015</text:p>
          </table:table-cell>
          <table:table-cell office:value-type="float" office:value="22015003993" calcext:value-type="float">
            <text:p>22015003993</text:p>
          </table:table-cell>
          <table:table-cell/>
          <table:table-cell table:style-name="ce6" office:value-type="string" calcext:value-type="string">
            <text:p>2015 <text:s text:c="6"/>920 22103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A TRAVES DE JOSE ANTONIO PASTRANA SUMINISTRO DE COMBUSTIBLE PARA MAQUINARIA MUNICIP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52" calcext:value-type="float">
            <text:p>2201500105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9" calcext:value-type="date">
            <text:p>19/11/2015</text:p>
          </table:table-cell>
          <table:table-cell office:value-type="float" office:value="22015003922" calcext:value-type="float">
            <text:p>22015003922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34.55" calcext:value-type="float">
            <text:p>34,55</text:p>
          </table:table-cell>
          <table:table-cell table:style-name="ce6" office:value-type="string" calcext:value-type="string">
            <text:p>GASTOS LOCOMOCION Y ESTACIONAMIENTO ORIGINDOS CON MOTIVO DE UN VIAJE OFICIAL A CADIZ DIA 05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1" calcext:value-type="float">
            <text:p>2201500106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19" calcext:value-type="date">
            <text:p>19/11/2015</text:p>
          </table:table-cell>
          <table:table-cell office:value-type="float" office:value="22015004027" calcext:value-type="float">
            <text:p>22015004027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Ley de Retirada de Residuos Me. Nº de serie: A1UG021037968 ( PZ ALCALDE J.GONZALEZ -A.ECONO O, AREA ECONOMIA Y HACIEN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577" calcext:value-type="float">
            <text:p>2201500105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21" calcext:value-type="float">
            <text:p>22015004021</text:p>
          </table:table-cell>
          <table:table-cell/>
          <table:table-cell table:style-name="ce6" office:value-type="string" calcext:value-type="string">
            <text:p>2015 <text:s text:c="6"/>1621 214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PAGO ADQUISICION DEPOSITO COMPLETO PARA CITROEN JUMPY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2" calcext:value-type="float">
            <text:p>2201500106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3999" calcext:value-type="float">
            <text:p>2201500399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3" calcext:value-type="float">
            <text:p>2201500106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0" calcext:value-type="float">
            <text:p>2201500400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4" calcext:value-type="float">
            <text:p>2201500106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1" calcext:value-type="float">
            <text:p>2201500400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5" calcext:value-type="float">
            <text:p>2201500106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2" calcext:value-type="float">
            <text:p>2201500400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6" calcext:value-type="float">
            <text:p>2201500106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3" calcext:value-type="float">
            <text:p>2201500400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7" calcext:value-type="float">
            <text:p>2201500106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4" calcext:value-type="float">
            <text:p>2201500400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40.78" calcext:value-type="float">
            <text:p>240,78</text:p>
          </table:table-cell>
          <table:table-cell table:style-name="ce6" office:value-type="string" calcext:value-type="string">
            <text:p>NOMINA OPERARIO LIMPIEZA DEL 03 AL 11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8" calcext:value-type="float">
            <text:p>2201500106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5" calcext:value-type="float">
            <text:p>2201500400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09" calcext:value-type="float">
            <text:p>2201500106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6" calcext:value-type="float">
            <text:p>2201500400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0" calcext:value-type="float">
            <text:p>2201500106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7" calcext:value-type="float">
            <text:p>2201500400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1" calcext:value-type="float">
            <text:p>2201500106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8" calcext:value-type="float">
            <text:p>2201500400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2" calcext:value-type="float">
            <text:p>2201500106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09" calcext:value-type="float">
            <text:p>2201500400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3" calcext:value-type="float">
            <text:p>2201500106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0" calcext:value-type="float">
            <text:p>2201500401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4" calcext:value-type="float">
            <text:p>2201500106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1" calcext:value-type="float">
            <text:p>2201500401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5" calcext:value-type="float">
            <text:p>2201500106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2" calcext:value-type="float">
            <text:p>2201500401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6" calcext:value-type="float">
            <text:p>2201500106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3" calcext:value-type="float">
            <text:p>2201500401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7" calcext:value-type="float">
            <text:p>2201500106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4" calcext:value-type="float">
            <text:p>2201500401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8" calcext:value-type="float">
            <text:p>2201500106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5" calcext:value-type="float">
            <text:p>2201500401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07.95" calcext:value-type="float">
            <text:p>307,95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19" calcext:value-type="float">
            <text:p>2201500106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6" calcext:value-type="float">
            <text:p>2201500401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20" calcext:value-type="float">
            <text:p>2201500106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7" calcext:value-type="float">
            <text:p>2201500401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21" calcext:value-type="float">
            <text:p>2201500106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8" calcext:value-type="float">
            <text:p>2201500401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22" calcext:value-type="float">
            <text:p>2201500106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19" calcext:value-type="float">
            <text:p>2201500401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23" calcext:value-type="float">
            <text:p>2201500106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20" calcext:value-type="float">
            <text:p>2201500402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NOVIEMBRE DE 2015,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2" calcext:value-type="float">
            <text:p>2201500106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25" calcext:value-type="float">
            <text:p>22015004025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5.67" calcext:value-type="float">
            <text:p>15,67</text:p>
          </table:table-cell>
          <table:table-cell table:style-name="ce6" office:value-type="string" calcext:value-type="string">
            <text:p>A4 BW. Lectura anter. 26162 Fecha: 22.09.15 Lectura act. 27432 Fecha: 22.10.15. Nº de serie: A6WD021000553 ( CL MIGUEL 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3" calcext:value-type="float">
            <text:p>2201500106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4026" calcext:value-type="float">
            <text:p>2201500402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26.31" calcext:value-type="float">
            <text:p>126,31</text:p>
          </table:table-cell>
          <table:table-cell table:style-name="ce6" office:value-type="string" calcext:value-type="string">
            <text:p>A4 BW. Lectura anter. 46178 Fecha: 22.09.15 Lectura act. 55668 Fecha: 16.10.15. Nº de serie: A3PE021011095 ( CL GRANAD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9" calcext:value-type="float">
            <text:p>2201500106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0" calcext:value-type="date">
            <text:p>20/11/2015</text:p>
          </table:table-cell>
          <table:table-cell office:value-type="float" office:value="22015003820" calcext:value-type="float">
            <text:p>2201500382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42.38" calcext:value-type="float">
            <text:p>242,38</text:p>
          </table:table-cell>
          <table:table-cell table:style-name="ce6" office:value-type="string" calcext:value-type="string">
            <text:p>PAGO SUMINISTRO ELECTRICO DESDE EL 07/08/2015 AL 09/10/2015 EN AVDA CAUCHIL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86" calcext:value-type="float">
            <text:p>2201500106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1" calcext:value-type="date">
            <text:p>21/11/2015</text:p>
          </table:table-cell>
          <table:table-cell office:value-type="float" office:value="22015004042" calcext:value-type="float">
            <text:p>2201500404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GASTOS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6" calcext:value-type="float">
            <text:p>2201500106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15003990" calcext:value-type="float">
            <text:p>2201500399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9.69" calcext:value-type="float">
            <text:p>199,69</text:p>
          </table:table-cell>
          <table:table-cell table:style-name="ce6" office:value-type="string" calcext:value-type="string">
            <text:p>PAGO SUMINISTRO ELECTRICO DESDE EL 04/09/2015 AL 08/10/2015 EN CALLE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37" calcext:value-type="float">
            <text:p>2201500106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15003991" calcext:value-type="float">
            <text:p>2201500399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47.15" calcext:value-type="float">
            <text:p>147,15</text:p>
          </table:table-cell>
          <table:table-cell table:style-name="ce6" office:value-type="string" calcext:value-type="string">
            <text:p>PAGO SUMINISTRO ELECTRICO DESDE EL 08/09/2015 AL 08/10/2015 EN CALLE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77" calcext:value-type="float">
            <text:p>2201500114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15003286" calcext:value-type="float">
            <text:p>22015003286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9447.26" calcext:value-type="float">
            <text:p>9.447,26</text:p>
          </table:table-cell>
          <table:table-cell table:style-name="ce6" office:value-type="string" calcext:value-type="string">
            <text:p>PAGO FINAL RECOGIDA DE R.S.U. MES DE AGOST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78" calcext:value-type="float">
            <text:p>2201500114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15003558" calcext:value-type="float">
            <text:p>22015003558</text:p>
          </table:table-cell>
          <table:table-cell/>
          <table:table-cell table:style-name="ce6" office:value-type="string" calcext:value-type="string">
            <text:p>2015 <text:s text:c="6"/>1621 22710</text:p>
          </table:table-cell>
          <table:table-cell office:value-type="float" office:value="8488.91" calcext:value-type="float">
            <text:p>8.488,91</text:p>
          </table:table-cell>
          <table:table-cell table:style-name="ce6" office:value-type="string" calcext:value-type="string">
            <text:p>PAGO A CUENTA RECOGIDA DE R.S.U. MES DE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11" calcext:value-type="float">
            <text:p>2201510019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00000138" calcext:value-type="float">
            <text:p>22000000138</text:p>
          </table:table-cell>
          <table:table-cell/>
          <table:table-cell table:style-name="ce6" office:value-type="string" calcext:value-type="string">
            <text:p>2000 <text:s text:c="6"/>943 463</text:p>
          </table:table-cell>
          <table:table-cell office:value-type="float" office:value="850.7" calcext:value-type="float">
            <text:p>850,70</text:p>
          </table:table-cell>
          <table:table-cell table:style-name="ce6" office:value-type="string" calcext:value-type="string">
            <text:p>CUOTA MUNICIPAL A.E.D.L. EJERCICIO DE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12" calcext:value-type="float">
            <text:p>2201510019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3" calcext:value-type="date">
            <text:p>23/11/2015</text:p>
          </table:table-cell>
          <table:table-cell office:value-type="float" office:value="22000000140" calcext:value-type="float">
            <text:p>22000000140</text:p>
          </table:table-cell>
          <table:table-cell/>
          <table:table-cell table:style-name="ce6" office:value-type="string" calcext:value-type="string">
            <text:p>2000 <text:s text:c="6"/>943 463</text:p>
          </table:table-cell>
          <table:table-cell office:value-type="float" office:value="1681.28" calcext:value-type="float">
            <text:p>1.681,28</text:p>
          </table:table-cell>
          <table:table-cell table:style-name="ce6" office:value-type="string" calcext:value-type="string">
            <text:p>CUOTA MUNICIPAL PROGRAMAS U.P.E. EJERCICIO DE 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54" calcext:value-type="float">
            <text:p>2201500106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4" calcext:value-type="date">
            <text:p>24/11/2015</text:p>
          </table:table-cell>
          <table:table-cell office:value-type="float" office:value="22015003992" calcext:value-type="float">
            <text:p>2201500399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134.22" calcext:value-type="float">
            <text:p>1.134,22</text:p>
          </table:table-cell>
          <table:table-cell table:style-name="ce6" office:value-type="string" calcext:value-type="string">
            <text:p>PAGO SUMINISTRO ELECTRICO DESDE EL 08/09/2015 AL 09/10/2015 EN AVDA SAN JERONIMO 7 BAJ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89" calcext:value-type="float">
            <text:p>2201500106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5" calcext:value-type="date">
            <text:p>25/11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66.57" calcext:value-type="float">
            <text:p>66,57</text:p>
          </table:table-cell>
          <table:table-cell table:style-name="ce6" office:value-type="string" calcext:value-type="string">
            <text:p>PAGO FACTURA ENERGIA ELECTRICA . PROGRAMA STROS. MINIMOS VITALES Y PRESTACIO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94" calcext:value-type="float">
            <text:p>2201500106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5" calcext:value-type="date">
            <text:p>25/11/2015</text:p>
          </table:table-cell>
          <table:table-cell office:value-type="float" office:value="22015001958" calcext:value-type="float">
            <text:p>22015001958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328.89" calcext:value-type="float">
            <text:p>328,89</text:p>
          </table:table-cell>
          <table:table-cell table:style-name="ce6" office:value-type="string" calcext:value-type="string">
            <text:p>CONTRATO ALQUILER VIVIENDA PARA DOÑA JOSEFA ANDRADES PINTO A RAZON DE 328.89¿/MES, DE ENERO A DIC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696" calcext:value-type="float">
            <text:p>2201500106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5" calcext:value-type="date">
            <text:p>25/11/2015</text:p>
          </table:table-cell>
          <table:table-cell office:value-type="float" office:value="22015004024" calcext:value-type="float">
            <text:p>2201500402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44" calcext:value-type="float">
            <text:p>344,00</text:p>
          </table:table-cell>
          <table:table-cell table:style-name="ce6" office:value-type="string" calcext:value-type="string">
            <text:p>NOMINA DEL 3 AL 17 DE NOVIEMBRE DE 2015, PLAN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13" calcext:value-type="float">
            <text:p>2201500107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5" calcext:value-type="date">
            <text:p>25/11/2015</text:p>
          </table:table-cell>
          <table:table-cell office:value-type="float" office:value="22015004052" calcext:value-type="float">
            <text:p>22015004052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12" calcext:value-type="float">
            <text:p>12,00</text:p>
          </table:table-cell>
          <table:table-cell table:style-name="ce6" office:value-type="string" calcext:value-type="string">
            <text:p>ENTREGA DE ROSETA A <text:s/>DON FRANCISCO GONZALEZ PEREZ, DIPUTADO AREA FUNCION PUBLICA DIPUTACION,CONFORE AL DCTO 1158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23" calcext:value-type="float">
            <text:p>22015001072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5" calcext:value-type="date">
            <text:p>25/11/2015</text:p>
          </table:table-cell>
          <table:table-cell office:value-type="float" office:value="22015003636" calcext:value-type="float">
            <text:p>22015003636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PAGO ALQUILER Y SERVICIOS 4320-HGP, VEHICULO POLICIA LOCAL, PERIODO 01/10/2015 AL 31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00" calcext:value-type="float">
            <text:p>2201500107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6" calcext:value-type="date">
            <text:p>26/11/2015</text:p>
          </table:table-cell>
          <table:table-cell office:value-type="float" office:value="22015004045" calcext:value-type="float">
            <text:p>22015004045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3.64" calcext:value-type="float">
            <text:p>3,64</text:p>
          </table:table-cell>
          <table:table-cell table:style-name="ce6" office:value-type="string" calcext:value-type="string">
            <text:p>PAGO A TRAVES DE TERE MORILLA NOTA SIMPLE PARA POLIGONO CANTARRAN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15" calcext:value-type="float">
            <text:p>2201500107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6" calcext:value-type="date">
            <text:p>26/11/2015</text:p>
          </table:table-cell>
          <table:table-cell office:value-type="float" office:value="22015004048" calcext:value-type="float">
            <text:p>22015004048</text:p>
          </table:table-cell>
          <table:table-cell/>
          <table:table-cell table:style-name="ce6" office:value-type="string" calcext:value-type="string">
            <text:p>2015 <text:s text:c="6"/>419 22609</text:p>
          </table:table-cell>
          <table:table-cell office:value-type="float" office:value="48" calcext:value-type="float">
            <text:p>48,00</text:p>
          </table:table-cell>
          <table:table-cell table:style-name="ce6" office:value-type="string" calcext:value-type="string">
            <text:p>SUMINISTRO DE 4 SACOS DE PIENSO PARA LA FERIA DEL GANADO DE BORNOS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18" calcext:value-type="float">
            <text:p>2201500107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6" calcext:value-type="date">
            <text:p>26/11/2015</text:p>
          </table:table-cell>
          <table:table-cell office:value-type="float" office:value="22015003919" calcext:value-type="float">
            <text:p>22015003919</text:p>
          </table:table-cell>
          <table:table-cell/>
          <table:table-cell table:style-name="ce6" office:value-type="string" calcext:value-type="string">
            <text:p>2015 <text:s text:c="6"/>342 213</text:p>
          </table:table-cell>
          <table:table-cell office:value-type="float" office:value="75" calcext:value-type="float">
            <text:p>75,00</text:p>
          </table:table-cell>
          <table:table-cell table:style-name="ce6" office:value-type="string" calcext:value-type="string">
            <text:p>SUMINISTRO DOS CERRADURAS PARA VESTUARIOS DEL CAMPO DE FUTBO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21" calcext:value-type="float">
            <text:p>2201500107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6" calcext:value-type="date">
            <text:p>26/11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PAGO A CUENTA 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67" calcext:value-type="float">
            <text:p>2201500107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27" calcext:value-type="date">
            <text:p>27/11/2015</text:p>
          </table:table-cell>
          <table:table-cell table:number-columns-repeated="3"/>
          <table:table-cell office:value-type="float" office:value="141.61" calcext:value-type="float">
            <text:p>141,6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731" calcext:value-type="float">
            <text:p>2201500107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table:number-columns-repeated="3"/>
          <table:table-cell office:value-type="float" office:value="29260.43" calcext:value-type="float">
            <text:p>29.260,4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732" calcext:value-type="float">
            <text:p>2201500107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96.89" calcext:value-type="float">
            <text:p>296,89</text:p>
          </table:table-cell>
          <table:table-cell table:style-name="ce6" office:value-type="string" calcext:value-type="string">
            <text:p>PAGO CUOTA PATRONAL SEGURIDAD SOCIAL MES DE OCTUBRE 2015, JOSE GALIANO LOZAN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33" calcext:value-type="float">
            <text:p>2201500107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table:number-columns-repeated="3"/>
          <table:table-cell office:value-type="float" office:value="16298.33" calcext:value-type="float">
            <text:p>16.298,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734" calcext:value-type="float">
            <text:p>2201500107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4039" calcext:value-type="float">
            <text:p>22015004039</text:p>
          </table:table-cell>
          <table:table-cell/>
          <table:table-cell table:style-name="ce6" office:value-type="string" calcext:value-type="string">
            <text:p>2015 <text:s text:c="6"/>912 16000</text:p>
          </table:table-cell>
          <table:table-cell office:value-type="float" office:value="2170.61" calcext:value-type="float">
            <text:p>2.170,61</text:p>
          </table:table-cell>
          <table:table-cell table:style-name="ce6" office:value-type="string" calcext:value-type="string">
            <text:p>PAGO CUOTA PATRONAL SEGURIDAD SOCIAL MES DE OCTUBRE 2015, CARGOS PUBLIC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35" calcext:value-type="float">
            <text:p>2201500107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4040" calcext:value-type="float">
            <text:p>22015004040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61.31" calcext:value-type="float">
            <text:p>261,31</text:p>
          </table:table-cell>
          <table:table-cell table:style-name="ce6" office:value-type="string" calcext:value-type="string">
            <text:p>PAGO CUOTA PATRONAL SEGURIDAD SOCIAL MES DE OCTUBRE 2015, PERSONAL EVENTUAL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36" calcext:value-type="float">
            <text:p>2201500107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3812" calcext:value-type="float">
            <text:p>2201500381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24.13" calcext:value-type="float">
            <text:p>324,13</text:p>
          </table:table-cell>
          <table:table-cell table:style-name="ce6" office:value-type="string" calcext:value-type="string">
            <text:p>PAGO CUOTA PATRONAL SEGURIDAD SOCIAL MES DE OCTU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37" calcext:value-type="float">
            <text:p>2201500107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4041" calcext:value-type="float">
            <text:p>22015004041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34.89" calcext:value-type="float">
            <text:p>34,89</text:p>
          </table:table-cell>
          <table:table-cell table:style-name="ce6" office:value-type="string" calcext:value-type="string">
            <text:p>PAGO CUOTA PATRONAL SEGURIDAD SOCIAL MES DE OCTUBRE 2015, BECARIA LOURDES PASTRANA JIMEN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57" calcext:value-type="float">
            <text:p>2201500107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4065" calcext:value-type="float">
            <text:p>22015004065</text:p>
          </table:table-cell>
          <table:table-cell/>
          <table:table-cell table:style-name="ce6" office:value-type="string" calcext:value-type="string">
            <text:p>2015 <text:s text:c="6"/>150 214</text:p>
          </table:table-cell>
          <table:table-cell office:value-type="float" office:value="65" calcext:value-type="float">
            <text:p>65,00</text:p>
          </table:table-cell>
          <table:table-cell table:style-name="ce6" office:value-type="string" calcext:value-type="string">
            <text:p>PAGO A TRAVES DE FRANCISCO GUTIERREZ SUMINISTRO DE PIEZAS VARIAS PARA EL VEHICULO MUNICIPAL DEL ELECTRICIS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61" calcext:value-type="float">
            <text:p>2201500107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table:number-columns-repeated="3"/>
          <table:table-cell office:value-type="float" office:value="1908.49" calcext:value-type="float">
            <text:p>1.908,4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880" calcext:value-type="float">
            <text:p>2201500108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5004180" calcext:value-type="float">
            <text:p>22015004180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456.52" calcext:value-type="float">
            <text:p>456,52</text:p>
          </table:table-cell>
          <table:table-cell table:style-name="ce6" office:value-type="string" calcext:value-type="string">
            <text:p>PAGO LIQUIDACION DE INTERESES DESDE EL 31/10/2015 AL 30/11/2015, OPERACION DE TESOR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08" calcext:value-type="float">
            <text:p>2201500109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table:number-columns-repeated="3"/>
          <table:table-cell office:value-type="float" office:value="6604.24" calcext:value-type="float">
            <text:p>6.604,2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1001914" calcext:value-type="float">
            <text:p>2201510019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2004053" calcext:value-type="float">
            <text:p>22012004053</text:p>
          </table:table-cell>
          <table:table-cell/>
          <table:table-cell table:style-name="ce6" office:value-type="string" calcext:value-type="string">
            <text:p>2002 <text:s text:c="6"/>452 62701</text:p>
          </table:table-cell>
          <table:table-cell office:value-type="float" office:value="83.21" calcext:value-type="float">
            <text:p>83,21</text:p>
          </table:table-cell>
          <table:table-cell table:style-name="ce6" office:value-type="string" calcext:value-type="string">
            <text:p>RESTO FACTURA STRO. PILARES Y PANELES OBRA CAMPO FUTBOL POLIGONO INDUSTRIAL ADO/ EN 2008, Y REACTIVADA SENTENCIA JUDICI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16" calcext:value-type="float">
            <text:p>2201510019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2002666" calcext:value-type="float">
            <text:p>22012002666</text:p>
          </table:table-cell>
          <table:table-cell/>
          <table:table-cell table:style-name="ce6" office:value-type="string" calcext:value-type="string">
            <text:p>2012 <text:s text:c="6"/>1621 22710</text:p>
          </table:table-cell>
          <table:table-cell office:value-type="float" office:value="5311.84" calcext:value-type="float">
            <text:p>5.311,84</text:p>
          </table:table-cell>
          <table:table-cell table:style-name="ce6" office:value-type="string" calcext:value-type="string">
            <text:p>PAGO A CUENTA PRESTACION SERVICIO DE RECOGIDA DE RSU CORRESPONDIENTE AL MES DE AGOSTO 201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3" calcext:value-type="float">
            <text:p>2201510019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17" calcext:value-type="float">
            <text:p>22000000117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138.1" calcext:value-type="float">
            <text:p>138,10</text:p>
          </table:table-cell>
          <table:table-cell table:style-name="ce6" office:value-type="string" calcext:value-type="string">
            <text:p>CUOTA SERVICIO RECOGIDA Y RESIDENCIA ANIMALES VAGABUNDOS, <text:s text:c="2"/>MES DE MARZ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4" calcext:value-type="float">
            <text:p>2201510019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125" calcext:value-type="float">
            <text:p>22001000125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DE RECOGIDA DE ANIMALES VAGABUNDOS DURANTE EL MES <text:s/>DE OCTUBRE/2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5" calcext:value-type="float">
            <text:p>2201510019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18" calcext:value-type="float">
            <text:p>22000000118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ABRIL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6" calcext:value-type="float">
            <text:p>2201510019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19" calcext:value-type="float">
            <text:p>22000000119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MAYO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7" calcext:value-type="float">
            <text:p>2201510019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126" calcext:value-type="float">
            <text:p>22001000126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DE RECOGIDA DE ANIMALES VAGABUNDOS DURANTE EL MES <text:s/>DE NOVIEMBRE/2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8" calcext:value-type="float">
            <text:p>2201510019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23" calcext:value-type="float">
            <text:p>22000000123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SEPTIEMBRE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49" calcext:value-type="float">
            <text:p>2201510019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24" calcext:value-type="float">
            <text:p>22000000124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OCTUBRE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0" calcext:value-type="float">
            <text:p>2201510019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25" calcext:value-type="float">
            <text:p>22000000125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NOVIEMBRE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1" calcext:value-type="float">
            <text:p>2201510019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0000126" calcext:value-type="float">
            <text:p>22000000126</text:p>
          </table:table-cell>
          <table:table-cell/>
          <table:table-cell table:style-name="ce6" office:value-type="string" calcext:value-type="string">
            <text:p>2000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CUOTA SERVICIO RECOGIDA Y RESIDENCIA ANIMALES VAGABUNDOS, <text:s text:c="2"/>MES DE DICIEMBRE/2.00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2" calcext:value-type="float">
            <text:p>2201510019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127" calcext:value-type="float">
            <text:p>22001000127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33.53" calcext:value-type="float">
            <text:p>233,53</text:p>
          </table:table-cell>
          <table:table-cell table:style-name="ce6" office:value-type="string" calcext:value-type="string">
            <text:p>SERVICIO DE RECOGIDA DE ANIMALES VAGABUNDOS DURANTE EL MES <text:s/>DE DICIEMBRE/2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3" calcext:value-type="float">
            <text:p>2201510019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008" calcext:value-type="float">
            <text:p>22001000008</text:p>
          </table:table-cell>
          <table:table-cell/>
          <table:table-cell table:style-name="ce6" office:value-type="string" calcext:value-type="string">
            <text:p>2001 <text:s text:c="6"/>410 22704</text:p>
          </table:table-cell>
          <table:table-cell office:value-type="float" office:value="223.02" calcext:value-type="float">
            <text:p>223,02</text:p>
          </table:table-cell>
          <table:table-cell table:style-name="ce6" office:value-type="string" calcext:value-type="string">
            <text:p>SERVICIO DE RECOGIDA Y RESIDENCIA DE ANIMALES VAGABUNDOS.MESDE ENERO AÑO 2.00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4" calcext:value-type="float">
            <text:p>2201510019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6004357" calcext:value-type="float">
            <text:p>22006004357</text:p>
          </table:table-cell>
          <table:table-cell/>
          <table:table-cell table:style-name="ce6" office:value-type="string" calcext:value-type="string">
            <text:p>2006 <text:s text:c="6"/>920 22001</text:p>
          </table:table-cell>
          <table:table-cell office:value-type="float" office:value="714.56" calcext:value-type="float">
            <text:p>714,56</text:p>
          </table:table-cell>
          <table:table-cell table:style-name="ce6" office:value-type="string" calcext:value-type="string">
            <text:p>FACTURA AYTO BORNOS TEXTO REFUNDIDO DEL P.G.O.U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5" calcext:value-type="float">
            <text:p>2201510019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7002508" calcext:value-type="float">
            <text:p>22007002508</text:p>
          </table:table-cell>
          <table:table-cell/>
          <table:table-cell table:style-name="ce6" office:value-type="string" calcext:value-type="string">
            <text:p>2007 <text:s text:c="6"/>330 22602</text:p>
          </table:table-cell>
          <table:table-cell office:value-type="float" office:value="2320" calcext:value-type="float">
            <text:p>2.320,00</text:p>
          </table:table-cell>
          <table:table-cell table:style-name="ce6" office:value-type="string" calcext:value-type="string">
            <text:p>PUBLICIDAD DE BORNOS DE ABRIL EN DIARIO DE CADI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6" calcext:value-type="float">
            <text:p>2201510019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1004727" calcext:value-type="float">
            <text:p>22011004727</text:p>
          </table:table-cell>
          <table:table-cell/>
          <table:table-cell table:style-name="ce6" office:value-type="string" calcext:value-type="string">
            <text:p>2011 <text:s text:c="6"/>920 22001</text:p>
          </table:table-cell>
          <table:table-cell office:value-type="float" office:value="770.24" calcext:value-type="float">
            <text:p>770,24</text:p>
          </table:table-cell>
          <table:table-cell table:style-name="ce6" office:value-type="string" calcext:value-type="string">
            <text:p>PUBLICACION PROYECTO REPARC. UE-2 HUERTA SAN ISIDRO, LLEVADAS A CABO POR LA MERCANTIL S.C.A. HUERTA DE SAN ISIDR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7" calcext:value-type="float">
            <text:p>2201510019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11002300" calcext:value-type="float">
            <text:p>22011002300</text:p>
          </table:table-cell>
          <table:table-cell/>
          <table:table-cell table:style-name="ce6" office:value-type="string" calcext:value-type="string">
            <text:p>2011 <text:s text:c="6"/>1721 22706</text:p>
          </table:table-cell>
          <table:table-cell office:value-type="float" office:value="8437.51" calcext:value-type="float">
            <text:p>8.437,51</text:p>
          </table:table-cell>
          <table:table-cell table:style-name="ce6" office:value-type="string" calcext:value-type="string">
            <text:p>ULTIMA FACTURA DE LOS TRABAJOS RELATIVOS A LA REALIZACION DEL DIAGNOSTICO AMBIENTAL MUNICIP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8" calcext:value-type="float">
            <text:p>2201510019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7004963" calcext:value-type="float">
            <text:p>22007004963</text:p>
          </table:table-cell>
          <table:table-cell/>
          <table:table-cell table:style-name="ce6" office:value-type="string" calcext:value-type="string">
            <text:p>2007 <text:s text:c="6"/>330 22608</text:p>
          </table:table-cell>
          <table:table-cell office:value-type="float" office:value="602.45" calcext:value-type="float">
            <text:p>602,45</text:p>
          </table:table-cell>
          <table:table-cell table:style-name="ce6" office:value-type="string" calcext:value-type="string">
            <text:p>CARTELES DE LA VIRGEN DEL ROSARIO T/M 65 * 45 A COL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59" calcext:value-type="float">
            <text:p>2201510019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7004343" calcext:value-type="float">
            <text:p>22007004343</text:p>
          </table:table-cell>
          <table:table-cell/>
          <table:table-cell table:style-name="ce6" office:value-type="string" calcext:value-type="string">
            <text:p>2007 <text:s text:c="6"/>330 22608</text:p>
          </table:table-cell>
          <table:table-cell office:value-type="float" office:value="307.4" calcext:value-type="float">
            <text:p>307,40</text:p>
          </table:table-cell>
          <table:table-cell table:style-name="ce6" office:value-type="string" calcext:value-type="string">
            <text:p>PAGO DIPTICOS NAVIDAD FONDO NEGRO Y FONDO AMARILL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0" calcext:value-type="float">
            <text:p>2201510019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9005057" calcext:value-type="float">
            <text:p>22009005057</text:p>
          </table:table-cell>
          <table:table-cell/>
          <table:table-cell table:style-name="ce6" office:value-type="string" calcext:value-type="string">
            <text:p>2009 <text:s text:c="6"/>330 22003</text:p>
          </table:table-cell>
          <table:table-cell office:value-type="float" office:value="10672" calcext:value-type="float">
            <text:p>10.672,00</text:p>
          </table:table-cell>
          <table:table-cell table:style-name="ce6" office:value-type="string" calcext:value-type="string">
            <text:p>PAGO STRO. 1000 LIBROS ""BORNOS EN LA HISTORIA""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1" calcext:value-type="float">
            <text:p>2201510019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0514" calcext:value-type="float">
            <text:p>22008000514</text:p>
          </table:table-cell>
          <table:table-cell/>
          <table:table-cell table:style-name="ce6" office:value-type="string" calcext:value-type="string">
            <text:p>2008 <text:s text:c="6"/>330 22609</text:p>
          </table:table-cell>
          <table:table-cell office:value-type="float" office:value="487.2" calcext:value-type="float">
            <text:p>487,20</text:p>
          </table:table-cell>
          <table:table-cell table:style-name="ce6" office:value-type="string" calcext:value-type="string">
            <text:p>PAGO CARTELES A COLOR DE CARNAVA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2" calcext:value-type="float">
            <text:p>2201510019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0524" calcext:value-type="float">
            <text:p>22008000524</text:p>
          </table:table-cell>
          <table:table-cell/>
          <table:table-cell table:style-name="ce6" office:value-type="string" calcext:value-type="string">
            <text:p>2008 <text:s text:c="6"/>330 22609</text:p>
          </table:table-cell>
          <table:table-cell office:value-type="float" office:value="2448.18" calcext:value-type="float">
            <text:p>2.448,18</text:p>
          </table:table-cell>
          <table:table-cell table:style-name="ce6" office:value-type="string" calcext:value-type="string">
            <text:p>PAGO PROGRAMA DE CARNAVAL DE 20 PÁGINAS MÁS PORTA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3" calcext:value-type="float">
            <text:p>2201510019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0571" calcext:value-type="float">
            <text:p>22008000571</text:p>
          </table:table-cell>
          <table:table-cell/>
          <table:table-cell table:style-name="ce6" office:value-type="string" calcext:value-type="string">
            <text:p>2008 <text:s text:c="6"/>330 22609</text:p>
          </table:table-cell>
          <table:table-cell office:value-type="float" office:value="71.11" calcext:value-type="float">
            <text:p>71,11</text:p>
          </table:table-cell>
          <table:table-cell table:style-name="ce6" office:value-type="string" calcext:value-type="string">
            <text:p>PAGO OCTAVILLA A COLOR ,PAPEL ESTUCADO,IMPRESIÓN DIGITAL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4" calcext:value-type="float">
            <text:p>2201510019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1074" calcext:value-type="float">
            <text:p>22008001074</text:p>
          </table:table-cell>
          <table:table-cell/>
          <table:table-cell table:style-name="ce6" office:value-type="string" calcext:value-type="string">
            <text:p>2008 <text:s text:c="6"/>330 22608</text:p>
          </table:table-cell>
          <table:table-cell office:value-type="float" office:value="795.37" calcext:value-type="float">
            <text:p>795,37</text:p>
          </table:table-cell>
          <table:table-cell table:style-name="ce6" office:value-type="string" calcext:value-type="string">
            <text:p>PAGO CARTELES SEMANA SANTA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5" calcext:value-type="float">
            <text:p>2201510019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7002506" calcext:value-type="float">
            <text:p>22007002506</text:p>
          </table:table-cell>
          <table:table-cell/>
          <table:table-cell table:style-name="ce6" office:value-type="string" calcext:value-type="string">
            <text:p>2007 <text:s text:c="6"/>330 22602</text:p>
          </table:table-cell>
          <table:table-cell office:value-type="float" office:value="348" calcext:value-type="float">
            <text:p>348,00</text:p>
          </table:table-cell>
          <table:table-cell table:style-name="ce6" office:value-type="string" calcext:value-type="string">
            <text:p>PAGO PUBLICIDAD CADENA SE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6" calcext:value-type="float">
            <text:p>2201510019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1069" calcext:value-type="float">
            <text:p>22008001069</text:p>
          </table:table-cell>
          <table:table-cell/>
          <table:table-cell table:style-name="ce6" office:value-type="string" calcext:value-type="string">
            <text:p>2008 <text:s text:c="6"/>430 22610</text:p>
          </table:table-cell>
          <table:table-cell office:value-type="float" office:value="435" calcext:value-type="float">
            <text:p>435,00</text:p>
          </table:table-cell>
          <table:table-cell table:style-name="ce6" office:value-type="string" calcext:value-type="string">
            <text:p>PAGO PAQUETE PUBLICIDAD CON PATROCINIO FITU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7" calcext:value-type="float">
            <text:p>2201510019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2854" calcext:value-type="float">
            <text:p>22008002854</text:p>
          </table:table-cell>
          <table:table-cell/>
          <table:table-cell table:style-name="ce6" office:value-type="string" calcext:value-type="string">
            <text:p>2008 <text:s text:c="6"/>330 22602</text:p>
          </table:table-cell>
          <table:table-cell office:value-type="float" office:value="174" calcext:value-type="float">
            <text:p>174,00</text:p>
          </table:table-cell>
          <table:table-cell table:style-name="ce6" office:value-type="string" calcext:value-type="string">
            <text:p>PAGO SER SIERRA PAQUETE DE PUBLICIDAD SEGÚN CONTRA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68" calcext:value-type="float">
            <text:p>2201510019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8003002" calcext:value-type="float">
            <text:p>22008003002</text:p>
          </table:table-cell>
          <table:table-cell/>
          <table:table-cell table:style-name="ce6" office:value-type="string" calcext:value-type="string">
            <text:p>2008 <text:s text:c="6"/>330 22602</text:p>
          </table:table-cell>
          <table:table-cell office:value-type="float" office:value="129.92" calcext:value-type="float">
            <text:p>129,92</text:p>
          </table:table-cell>
          <table:table-cell table:style-name="ce6" office:value-type="string" calcext:value-type="string">
            <text:p>PAGO CADENA DIAL,Nº ORDEN OFERTA ;2008/693, SER SIERRA , Nº ORDEN OFERTA; 2008-693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75" calcext:value-type="float">
            <text:p>2201510019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096" calcext:value-type="float">
            <text:p>22002000096</text:p>
          </table:table-cell>
          <table:table-cell/>
          <table:table-cell table:style-name="ce6" office:value-type="string" calcext:value-type="string">
            <text:p>2002 <text:s text:c="6"/>410 62203</text:p>
          </table:table-cell>
          <table:table-cell office:value-type="float" office:value="6497.34" calcext:value-type="float">
            <text:p>6.497,34</text:p>
          </table:table-cell>
          <table:table-cell table:style-name="ce6" office:value-type="string" calcext:value-type="string">
            <text:p>STRO. MATERIAL OBRA CONSTRUCCION ALBERGUE EN EL PANTANO DE <text:s/>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76" calcext:value-type="float">
            <text:p>2201510019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148" calcext:value-type="float">
            <text:p>22001000148</text:p>
          </table:table-cell>
          <table:table-cell/>
          <table:table-cell table:style-name="ce6" office:value-type="string" calcext:value-type="string">
            <text:p>2001 <text:s text:c="6"/>342 213</text:p>
          </table:table-cell>
          <table:table-cell office:value-type="float" office:value="2533.31" calcext:value-type="float">
            <text:p>2.533,31</text:p>
          </table:table-cell>
          <table:table-cell table:style-name="ce6" office:value-type="string" calcext:value-type="string">
            <text:p>STRO. MATERIAL DE CONSTRUCCION, PISCINA MPAL.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77" calcext:value-type="float">
            <text:p>2201510019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1000151" calcext:value-type="float">
            <text:p>22001000151</text:p>
          </table:table-cell>
          <table:table-cell/>
          <table:table-cell table:style-name="ce6" office:value-type="string" calcext:value-type="string">
            <text:p>2001 <text:s text:c="6"/>323 212</text:p>
          </table:table-cell>
          <table:table-cell office:value-type="float" office:value="2577.02" calcext:value-type="float">
            <text:p>2.577,02</text:p>
          </table:table-cell>
          <table:table-cell table:style-name="ce6" office:value-type="string" calcext:value-type="string">
            <text:p>STRO. MATERIAL CONSTRUCCION REPARACION COLEGIOS PUBLIC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78" calcext:value-type="float">
            <text:p>2201510019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3000775" calcext:value-type="float">
            <text:p>22003000775</text:p>
          </table:table-cell>
          <table:table-cell/>
          <table:table-cell table:style-name="ce6" office:value-type="string" calcext:value-type="string">
            <text:p>2003 <text:s text:c="6"/>151 61907</text:p>
          </table:table-cell>
          <table:table-cell office:value-type="float" office:value="1367.72" calcext:value-type="float">
            <text:p>1.367,72</text:p>
          </table:table-cell>
          <table:table-cell table:style-name="ce6" office:value-type="string" calcext:value-type="string">
            <text:p>STRO. MATERIAL CONSTRUCCION OBRA CONSTRUCCION ESTACION <text:s text:c="5"/>AUTOBUS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79" calcext:value-type="float">
            <text:p>2201510019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64" calcext:value-type="float">
            <text:p>22002000364</text:p>
          </table:table-cell>
          <table:table-cell/>
          <table:table-cell table:style-name="ce6" office:value-type="string" calcext:value-type="string">
            <text:p>2002 <text:s text:c="6"/>150 212</text:p>
          </table:table-cell>
          <table:table-cell office:value-type="float" office:value="353.21" calcext:value-type="float">
            <text:p>353,21</text:p>
          </table:table-cell>
          <table:table-cell table:style-name="ce6" office:value-type="string" calcext:value-type="string">
            <text:p>SUMINISTRO MATERIALES DE CONSTRUCCION.- <text:s text:c="20"/>PISOS C/. CORRAL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80" calcext:value-type="float">
            <text:p>2201510019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7" calcext:value-type="float">
            <text:p>22002000357</text:p>
          </table:table-cell>
          <table:table-cell/>
          <table:table-cell table:style-name="ce6" office:value-type="string" calcext:value-type="string">
            <text:p>2002 <text:s text:c="6"/>150 61905</text:p>
          </table:table-cell>
          <table:table-cell office:value-type="float" office:value="615.09" calcext:value-type="float">
            <text:p>615,09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82" calcext:value-type="float">
            <text:p>2201510019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4004588" calcext:value-type="float">
            <text:p>22004004588</text:p>
          </table:table-cell>
          <table:table-cell/>
          <table:table-cell table:style-name="ce6" office:value-type="string" calcext:value-type="string">
            <text:p>2004 <text:s text:c="6"/>151 63204</text:p>
          </table:table-cell>
          <table:table-cell office:value-type="float" office:value="8792.53" calcext:value-type="float">
            <text:p>8.792,53</text:p>
          </table:table-cell>
          <table:table-cell table:style-name="ce6" office:value-type="string" calcext:value-type="string">
            <text:p>STRO. MATERIAL CONSTRUCCION OBRA ADECUACION CINE COTO DE <text:s text:c="3"/>BORNO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88" calcext:value-type="float">
            <text:p>2201510019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4" calcext:value-type="float">
            <text:p>22002000354</text:p>
          </table:table-cell>
          <table:table-cell/>
          <table:table-cell table:style-name="ce6" office:value-type="string" calcext:value-type="string">
            <text:p>2002 <text:s text:c="6"/>150 22104</text:p>
          </table:table-cell>
          <table:table-cell office:value-type="float" office:value="45.24" calcext:value-type="float">
            <text:p>45,24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89" calcext:value-type="float">
            <text:p>2201510019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3" calcext:value-type="float">
            <text:p>22002000353</text:p>
          </table:table-cell>
          <table:table-cell/>
          <table:table-cell table:style-name="ce6" office:value-type="string" calcext:value-type="string">
            <text:p>2002 <text:s text:c="6"/>323 22615</text:p>
          </table:table-cell>
          <table:table-cell office:value-type="float" office:value="113.1" calcext:value-type="float">
            <text:p>113,10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0" calcext:value-type="float">
            <text:p>2201510019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9" calcext:value-type="float">
            <text:p>22002000359</text:p>
          </table:table-cell>
          <table:table-cell/>
          <table:table-cell table:style-name="ce6" office:value-type="string" calcext:value-type="string">
            <text:p>2002 <text:s text:c="6"/>1532 210</text:p>
          </table:table-cell>
          <table:table-cell office:value-type="float" office:value="113.1" calcext:value-type="float">
            <text:p>113,10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1" calcext:value-type="float">
            <text:p>2201510019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2" calcext:value-type="float">
            <text:p>22002000352</text:p>
          </table:table-cell>
          <table:table-cell/>
          <table:table-cell table:style-name="ce6" office:value-type="string" calcext:value-type="string">
            <text:p>2002 <text:s text:c="6"/>231 22611</text:p>
          </table:table-cell>
          <table:table-cell office:value-type="float" office:value="111.47" calcext:value-type="float">
            <text:p>111,47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2" calcext:value-type="float">
            <text:p>2201510019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1-30" calcext:value-type="date">
            <text:p>30/11/2015</text:p>
          </table:table-cell>
          <table:table-cell office:value-type="float" office:value="22002000359" calcext:value-type="float">
            <text:p>22002000359</text:p>
          </table:table-cell>
          <table:table-cell/>
          <table:table-cell table:style-name="ce6" office:value-type="string" calcext:value-type="string">
            <text:p>2002 <text:s text:c="6"/>1532 210</text:p>
          </table:table-cell>
          <table:table-cell office:value-type="float" office:value="921.56" calcext:value-type="float">
            <text:p>921,56</text:p>
          </table:table-cell>
          <table:table-cell table:style-name="ce6" office:value-type="string" calcext:value-type="string">
            <text:p>SUMINISTRO MATERIALES DE CONSTRUC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63" calcext:value-type="float">
            <text:p>2201500107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047" calcext:value-type="float">
            <text:p>22015004047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3" calcext:value-type="float">
            <text:p>33,00</text:p>
          </table:table-cell>
          <table:table-cell table:style-name="ce6" office:value-type="string" calcext:value-type="string">
            <text:p>PAGADO A TRAVES DE MANUEL CASTRO GUTIERREZ ,350 ENTRADAS FESTIVAL FLAMENCO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69" calcext:value-type="float">
            <text:p>2201500107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043" calcext:value-type="float">
            <text:p>22015004043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69" calcext:value-type="float">
            <text:p>69,00</text:p>
          </table:table-cell>
          <table:table-cell table:style-name="ce6" office:value-type="string" calcext:value-type="string">
            <text:p>GASTOS LOCOMOCION Y APARCAMIENTO ORIGINADOS CON MOTIVO DE DOS VIAJES OFICIALES A CADIZ DIAS 19 Y 24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799" calcext:value-type="float">
            <text:p>22015001079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01" calcext:value-type="float">
            <text:p>22015004101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MANTENIMIENTO PREVENTIVO INTRUSION MES DICIEMBRE 2015 EN URBANISM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00" calcext:value-type="float">
            <text:p>2201500108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02" calcext:value-type="float">
            <text:p>22015004102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MANTENIMIENTO PREVENTIVO INTRUSION MES DICIEMBRE 2015 EN CASA ORDOÑ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01" calcext:value-type="float">
            <text:p>22015001080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03" calcext:value-type="float">
            <text:p>22015004103</text:p>
          </table:table-cell>
          <table:table-cell/>
          <table:table-cell table:style-name="ce6" office:value-type="string" calcext:value-type="string">
            <text:p>2015 <text:s text:c="6"/>150 22702</text:p>
          </table:table-cell>
          <table:table-cell office:value-type="float" office:value="42.35" calcext:value-type="float">
            <text:p>42,35</text:p>
          </table:table-cell>
          <table:table-cell table:style-name="ce6" office:value-type="string" calcext:value-type="string">
            <text:p>PAGO MANTENIMIENTO PREVENTIVO INTRUSION MES DICIEMBRE 2015 EN PLAZA ALC. JOSE GONZAL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06" calcext:value-type="float">
            <text:p>2201500108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1175" calcext:value-type="float">
            <text:p>22015001175</text:p>
          </table:table-cell>
          <table:table-cell/>
          <table:table-cell table:style-name="ce6" office:value-type="string" calcext:value-type="string">
            <text:p>2015 <text:s text:c="6"/>150 22701</text:p>
          </table:table-cell>
          <table:table-cell office:value-type="float" office:value="126.88" calcext:value-type="float">
            <text:p>126,88</text:p>
          </table:table-cell>
          <table:table-cell table:style-name="ce6" office:value-type="string" calcext:value-type="string">
            <text:p>PAGO CONTRATO MANTENIMIENTO ALARMA NAVE ALMACEN, CONTRATO 153861096, PERIODO 11-12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0" calcext:value-type="float">
            <text:p>2201500108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2191" calcext:value-type="float">
            <text:p>22015002191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1 AL 30/11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1" calcext:value-type="float">
            <text:p>2201500108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276" calcext:value-type="float">
            <text:p>22015003276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1 AL 30/11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2" calcext:value-type="float">
            <text:p>2201500108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212" calcext:value-type="float">
            <text:p>22015003212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1 AL 30/11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3" calcext:value-type="float">
            <text:p>2201500108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1815" calcext:value-type="float">
            <text:p>22015001815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92.34" calcext:value-type="float">
            <text:p>292,34</text:p>
          </table:table-cell>
          <table:table-cell table:style-name="ce6" office:value-type="string" calcext:value-type="string">
            <text:p>NOMINA <text:s/>DEL 01/11 <text:s/>AL 12/11/2015 PROGRAMA AYUDA DOMICIL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4" calcext:value-type="float">
            <text:p>2201500108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668" calcext:value-type="float">
            <text:p>22015003668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<text:s/>PERIODO DEL 01/11/15 AL 30/11/15, PROGRAMA AYUDA A DOMICILI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5" calcext:value-type="float">
            <text:p>2201500108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774" calcext:value-type="float">
            <text:p>2201500377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11 AL 30/11/15, COMO AUXILIAR DE HOGA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37" calcext:value-type="float">
            <text:p>2201500108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633.39" calcext:value-type="float">
            <text:p>633,39</text:p>
          </table:table-cell>
          <table:table-cell table:style-name="ce6" office:value-type="string" calcext:value-type="string">
            <text:p>NOMINA DEL 01/11 AL 30/11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74" calcext:value-type="float">
            <text:p>2201500108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78" calcext:value-type="float">
            <text:p>22015004178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267.98" calcext:value-type="float">
            <text:p>267,98</text:p>
          </table:table-cell>
          <table:table-cell table:style-name="ce6" office:value-type="string" calcext:value-type="string">
            <text:p>NOMINA DEL PERIODO DEL 20/11 AL 30/11,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75" calcext:value-type="float">
            <text:p>2201500108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77" calcext:value-type="float">
            <text:p>2201500417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365.45" calcext:value-type="float">
            <text:p>365,45</text:p>
          </table:table-cell>
          <table:table-cell table:style-name="ce6" office:value-type="string" calcext:value-type="string">
            <text:p>NOMINA DEL <text:s/>PERIODO DEL 16/11 AL 30/11,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92" calcext:value-type="float">
            <text:p>2201500108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82" calcext:value-type="float">
            <text:p>2201500418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4.45" calcext:value-type="float">
            <text:p>4,45</text:p>
          </table:table-cell>
          <table:table-cell table:style-name="ce6" office:value-type="string" calcext:value-type="string">
            <text:p>PAGO GASTOS DE COBROS TARJETAS UTILIZACION PISTAS POLIDEPOERTIV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81" calcext:value-type="float">
            <text:p>2201500109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91" calcext:value-type="float">
            <text:p>22015004191</text:p>
          </table:table-cell>
          <table:table-cell/>
          <table:table-cell table:style-name="ce6" office:value-type="string" calcext:value-type="string">
            <text:p>2015 <text:s text:c="6"/>338 489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PAGO CUOTA SEGUNDO SEMESTRE AÑ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19" calcext:value-type="float">
            <text:p>2201500110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805" calcext:value-type="float">
            <text:p>22015003805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7.22" calcext:value-type="float">
            <text:p>7,22</text:p>
          </table:table-cell>
          <table:table-cell table:style-name="ce6" office:value-type="string" calcext:value-type="string">
            <text:p>GASTOS LOCOMOCION ORIGINADOS CON MOTIVO DE UN VIAJE OFICIAL A ARCOS DE LA FRA. DIA 19/10/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20" calcext:value-type="float">
            <text:p>2201500110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663" calcext:value-type="float">
            <text:p>22015003663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3" calcext:value-type="float">
            <text:p>23,00</text:p>
          </table:table-cell>
          <table:table-cell table:style-name="ce6" office:value-type="string" calcext:value-type="string">
            <text:p>GASTOS LOCOMOCION Y APARCAMIENTO ORIGINADOS CON MOTIVO DE UN VIAJE OFICIAL A JEREZ DIA 13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21" calcext:value-type="float">
            <text:p>2201500110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3664" calcext:value-type="float">
            <text:p>22015003664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21.28" calcext:value-type="float">
            <text:p>21,28</text:p>
          </table:table-cell>
          <table:table-cell table:style-name="ce6" office:value-type="string" calcext:value-type="string">
            <text:p>GASTOS LOCOMOCION ORIGINADOS CON MOTIVO DE VARIOS VIAJES OFICIALES COTO DE BORNOS DEL 28/09 A 08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24" calcext:value-type="float">
            <text:p>2201500110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176" calcext:value-type="float">
            <text:p>2201500417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39.19" calcext:value-type="float">
            <text:p>239,19</text:p>
          </table:table-cell>
          <table:table-cell table:style-name="ce6" office:value-type="string" calcext:value-type="string">
            <text:p>NOMINA PERIODO DEL 03/11/12 AL 30/11/12 COMO AUX.BIBLIOTEC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36" calcext:value-type="float">
            <text:p>2201500110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table:number-columns-repeated="3"/>
          <table:table-cell office:value-type="float" office:value="135160.39" calcext:value-type="float">
            <text:p>135.160,3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256" calcext:value-type="float">
            <text:p>2201500112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1" calcext:value-type="date">
            <text:p>01/12/2015</text:p>
          </table:table-cell>
          <table:table-cell office:value-type="float" office:value="22015004274" calcext:value-type="float">
            <text:p>22015004274</text:p>
          </table:table-cell>
          <table:table-cell/>
          <table:table-cell table:style-name="ce6" office:value-type="string" calcext:value-type="string">
            <text:p>2015 <text:s text:c="6"/>231 22612</text:p>
          </table:table-cell>
          <table:table-cell office:value-type="float" office:value="65.1" calcext:value-type="float">
            <text:p>65,10</text:p>
          </table:table-cell>
          <table:table-cell table:style-name="ce6" office:value-type="string" calcext:value-type="string">
            <text:p>PAGO SUSCRIPCION CANAL PLUS , CENTRO DE LA TERCERA EDAD DEL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12" calcext:value-type="float">
            <text:p>2201500108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11 AL 30/11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40" calcext:value-type="float">
            <text:p>2201500108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1864" calcext:value-type="float">
            <text:p>2201500186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2.97" calcext:value-type="float">
            <text:p>32,97</text:p>
          </table:table-cell>
          <table:table-cell table:style-name="ce6" office:value-type="string" calcext:value-type="string">
            <text:p>PAGO FINAL NOMINA 01/06 AL 21/06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41" calcext:value-type="float">
            <text:p>2201500108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3645" calcext:value-type="float">
            <text:p>220150036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61.89" calcext:value-type="float">
            <text:p>61,89</text:p>
          </table:table-cell>
          <table:table-cell table:style-name="ce6" office:value-type="string" calcext:value-type="string">
            <text:p>PAGO AC CONTRATACION DE ANTONIO LUIS GARRIDO REINA COMO OPERARIO LIMPIEZA, PERIODO DEL 13/10 AL 14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83" calcext:value-type="float">
            <text:p>2201500108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3092" calcext:value-type="float">
            <text:p>22015003092</text:p>
          </table:table-cell>
          <table:table-cell/>
          <table:table-cell table:style-name="ce6" office:value-type="string" calcext:value-type="string">
            <text:p>2015 <text:s text:c="6"/>171 48001</text:p>
          </table:table-cell>
          <table:table-cell office:value-type="float" office:value="645.3" calcext:value-type="float">
            <text:p>645,30</text:p>
          </table:table-cell>
          <table:table-cell table:style-name="ce6" office:value-type="string" calcext:value-type="string">
            <text:p>BECA MES DE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85" calcext:value-type="float">
            <text:p>2201500108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0285" calcext:value-type="float">
            <text:p>22015000285</text:p>
          </table:table-cell>
          <table:table-cell table:style-name="ce6" office:value-type="string" calcext:value-type="string">
            <text:p>2014 2 61903 1 12</text:p>
          </table:table-cell>
          <table:table-cell table:style-name="ce6" office:value-type="string" calcext:value-type="string">
            <text:p>2015 <text:s text:c="6"/>1532 61903</text:p>
          </table:table-cell>
          <table:table-cell office:value-type="float" office:value="27513.27" calcext:value-type="float">
            <text:p>27.513,27</text:p>
          </table:table-cell>
          <table:table-cell table:style-name="ce6" office:value-type="string" calcext:value-type="string">
            <text:p>CERTIFICACION NUMERO DOS, OBRA ""ELIMINACION DE BARRERAS ARQUITECTONICAS EN ESPACIOS PUBLICOS DE COTO DE BORNO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96" calcext:value-type="float">
            <text:p>2201500108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4041" calcext:value-type="float">
            <text:p>22015004041</text:p>
          </table:table-cell>
          <table:table-cell/>
          <table:table-cell table:style-name="ce6" office:value-type="string" calcext:value-type="string">
            <text:p>2015 <text:s text:c="6"/>920 48002</text:p>
          </table:table-cell>
          <table:table-cell office:value-type="float" office:value="263.56" calcext:value-type="float">
            <text:p>263,56</text:p>
          </table:table-cell>
          <table:table-cell table:style-name="ce6" office:value-type="string" calcext:value-type="string">
            <text:p>BECA MES DE NOV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97" calcext:value-type="float">
            <text:p>22015001089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3772" calcext:value-type="float">
            <text:p>2201500377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82" calcext:value-type="float">
            <text:p>41,82</text:p>
          </table:table-cell>
          <table:table-cell table:style-name="ce6" office:value-type="string" calcext:value-type="string">
            <text:p>NOMINA DEL 01/11 <text:s/>AL 01/11 ,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898" calcext:value-type="float">
            <text:p>2201500108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4181" calcext:value-type="float">
            <text:p>2201500418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DEL 14 AL 15 DE NOVIEMBRE COMO OPERARIO DE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47" calcext:value-type="float">
            <text:p>2201500112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4271" calcext:value-type="float">
            <text:p>2201500427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50" calcext:value-type="float">
            <text:p>2201500112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2" calcext:value-type="date">
            <text:p>02/12/2015</text:p>
          </table:table-cell>
          <table:table-cell office:value-type="float" office:value="22015004272" calcext:value-type="float">
            <text:p>2201500427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03" calcext:value-type="float">
            <text:p>2201500109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183" calcext:value-type="float">
            <text:p>22015004183</text:p>
          </table:table-cell>
          <table:table-cell/>
          <table:table-cell table:style-name="ce6" office:value-type="string" calcext:value-type="string">
            <text:p>2015 <text:s text:c="6"/>150 21202</text:p>
          </table:table-cell>
          <table:table-cell office:value-type="float" office:value="100" calcext:value-type="float">
            <text:p>100,00</text:p>
          </table:table-cell>
          <table:table-cell table:style-name="ce6" office:value-type="string" calcext:value-type="string">
            <text:p>A TRAVES DE FRANCISCA MARCHAN RECAMALES SUMINISTRO DE 35 PLANTAS FLOR DE PASCUA PARA LA PLAZA DEL AYUNTAMIENTO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1" calcext:value-type="float">
            <text:p>2201500109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78" calcext:value-type="float">
            <text:p>2201500407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2" calcext:value-type="float">
            <text:p>2201500109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79" calcext:value-type="float">
            <text:p>2201500407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3" calcext:value-type="float">
            <text:p>2201500109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0" calcext:value-type="float">
            <text:p>2201500408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4" calcext:value-type="float">
            <text:p>2201500109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1" calcext:value-type="float">
            <text:p>2201500408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5" calcext:value-type="float">
            <text:p>2201500109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2" calcext:value-type="float">
            <text:p>2201500408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6" calcext:value-type="float">
            <text:p>2201500109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3" calcext:value-type="float">
            <text:p>2201500408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7" calcext:value-type="float">
            <text:p>2201500109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4" calcext:value-type="float">
            <text:p>2201500408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8" calcext:value-type="float">
            <text:p>2201500109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5" calcext:value-type="float">
            <text:p>2201500408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39" calcext:value-type="float">
            <text:p>2201500109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6" calcext:value-type="float">
            <text:p>2201500408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0" calcext:value-type="float">
            <text:p>2201500109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7" calcext:value-type="float">
            <text:p>2201500408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1" calcext:value-type="float">
            <text:p>2201500109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8" calcext:value-type="float">
            <text:p>2201500408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2" calcext:value-type="float">
            <text:p>2201500109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89" calcext:value-type="float">
            <text:p>2201500408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3" calcext:value-type="float">
            <text:p>2201500109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0" calcext:value-type="float">
            <text:p>2201500409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4" calcext:value-type="float">
            <text:p>2201500109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1" calcext:value-type="float">
            <text:p>2201500409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5" calcext:value-type="float">
            <text:p>2201500109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3" calcext:value-type="float">
            <text:p>2201500409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6" calcext:value-type="float">
            <text:p>2201500109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4" calcext:value-type="float">
            <text:p>2201500409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7" calcext:value-type="float">
            <text:p>2201500109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5" calcext:value-type="float">
            <text:p>2201500409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8" calcext:value-type="float">
            <text:p>2201500109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6" calcext:value-type="float">
            <text:p>2201500409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49" calcext:value-type="float">
            <text:p>22015001094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7" calcext:value-type="float">
            <text:p>2201500409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50" calcext:value-type="float">
            <text:p>22015001095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8" calcext:value-type="float">
            <text:p>2201500409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51" calcext:value-type="float">
            <text:p>2201500109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099" calcext:value-type="float">
            <text:p>2201500409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52" calcext:value-type="float">
            <text:p>22015001095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100" calcext:value-type="float">
            <text:p>2201500410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54" calcext:value-type="float">
            <text:p>2201500109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4184" calcext:value-type="float">
            <text:p>22015004184</text:p>
          </table:table-cell>
          <table:table-cell table:style-name="ce6" office:value-type="string" calcext:value-type="string">
            <text:p>2013 3 22105 2 16</text:p>
          </table:table-cell>
          <table:table-cell table:style-name="ce6" office:value-type="string" calcext:value-type="string">
            <text:p>2015 <text:s text:c="6"/>231 22105</text:p>
          </table:table-cell>
          <table:table-cell office:value-type="float" office:value="302.5" calcext:value-type="float">
            <text:p>302,50</text:p>
          </table:table-cell>
          <table:table-cell table:style-name="ce6" office:value-type="string" calcext:value-type="string">
            <text:p>SERVICIO DE TRASLADO DE ALIMENTOS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59" calcext:value-type="float">
            <text:p>2201500109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79.17" calcext:value-type="float">
            <text:p>79,17</text:p>
          </table:table-cell>
          <table:table-cell table:style-name="ce6" office:value-type="string" calcext:value-type="string">
            <text:p>PROGRAMA EXTRA. PARA SUMINISTROS VITALES. PAGO FACTURA DE SUMINISTRO ELECTRICO A NOMBRE DE IDELFONSO PALOMARES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62" calcext:value-type="float">
            <text:p>2201500109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409.11" calcext:value-type="float">
            <text:p>409,11</text:p>
          </table:table-cell>
          <table:table-cell table:style-name="ce6" office:value-type="string" calcext:value-type="string">
            <text:p>PROGRAMA STROS. MINIMOS VITALES Y PRESTACINES DE URGENCIAS AÑO 2015,PAGO FACTURAS SUMINISTRO DE AGU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63" calcext:value-type="float">
            <text:p>2201500109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3" calcext:value-type="date">
            <text:p>03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297.85" calcext:value-type="float">
            <text:p>297,85</text:p>
          </table:table-cell>
          <table:table-cell table:style-name="ce6" office:value-type="string" calcext:value-type="string">
            <text:p>PROGRAMA STROS. MINIMOS VITALES Y PRESTACINES DE URGENCIAS AÑO 2015,PAGO FACTURAS SUMINISTRO DE AGU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00" calcext:value-type="float">
            <text:p>2201500109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4092" calcext:value-type="float">
            <text:p>2201500409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281.06" calcext:value-type="float">
            <text:p>281,06</text:p>
          </table:table-cell>
          <table:table-cell table:style-name="ce6" office:value-type="string" calcext:value-type="string">
            <text:p>NOMINA DE OPERARIO SERVICIO DEL 18 AL 30 DE NOVIEMBRE DE 2015.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65" calcext:value-type="float">
            <text:p>2201500109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1493" calcext:value-type="float">
            <text:p>220150014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78.54" calcext:value-type="float">
            <text:p>78,54</text:p>
          </table:table-cell>
          <table:table-cell table:style-name="ce6" office:value-type="string" calcext:value-type="string">
            <text:p>PAGO A/C NOMINA DEL 18 AL 19/04/2015, PEON AGRICOLA, COMPENSACIÓN DEC. Nº 1.184/2015, EXPTE. Nº 17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67" calcext:value-type="float">
            <text:p>2201500109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table:number-columns-repeated="3"/>
          <table:table-cell office:value-type="float" office:value="378.15" calcext:value-type="float">
            <text:p>378,1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0969" calcext:value-type="float">
            <text:p>2201500109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1520" calcext:value-type="float">
            <text:p>22015001520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96.31" calcext:value-type="float">
            <text:p>96,31</text:p>
          </table:table-cell>
          <table:table-cell table:style-name="ce6" office:value-type="string" calcext:value-type="string">
            <text:p>PAGO A/C PREMIO A LA CONSTANCIA, DECRETO NUMERO 357/2015,COMPENSACIÓN DEC. Nº 1.184/2015, EXPTE. Nº 17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72" calcext:value-type="float">
            <text:p>2201500109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1993" calcext:value-type="float">
            <text:p>2201500199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14.55" calcext:value-type="float">
            <text:p>114,55</text:p>
          </table:table-cell>
          <table:table-cell table:style-name="ce6" office:value-type="string" calcext:value-type="string">
            <text:p>PAGO FINAL CONTRATACION <text:s/>DEL 20 AL 24/05/2015, PEON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73" calcext:value-type="float">
            <text:p>2201500109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2188" calcext:value-type="float">
            <text:p>2201500218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2.61" calcext:value-type="float">
            <text:p>32,61</text:p>
          </table:table-cell>
          <table:table-cell table:style-name="ce6" office:value-type="string" calcext:value-type="string">
            <text:p>NOMINA DEL 30 AL 31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95" calcext:value-type="float">
            <text:p>22015001099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table:number-columns-repeated="3"/>
          <table:table-cell office:value-type="float" office:value="478.42" calcext:value-type="float">
            <text:p>478,4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054" calcext:value-type="float">
            <text:p>2201500110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table:number-columns-repeated="3"/>
          <table:table-cell office:value-type="float" office:value="59.08" calcext:value-type="float">
            <text:p>59,0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334" calcext:value-type="float">
            <text:p>2201500113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5004296" calcext:value-type="float">
            <text:p>22015004296</text:p>
          </table:table-cell>
          <table:table-cell/>
          <table:table-cell table:style-name="ce6" office:value-type="string" calcext:value-type="string">
            <text:p>2015 <text:s text:c="6"/>150 214</text:p>
          </table:table-cell>
          <table:table-cell office:value-type="float" office:value="47.36" calcext:value-type="float">
            <text:p>47,36</text:p>
          </table:table-cell>
          <table:table-cell table:style-name="ce6" office:value-type="string" calcext:value-type="string">
            <text:p>A TRAVES DE FERNANDO LOPEZ MARTINEZ SERVICIO DE INSPECCION DEL VEHICULO MATRICULA M6271PN DEL ELECTRICIS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4" calcext:value-type="float">
            <text:p>2201510019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4" calcext:value-type="date">
            <text:p>04/12/2015</text:p>
          </table:table-cell>
          <table:table-cell office:value-type="float" office:value="22014002289" calcext:value-type="float">
            <text:p>22014002289</text:p>
          </table:table-cell>
          <table:table-cell/>
          <table:table-cell table:style-name="ce6" office:value-type="string" calcext:value-type="string">
            <text:p>2014 <text:s text:c="6"/>912 22612</text:p>
          </table:table-cell>
          <table:table-cell office:value-type="float" office:value="88.16" calcext:value-type="float">
            <text:p>88,16</text:p>
          </table:table-cell>
          <table:table-cell table:style-name="ce6" office:value-type="string" calcext:value-type="string">
            <text:p>PAGO FINAL SUMINISTRO DE BEBIDAS Y REFRESCOS PARA LA FIESTA DE LA ERMITA DEL CALVARI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93" calcext:value-type="float">
            <text:p>2201500109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7" calcext:value-type="date">
            <text:p>07/12/2015</text:p>
          </table:table-cell>
          <table:table-cell office:value-type="float" office:value="22015004192" calcext:value-type="float">
            <text:p>22015004192</text:p>
          </table:table-cell>
          <table:table-cell/>
          <table:table-cell table:style-name="ce6" office:value-type="string" calcext:value-type="string">
            <text:p>2015 <text:s text:c="6"/>130 20301</text:p>
          </table:table-cell>
          <table:table-cell office:value-type="float" office:value="31.47" calcext:value-type="float">
            <text:p>31,47</text:p>
          </table:table-cell>
          <table:table-cell table:style-name="ce6" office:value-type="string" calcext:value-type="string">
            <text:p>PAGO ALQUILER MAQUINA FOTOCOPIADORA BIZHUB 4020, DESDE EL 05/12/2015 AL 04/01/201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94" calcext:value-type="float">
            <text:p>2201500109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7" calcext:value-type="date">
            <text:p>07/12/2015</text:p>
          </table:table-cell>
          <table:table-cell office:value-type="float" office:value="22015004193" calcext:value-type="float">
            <text:p>22015004193</text:p>
          </table:table-cell>
          <table:table-cell/>
          <table:table-cell table:style-name="ce6" office:value-type="string" calcext:value-type="string">
            <text:p>2015 <text:s text:c="6"/>920 20302</text:p>
          </table:table-cell>
          <table:table-cell office:value-type="float" office:value="42.17" calcext:value-type="float">
            <text:p>42,17</text:p>
          </table:table-cell>
          <table:table-cell table:style-name="ce6" office:value-type="string" calcext:value-type="string">
            <text:p>PAGO ALQUILER MAQUINA FOTOCOPIADORA BIZHUB 215, DESDE EL 05/12/2015 AL 04/01/2016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90" calcext:value-type="float">
            <text:p>2201500109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8" calcext:value-type="date">
            <text:p>08/12/2015</text:p>
          </table:table-cell>
          <table:table-cell table:number-columns-repeated="3"/>
          <table:table-cell office:value-type="float" office:value="4747.32" calcext:value-type="float">
            <text:p>4.747,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051" calcext:value-type="float">
            <text:p>2201500110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8" calcext:value-type="date">
            <text:p>08/12/2015</text:p>
          </table:table-cell>
          <table:table-cell office:value-type="float" office:value="22015004213" calcext:value-type="float">
            <text:p>2201500421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GASTOS DE TRASPASO DE CUENTA A CUENT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87" calcext:value-type="float">
            <text:p>2201500109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1600" calcext:value-type="float">
            <text:p>22015001600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88.76" calcext:value-type="float">
            <text:p>188,76</text:p>
          </table:table-cell>
          <table:table-cell table:style-name="ce6" office:value-type="string" calcext:value-type="string">
            <text:p>PAGO AC EXTENDER SUVBASE EN EL CARRIL DESDE EL POLIGONA HASTA EL EMBARCADERO, COMPENSACIÓN EXPTE. Nº 183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0998" calcext:value-type="float">
            <text:p>2201500109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1517" calcext:value-type="float">
            <text:p>22015001517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365.21" calcext:value-type="float">
            <text:p>365,21</text:p>
          </table:table-cell>
          <table:table-cell table:style-name="ce6" office:value-type="string" calcext:value-type="string">
            <text:p>PAGO A/C PREMIO A LA CONSTANCIA, POR COMPENSACIÓN MEDIANTE DEC. 1.184/2015, EXPTE. Nº 18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06" calcext:value-type="float">
            <text:p>2201500110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0261" calcext:value-type="float">
            <text:p>22015000261</text:p>
          </table:table-cell>
          <table:table-cell/>
          <table:table-cell table:style-name="ce6" office:value-type="string" calcext:value-type="string">
            <text:p>2015 <text:s text:c="6"/>150 212</text:p>
          </table:table-cell>
          <table:table-cell office:value-type="float" office:value="250.93" calcext:value-type="float">
            <text:p>250,93</text:p>
          </table:table-cell>
          <table:table-cell table:style-name="ce6" office:value-type="string" calcext:value-type="string">
            <text:p>PAGO FINAL SUMINISTRO DE CUERDA, PIEZAS DE GOMA Y TORNILLERIA A MEDIDA PARA EL PANTALAN DEL EMBARCAD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07" calcext:value-type="float">
            <text:p>2201500110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1690" calcext:value-type="float">
            <text:p>22015001690</text:p>
          </table:table-cell>
          <table:table-cell/>
          <table:table-cell table:style-name="ce6" office:value-type="string" calcext:value-type="string">
            <text:p>2015 <text:s text:c="6"/>150 21202</text:p>
          </table:table-cell>
          <table:table-cell office:value-type="float" office:value="28.23" calcext:value-type="float">
            <text:p>28,23</text:p>
          </table:table-cell>
          <table:table-cell table:style-name="ce6" office:value-type="string" calcext:value-type="string">
            <text:p>PAGO AC SUMINISTRO PINTURAS ,TIJERAS PODAR, LIJA MADERA, BROCHAS PARA PALACIO CASTILLO DE LOS RIB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13" calcext:value-type="float">
            <text:p>2201500110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2236" calcext:value-type="float">
            <text:p>22015002236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1396.23" calcext:value-type="float">
            <text:p>1.396,23</text:p>
          </table:table-cell>
          <table:table-cell table:style-name="ce6" office:value-type="string" calcext:value-type="string">
            <text:p>PAGO A/C ALQUILER VIVIENDA , DE MAYO A DICIEMBRE 2015, CL MOLINO GREDERA, POR COMPENSACIÓN EXPTE. Nº 18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15" calcext:value-type="float">
            <text:p>2201500110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0108" calcext:value-type="float">
            <text:p>2201500010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87.34" calcext:value-type="float">
            <text:p>187,34</text:p>
          </table:table-cell>
          <table:table-cell table:style-name="ce6" office:value-type="string" calcext:value-type="string">
            <text:p>PAGO A/C HONORARIOS PROFESIONALES <text:s/>DE COTO DE BORNOS 2014, POR COMPENSACIÓN MEDIANTE DEC. 1.184/15, EXPTE. 190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26" calcext:value-type="float">
            <text:p>2201500110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2436" calcext:value-type="float">
            <text:p>22015002436</text:p>
          </table:table-cell>
          <table:table-cell/>
          <table:table-cell table:style-name="ce6" office:value-type="string" calcext:value-type="string">
            <text:p>2015 <text:s text:c="6"/>1621 204</text:p>
          </table:table-cell>
          <table:table-cell office:value-type="float" office:value="671.64" calcext:value-type="float">
            <text:p>671,64</text:p>
          </table:table-cell>
          <table:table-cell table:style-name="ce6" office:value-type="string" calcext:value-type="string">
            <text:p>PRESETACION DE SERVICIO DE TREINTA Y NUEVE HORAS Y MEDIA CON MAQUINA TRITURADO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31" calcext:value-type="float">
            <text:p>2201500110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3184" calcext:value-type="float">
            <text:p>2201500318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4.79" calcext:value-type="float">
            <text:p>74,79</text:p>
          </table:table-cell>
          <table:table-cell table:style-name="ce6" office:value-type="string" calcext:value-type="string">
            <text:p>PAGO SUMINISTRO BEBIDAS PARA POLICÍA LOCAL, FERIA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32" calcext:value-type="float">
            <text:p>2201500110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3402" calcext:value-type="float">
            <text:p>22015003402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1.91" calcext:value-type="float">
            <text:p>71,91</text:p>
          </table:table-cell>
          <table:table-cell table:style-name="ce6" office:value-type="string" calcext:value-type="string">
            <text:p>PAGO SUMINISTRO DE REFRESCOS Y AGUA PARA LA POLICIA LOCAL DE SERVICIO EN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33" calcext:value-type="float">
            <text:p>2201500110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3403" calcext:value-type="float">
            <text:p>2201500340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80.59" calcext:value-type="float">
            <text:p>80,59</text:p>
          </table:table-cell>
          <table:table-cell table:style-name="ce6" office:value-type="string" calcext:value-type="string">
            <text:p>PAGO SUMINISTRO DE REFRESCOS Y AGUA PARA LA POLICIA LOCAL DE SERVICIO EN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34" calcext:value-type="float">
            <text:p>2201500110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3424" calcext:value-type="float">
            <text:p>22015003424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55.06" calcext:value-type="float">
            <text:p>55,06</text:p>
          </table:table-cell>
          <table:table-cell table:style-name="ce6" office:value-type="string" calcext:value-type="string">
            <text:p>PAGO A/C SUMINISTRO DE BEBIDAS Y REFRESCOS PARA LA POLICIA LOCAL EN LA FERI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41" calcext:value-type="float">
            <text:p>2201500110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1992" calcext:value-type="float">
            <text:p>220150019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41.33" calcext:value-type="float">
            <text:p>41,33</text:p>
          </table:table-cell>
          <table:table-cell table:style-name="ce6" office:value-type="string" calcext:value-type="string">
            <text:p>PAGO AC NOMINA DEL 20 AL 24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42" calcext:value-type="float">
            <text:p>2201500110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2187" calcext:value-type="float">
            <text:p>2201500218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.28" calcext:value-type="float">
            <text:p>3,28</text:p>
          </table:table-cell>
          <table:table-cell table:style-name="ce6" office:value-type="string" calcext:value-type="string">
            <text:p>PAGO FINAL NOMINA DEL 30 AL 31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46" calcext:value-type="float">
            <text:p>2201500110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2599" calcext:value-type="float">
            <text:p>22015002599</text:p>
          </table:table-cell>
          <table:table-cell/>
          <table:table-cell table:style-name="ce6" office:value-type="string" calcext:value-type="string">
            <text:p>2015 <text:s text:c="6"/>920 22610</text:p>
          </table:table-cell>
          <table:table-cell office:value-type="float" office:value="150" calcext:value-type="float">
            <text:p>150,00</text:p>
          </table:table-cell>
          <table:table-cell table:style-name="ce6" office:value-type="string" calcext:value-type="string">
            <text:p>INDEMNIZACION POR RESPONSABILIDAD PATRIMONIAL ACCIDENTE EN C/. MOLINO DE BORNOS, EXP. 2014/012/002/00013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48" calcext:value-type="float">
            <text:p>2201500110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5000286" calcext:value-type="float">
            <text:p>22015000286</text:p>
          </table:table-cell>
          <table:table-cell table:style-name="ce6" office:value-type="string" calcext:value-type="string">
            <text:p>2014 2 61903 1 12</text:p>
          </table:table-cell>
          <table:table-cell table:style-name="ce6" office:value-type="string" calcext:value-type="string">
            <text:p>2015 <text:s text:c="6"/>1532 61903</text:p>
          </table:table-cell>
          <table:table-cell office:value-type="float" office:value="6713.47" calcext:value-type="float">
            <text:p>6.713,47</text:p>
          </table:table-cell>
          <table:table-cell table:style-name="ce6" office:value-type="string" calcext:value-type="string">
            <text:p>3º CERTIFICACIÓN OBRA ELIMINACIÓN DE BARRERAS ARQUITECTÓNICAS EN ESPACIOS PÚBLICOS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6" calcext:value-type="float">
            <text:p>2201510019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3001177" calcext:value-type="float">
            <text:p>22013001177</text:p>
          </table:table-cell>
          <table:table-cell/>
          <table:table-cell table:style-name="ce6" office:value-type="string" calcext:value-type="string">
            <text:p>2013 <text:s text:c="6"/>231 48004</text:p>
          </table:table-cell>
          <table:table-cell office:value-type="float" office:value="548.47" calcext:value-type="float">
            <text:p>548,47</text:p>
          </table:table-cell>
          <table:table-cell table:style-name="ce6" office:value-type="string" calcext:value-type="string">
            <text:p>PAGO AC ALQUILER VIVIENDA DEL COTO A RAZON DE 270 /MES AÑO 2013, COMPENSACIÓN DEC. Nº 1.184/15, EXPTE. 182/15.- 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1998" calcext:value-type="float">
            <text:p>22015100199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4002092" calcext:value-type="float">
            <text:p>2201400209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100" calcext:value-type="float">
            <text:p>100,00</text:p>
          </table:table-cell>
          <table:table-cell table:style-name="ce6" office:value-type="string" calcext:value-type="string">
            <text:p>PAGO A/C NOMINA DEL 04-07 AGOSTO 2014, COMO OPERARIO LIMPIEZA, COMPENSACIÓN DEC. 1.184/15, EXPTE. Nº 185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00" calcext:value-type="float">
            <text:p>2201510020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14003389" calcext:value-type="float">
            <text:p>22014003389</text:p>
          </table:table-cell>
          <table:table-cell/>
          <table:table-cell table:style-name="ce6" office:value-type="string" calcext:value-type="string">
            <text:p>2014 <text:s text:c="6"/>920 16200</text:p>
          </table:table-cell>
          <table:table-cell office:value-type="float" office:value="96.31" calcext:value-type="float">
            <text:p>96,31</text:p>
          </table:table-cell>
          <table:table-cell table:style-name="ce6" office:value-type="string" calcext:value-type="string">
            <text:p>PAGO FINAL CURSO PLATAFORMAS ELEVADORAS, POR COMPENSACIÓN MEDIANTE DEC. 1.184/2015, EXPTE. Nº 18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02" calcext:value-type="float">
            <text:p>2201510020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09" calcext:value-type="date">
            <text:p>09/12/2015</text:p>
          </table:table-cell>
          <table:table-cell office:value-type="float" office:value="22009003243" calcext:value-type="float">
            <text:p>22009003243</text:p>
          </table:table-cell>
          <table:table-cell/>
          <table:table-cell table:style-name="ce6" office:value-type="string" calcext:value-type="string">
            <text:p>2009 <text:s text:c="6"/>1532 210</text:p>
          </table:table-cell>
          <table:table-cell office:value-type="float" office:value="383.95" calcext:value-type="float">
            <text:p>383,95</text:p>
          </table:table-cell>
          <table:table-cell table:style-name="ce6" office:value-type="string" calcext:value-type="string">
            <text:p>PAGO FINAL HORAS DE RETRO MIXTA, Y DE RETRO CON MATILLO PIC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44" calcext:value-type="float">
            <text:p>2201500110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3665" calcext:value-type="float">
            <text:p>22015003665</text:p>
          </table:table-cell>
          <table:table-cell/>
          <table:table-cell table:style-name="ce6" office:value-type="string" calcext:value-type="string">
            <text:p>2015 <text:s text:c="6"/>920 23120</text:p>
          </table:table-cell>
          <table:table-cell office:value-type="float" office:value="30.4" calcext:value-type="float">
            <text:p>30,40</text:p>
          </table:table-cell>
          <table:table-cell table:style-name="ce6" office:value-type="string" calcext:value-type="string">
            <text:p>PAGO GTOS LOCOMOCION CON MOTIVO DE UN VIAJE OFICIAL A CADIZ DIA 08/10/2015,DONADO PARA RESTAURACION LOG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58" calcext:value-type="float">
            <text:p>2201500110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12" calcext:value-type="float">
            <text:p>22015004212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63" calcext:value-type="float">
            <text:p>363,00</text:p>
          </table:table-cell>
          <table:table-cell table:style-name="ce6" office:value-type="string" calcext:value-type="string">
            <text:p>PUBLICIDAD CAMPAÑAS DE PROMOCION TURISTICA Y DE LAS FIESTAS PATRON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59" calcext:value-type="float">
            <text:p>2201500110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1992" calcext:value-type="float">
            <text:p>220150019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62" calcext:value-type="float">
            <text:p>167,62</text:p>
          </table:table-cell>
          <table:table-cell table:style-name="ce6" office:value-type="string" calcext:value-type="string">
            <text:p>NOMINA DEL 20 AL 24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60" calcext:value-type="float">
            <text:p>2201500110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1675" calcext:value-type="float">
            <text:p>2201500167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373.91" calcext:value-type="float">
            <text:p>373,91</text:p>
          </table:table-cell>
          <table:table-cell table:style-name="ce6" office:value-type="string" calcext:value-type="string">
            <text:p>NOMINA DEL 04 AL 31/05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27" calcext:value-type="float">
            <text:p>2201500111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3" calcext:value-type="float">
            <text:p>2201500422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28" calcext:value-type="float">
            <text:p>22015001112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4" calcext:value-type="float">
            <text:p>2201500422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29" calcext:value-type="float">
            <text:p>2201500111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5" calcext:value-type="float">
            <text:p>2201500422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0" calcext:value-type="float">
            <text:p>2201500111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6" calcext:value-type="float">
            <text:p>2201500422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1" calcext:value-type="float">
            <text:p>2201500111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7" calcext:value-type="float">
            <text:p>2201500422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2" calcext:value-type="float">
            <text:p>2201500111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8" calcext:value-type="float">
            <text:p>2201500422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3" calcext:value-type="float">
            <text:p>2201500111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29" calcext:value-type="float">
            <text:p>2201500422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4" calcext:value-type="float">
            <text:p>2201500111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0" calcext:value-type="float">
            <text:p>2201500423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5" calcext:value-type="float">
            <text:p>22015001113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1" calcext:value-type="float">
            <text:p>2201500423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6" calcext:value-type="float">
            <text:p>2201500111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2" calcext:value-type="float">
            <text:p>2201500423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7" calcext:value-type="float">
            <text:p>2201500111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3" calcext:value-type="float">
            <text:p>2201500423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8" calcext:value-type="float">
            <text:p>2201500111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4" calcext:value-type="float">
            <text:p>2201500423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39" calcext:value-type="float">
            <text:p>2201500111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5" calcext:value-type="float">
            <text:p>2201500423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0" calcext:value-type="float">
            <text:p>2201500111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6" calcext:value-type="float">
            <text:p>2201500423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1" calcext:value-type="float">
            <text:p>2201500111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7" calcext:value-type="float">
            <text:p>2201500423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2" calcext:value-type="float">
            <text:p>2201500111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8" calcext:value-type="float">
            <text:p>2201500423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3" calcext:value-type="float">
            <text:p>2201500111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39" calcext:value-type="float">
            <text:p>2201500423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89.41" calcext:value-type="float">
            <text:p>89,41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4" calcext:value-type="float">
            <text:p>2201500111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40" calcext:value-type="float">
            <text:p>2201500424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5" calcext:value-type="float">
            <text:p>2201500111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41" calcext:value-type="float">
            <text:p>2201500424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6" calcext:value-type="float">
            <text:p>22015001114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42" calcext:value-type="float">
            <text:p>2201500424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7" calcext:value-type="float">
            <text:p>22015001114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43" calcext:value-type="float">
            <text:p>2201500424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48" calcext:value-type="float">
            <text:p>2201500111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44" calcext:value-type="float">
            <text:p>2201500424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64" calcext:value-type="float">
            <text:p>2201500111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table:number-columns-repeated="3"/>
          <table:table-cell office:value-type="float" office:value="665.5" calcext:value-type="float">
            <text:p>665,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168" calcext:value-type="float">
            <text:p>2201500111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1556" calcext:value-type="float">
            <text:p>22015001556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540" calcext:value-type="float">
            <text:p>540,00</text:p>
          </table:table-cell>
          <table:table-cell table:style-name="ce6" office:value-type="string" calcext:value-type="string">
            <text:p>ALQUILER VIVIENDA A INQUILINO DEL COTO JOSE LUIS CHILLA ALPRESA DE ENERO A ABRIL DEL 2015, A RAZON DE 270¿/M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69" calcext:value-type="float">
            <text:p>2201500111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table:number-columns-repeated="3"/>
          <table:table-cell office:value-type="float" office:value="400" calcext:value-type="float">
            <text:p>40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170" calcext:value-type="float">
            <text:p>2201500111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1958" calcext:value-type="float">
            <text:p>22015001958</text:p>
          </table:table-cell>
          <table:table-cell/>
          <table:table-cell table:style-name="ce6" office:value-type="string" calcext:value-type="string">
            <text:p>2015 <text:s text:c="6"/>231 48004</text:p>
          </table:table-cell>
          <table:table-cell office:value-type="float" office:value="328.89" calcext:value-type="float">
            <text:p>328,89</text:p>
          </table:table-cell>
          <table:table-cell table:style-name="ce6" office:value-type="string" calcext:value-type="string">
            <text:p>CONTRATO ALQUILER VIVIENDA PARA DOÑA JOSEFA ANDRADES PINTO A RAZON DE 328.89¿/MES, DE ENERO A DIC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53" calcext:value-type="float">
            <text:p>22015001125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73" calcext:value-type="float">
            <text:p>2201500427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7.3" calcext:value-type="float">
            <text:p>7,30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00" calcext:value-type="float">
            <text:p>22015001130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15004277" calcext:value-type="float">
            <text:p>22015004277</text:p>
          </table:table-cell>
          <table:table-cell/>
          <table:table-cell table:style-name="ce6" office:value-type="string" calcext:value-type="string">
            <text:p>2015 <text:s text:c="6"/>132 62401</text:p>
          </table:table-cell>
          <table:table-cell office:value-type="float" office:value="207.56" calcext:value-type="float">
            <text:p>207,56</text:p>
          </table:table-cell>
          <table:table-cell table:style-name="ce6" office:value-type="string" calcext:value-type="string">
            <text:p>PAGO SUMINISTRO DE BATERIA,ESCOBILLAS, RODILLOS ETC PARA ARREGLAR EL COCHE DE LA POLI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06" calcext:value-type="float">
            <text:p>2201510020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0" calcext:value-type="date">
            <text:p>10/12/2015</text:p>
          </table:table-cell>
          <table:table-cell office:value-type="float" office:value="22009004657" calcext:value-type="float">
            <text:p>22009004657</text:p>
          </table:table-cell>
          <table:table-cell/>
          <table:table-cell table:style-name="ce6" office:value-type="string" calcext:value-type="string">
            <text:p>2009 <text:s text:c="6"/>920 225</text:p>
          </table:table-cell>
          <table:table-cell office:value-type="float" office:value="1440" calcext:value-type="float">
            <text:p>1.440,00</text:p>
          </table:table-cell>
          <table:table-cell table:style-name="ce6" office:value-type="string" calcext:value-type="string">
            <text:p>INDEMNIZACION DAÑOS CAUSADOS A SU VIVIENDA SITA EN C/. ANCHA, 31, S/. SENTENCIA DEL T.S.JUSTICIA ANDALUCIA REGIST.799/0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67" calcext:value-type="float">
            <text:p>2201500110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3746" calcext:value-type="float">
            <text:p>22015003746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80" calcext:value-type="float">
            <text:p>180,00</text:p>
          </table:table-cell>
          <table:table-cell table:style-name="ce6" office:value-type="string" calcext:value-type="string">
            <text:p>PAGO FACTURA , DONADO EL IMPORTE A LA CUENTA DE RESTAURACION DE LA LOG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81" calcext:value-type="float">
            <text:p>2201500110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4205" calcext:value-type="float">
            <text:p>22015004205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37.75" calcext:value-type="float">
            <text:p>37,75</text:p>
          </table:table-cell>
          <table:table-cell table:style-name="ce6" office:value-type="string" calcext:value-type="string">
            <text:p>A4 BW. Lectura anter. 144504 Fecha: 24.09.15 Lectura act. 147000 Fecha: 26.11.15. Nº de serie: A11W021010792 ( COTO DE B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82" calcext:value-type="float">
            <text:p>2201500110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4204" calcext:value-type="float">
            <text:p>22015004204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12.57" calcext:value-type="float">
            <text:p>112,57</text:p>
          </table:table-cell>
          <table:table-cell table:style-name="ce6" office:value-type="string" calcext:value-type="string">
            <text:p>A4 BW. Lectura anter. 609096 Fecha: 20.10.15 Lectura act. 618399 Fecha: 23.11.15. Nº de serie: A0R5021004740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083" calcext:value-type="float">
            <text:p>22015001108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4206" calcext:value-type="float">
            <text:p>2201500420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66.07" calcext:value-type="float">
            <text:p>66,07</text:p>
          </table:table-cell>
          <table:table-cell table:style-name="ce6" office:value-type="string" calcext:value-type="string">
            <text:p>A4-FULLCOLOR. Lectura anter. 12930 Fecha: 21.10.15 Lectura act. 13242 Fecha: 19.11.15. Nº de serie: A0FD023017956 ( PZ A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55" calcext:value-type="float">
            <text:p>22015001115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2023" calcext:value-type="float">
            <text:p>22015002023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9.08" calcext:value-type="float">
            <text:p>209,08</text:p>
          </table:table-cell>
          <table:table-cell table:style-name="ce6" office:value-type="string" calcext:value-type="string">
            <text:p>PAGO NOMINA DEL 25 AL 29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57" calcext:value-type="float">
            <text:p>2201500111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4245" calcext:value-type="float">
            <text:p>2201500424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115.86" calcext:value-type="float">
            <text:p>115,86</text:p>
          </table:table-cell>
          <table:table-cell table:style-name="ce6" office:value-type="string" calcext:value-type="string">
            <text:p>PAGO NOMINA DE OPERARIO SERVICIO DEL 01 AL 02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61" calcext:value-type="float">
            <text:p>2201500111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3712" calcext:value-type="float">
            <text:p>22015003712</text:p>
          </table:table-cell>
          <table:table-cell/>
          <table:table-cell table:style-name="ce6" office:value-type="string" calcext:value-type="string">
            <text:p>2015 <text:s text:c="6"/>912 10002</text:p>
          </table:table-cell>
          <table:table-cell office:value-type="float" office:value="200" calcext:value-type="float">
            <text:p>200,00</text:p>
          </table:table-cell>
          <table:table-cell table:style-name="ce6" office:value-type="string" calcext:value-type="string">
            <text:p>PAGO A TRAVES DE ROCIO MORENO CASTRO A CUENTA DE LA ASIGNACION A LOS GRUPOS POLITICOS PERIODO DEL 13/06/15 AL 31/12/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72" calcext:value-type="float">
            <text:p>2201500111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3220" calcext:value-type="float">
            <text:p>22015003220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42.96" calcext:value-type="float">
            <text:p>142,96</text:p>
          </table:table-cell>
          <table:table-cell table:style-name="ce6" office:value-type="string" calcext:value-type="string">
            <text:p>SUMINISTRO MATERIALES DIVERSOS PARA LA LUDOTECA DE LA FERIA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174" calcext:value-type="float">
            <text:p>2201500111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0501" calcext:value-type="float">
            <text:p>22015000501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67.27" calcext:value-type="float">
            <text:p>167,27</text:p>
          </table:table-cell>
          <table:table-cell table:style-name="ce6" office:value-type="string" calcext:value-type="string">
            <text:p>NOMINA DEL 24 AL 27/02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17" calcext:value-type="float">
            <text:p>22015001121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table:number-columns-repeated="3"/>
          <table:table-cell office:value-type="float" office:value="102.92" calcext:value-type="float">
            <text:p>102,9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467" calcext:value-type="float">
            <text:p>2201500114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1" calcext:value-type="date">
            <text:p>11/12/2015</text:p>
          </table:table-cell>
          <table:table-cell office:value-type="float" office:value="22015004331" calcext:value-type="float">
            <text:p>22015004331</text:p>
          </table:table-cell>
          <table:table-cell/>
          <table:table-cell table:style-name="ce6" office:value-type="string" calcext:value-type="string">
            <text:p>2015 <text:s text:c="6"/>231 22608</text:p>
          </table:table-cell>
          <table:table-cell office:value-type="float" office:value="78.67" calcext:value-type="float">
            <text:p>78,67</text:p>
          </table:table-cell>
          <table:table-cell table:style-name="ce6" office:value-type="string" calcext:value-type="string">
            <text:p>A4 BW. Lectura anter. 95403 Fecha: 22.09.15 Lectura act. 98499 Fecha: 23.11.15. Nº de serie: 2151812 ( SERVICIOS SOCIALE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02" calcext:value-type="float">
            <text:p>22015001120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4" calcext:value-type="date">
            <text:p>14/12/2015</text:p>
          </table:table-cell>
          <table:table-cell office:value-type="float" office:value="22015003753" calcext:value-type="float">
            <text:p>2201500375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293.48" calcext:value-type="float">
            <text:p>293,48</text:p>
          </table:table-cell>
          <table:table-cell table:style-name="ce6" office:value-type="string" calcext:value-type="string">
            <text:p>PAGO AC SUMINISTRO CONSUMICIONES CASETA MUNICIPAL FERIA 2015, POR DEC. 1184/2015, EXPTE. Nº 18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04" calcext:value-type="float">
            <text:p>2201500112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4" calcext:value-type="date">
            <text:p>14/12/2015</text:p>
          </table:table-cell>
          <table:table-cell office:value-type="float" office:value="22015003729" calcext:value-type="float">
            <text:p>22015003729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60.95" calcext:value-type="float">
            <text:p>60,95</text:p>
          </table:table-cell>
          <table:table-cell table:style-name="ce6" office:value-type="string" calcext:value-type="string">
            <text:p>PAGO ACHONORARIOS PROFESIONALES <text:s/>CASETA MUNICIPAL EN LA FERIA COTO DE BORNOS 2015, COMPENSACIÓN EXPTE. 19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03" calcext:value-type="float">
            <text:p>2201500113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4" calcext:value-type="date">
            <text:p>14/12/2015</text:p>
          </table:table-cell>
          <table:table-cell office:value-type="float" office:value="22015004049" calcext:value-type="float">
            <text:p>22015004049</text:p>
          </table:table-cell>
          <table:table-cell/>
          <table:table-cell table:style-name="ce6" office:value-type="string" calcext:value-type="string">
            <text:p>2015 <text:s text:c="6"/>150 213</text:p>
          </table:table-cell>
          <table:table-cell office:value-type="float" office:value="104.99" calcext:value-type="float">
            <text:p>104,99</text:p>
          </table:table-cell>
          <table:table-cell table:style-name="ce6" office:value-type="string" calcext:value-type="string">
            <text:p>PAGO ADQUISICION DE DISCO CIRCULAR, FILTRO AIRE, CARRETE NYLON, CABEZAL,ETC PARA JARDIN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04" calcext:value-type="float">
            <text:p>2201510020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4" calcext:value-type="date">
            <text:p>14/12/2015</text:p>
          </table:table-cell>
          <table:table-cell office:value-type="float" office:value="22010000932" calcext:value-type="float">
            <text:p>22010000932</text:p>
          </table:table-cell>
          <table:table-cell/>
          <table:table-cell table:style-name="ce6" office:value-type="string" calcext:value-type="string">
            <text:p>2010 <text:s text:c="6"/>920 16204</text:p>
          </table:table-cell>
          <table:table-cell office:value-type="float" office:value="68.4" calcext:value-type="float">
            <text:p>68,40</text:p>
          </table:table-cell>
          <table:table-cell table:style-name="ce6" office:value-type="string" calcext:value-type="string">
            <text:p>PAGO AC PREMIO A LA CONSTANCIA POR VINTICINCO AÑOS DE SERVICIO AL AYUNTAMIENTO, COMPENSACIÓN DEUD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12" calcext:value-type="float">
            <text:p>2201500112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220.85" calcext:value-type="float">
            <text:p>220,85</text:p>
          </table:table-cell>
          <table:table-cell table:style-name="ce6" office:value-type="string" calcext:value-type="string">
            <text:p>PAGO FACTURAS DE AGUA, <text:s text:c="2"/>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13" calcext:value-type="float">
            <text:p>2201500112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104.99" calcext:value-type="float">
            <text:p>104,99</text:p>
          </table:table-cell>
          <table:table-cell table:style-name="ce6" office:value-type="string" calcext:value-type="string">
            <text:p>PAGO FACTURAS DE AGUA, <text:s text:c="2"/>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14" calcext:value-type="float">
            <text:p>2201500112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2791" calcext:value-type="float">
            <text:p>22015002791</text:p>
          </table:table-cell>
          <table:table-cell table:style-name="ce6" office:value-type="string" calcext:value-type="string">
            <text:p>2015 3 48006 1 10</text:p>
          </table:table-cell>
          <table:table-cell table:style-name="ce6" office:value-type="string" calcext:value-type="string">
            <text:p>2015 <text:s text:c="6"/>231 48006</text:p>
          </table:table-cell>
          <table:table-cell office:value-type="float" office:value="91.61" calcext:value-type="float">
            <text:p>91,61</text:p>
          </table:table-cell>
          <table:table-cell table:style-name="ce6" office:value-type="string" calcext:value-type="string">
            <text:p>PAGO FACTURAS LUZ, A VARIOS DEL <text:s/>PROGRAMA STROS. MINIMOS VITALES Y PRESTACINES DE URGENCIAS AÑO 201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19" calcext:value-type="float">
            <text:p>22015001121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105" calcext:value-type="float">
            <text:p>22015004105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2.8" calcext:value-type="float">
            <text:p>12,80</text:p>
          </table:table-cell>
          <table:table-cell table:style-name="ce6" office:value-type="string" calcext:value-type="string">
            <text:p>PAGO AYUDA ECONOMICA PARA ADQUISICIÓN DE UNA BOMBONA DE BUTANO, EXP. SERVICIOS SOCIALES NÚM. 46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22" calcext:value-type="float">
            <text:p>2201500112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109" calcext:value-type="float">
            <text:p>22015004109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40" calcext:value-type="float">
            <text:p>40,00</text:p>
          </table:table-cell>
          <table:table-cell table:style-name="ce6" office:value-type="string" calcext:value-type="string">
            <text:p>AYUDA ECONOMICA PARA ADQUISICIÓN DE ALIMENTOS. EXP. SERVICIOS SOCIALES NÚM. 5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24" calcext:value-type="float">
            <text:p>2201500112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108" calcext:value-type="float">
            <text:p>22015004108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47.95" calcext:value-type="float">
            <text:p>47,95</text:p>
          </table:table-cell>
          <table:table-cell table:style-name="ce6" office:value-type="string" calcext:value-type="string">
            <text:p>AYUDA ECONOMICA PARA ADQUISICIÓN DE BOMBONA DE BUTANO, MEDICAMENTOS Y URG. NECES. EXP. SERVICIOS SOCIALES NÚM. 58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26" calcext:value-type="float">
            <text:p>2201500112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1865" calcext:value-type="float">
            <text:p>2201500186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186.95" calcext:value-type="float">
            <text:p>186,95</text:p>
          </table:table-cell>
          <table:table-cell table:style-name="ce6" office:value-type="string" calcext:value-type="string">
            <text:p>NOMINA 18/05 AL 31/05/2015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29" calcext:value-type="float">
            <text:p>22015001122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3767" calcext:value-type="float">
            <text:p>22015003767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58" calcext:value-type="float">
            <text:p>83,58</text:p>
          </table:table-cell>
          <table:table-cell table:style-name="ce6" office:value-type="string" calcext:value-type="string">
            <text:p>NOMINA PEON AGRICOLA <text:s/>PERIODO DEL 01/12 AL 02/12, AGRICOL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30" calcext:value-type="float">
            <text:p>2201500112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1962" calcext:value-type="float">
            <text:p>2201500196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08.95" calcext:value-type="float">
            <text:p>208,95</text:p>
          </table:table-cell>
          <table:table-cell table:style-name="ce6" office:value-type="string" calcext:value-type="string">
            <text:p>NOMINA DEL 20 AL 24/05/2015,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33" calcext:value-type="float">
            <text:p>2201500112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3645" calcext:value-type="float">
            <text:p>22015003645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21.73" calcext:value-type="float">
            <text:p>21,73</text:p>
          </table:table-cell>
          <table:table-cell table:style-name="ce6" office:value-type="string" calcext:value-type="string">
            <text:p>PAGO <text:s/>CONTRATACION DE ANTONIO LUIS GARRIDO REINA COMO OPERARIO LIMPIEZA, PERIODO DEL 13/10 AL 14/10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34" calcext:value-type="float">
            <text:p>2201500112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2188" calcext:value-type="float">
            <text:p>22015002188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50.97" calcext:value-type="float">
            <text:p>50,97</text:p>
          </table:table-cell>
          <table:table-cell table:style-name="ce6" office:value-type="string" calcext:value-type="string">
            <text:p>PAGO NOMINA DEL 30 AL 31/05/2015 PEON AGRICOL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37" calcext:value-type="float">
            <text:p>22015001123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1633" calcext:value-type="float">
            <text:p>22015001633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55.8" calcext:value-type="float">
            <text:p>55,80</text:p>
          </table:table-cell>
          <table:table-cell table:style-name="ce6" office:value-type="string" calcext:value-type="string">
            <text:p>PAGO FINAL PREMIO DE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38" calcext:value-type="float">
            <text:p>22015001123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1294" calcext:value-type="float">
            <text:p>22015001294</text:p>
          </table:table-cell>
          <table:table-cell/>
          <table:table-cell table:style-name="ce6" office:value-type="string" calcext:value-type="string">
            <text:p>2015 <text:s text:c="6"/>920 16204</text:p>
          </table:table-cell>
          <table:table-cell office:value-type="float" office:value="33.54" calcext:value-type="float">
            <text:p>33,54</text:p>
          </table:table-cell>
          <table:table-cell table:style-name="ce6" office:value-type="string" calcext:value-type="string">
            <text:p>PAGO FINAL PREMIO DE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60" calcext:value-type="float">
            <text:p>2201500112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203" calcext:value-type="float">
            <text:p>22015004203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52.16" calcext:value-type="float">
            <text:p>52,16</text:p>
          </table:table-cell>
          <table:table-cell table:style-name="ce6" office:value-type="string" calcext:value-type="string">
            <text:p>A4 BW. Lectura anter. 191530 Fecha: 26.10.15 Lectura act. 196165 Fecha: 24.11.15. Nº de serie: A1UG021037968 ( PZ ALCAL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1" calcext:value-type="float">
            <text:p>2201500112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63" calcext:value-type="float">
            <text:p>2201500406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660.7" calcext:value-type="float">
            <text:p>660,70</text:p>
          </table:table-cell>
          <table:table-cell table:style-name="ce6" office:value-type="string" calcext:value-type="string">
            <text:p>PAGO SUMINISTRO ELECTRICO DESDE EL 08/10/2015 AL 06/11/2015 EN CALLE JOSE GOMEZ SANCHE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2" calcext:value-type="float">
            <text:p>22015001128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61" calcext:value-type="float">
            <text:p>2201500406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6.8" calcext:value-type="float">
            <text:p>26,80</text:p>
          </table:table-cell>
          <table:table-cell table:style-name="ce6" office:value-type="string" calcext:value-type="string">
            <text:p>PAGO SUMINISTRO ELECTRICO DESDE EL 04/09/2015 AL 09/11/2015 EN CALLE PIT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4" calcext:value-type="float">
            <text:p>22015001128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7" calcext:value-type="float">
            <text:p>2201500405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3.97" calcext:value-type="float">
            <text:p>43,97</text:p>
          </table:table-cell>
          <table:table-cell table:style-name="ce6" office:value-type="string" calcext:value-type="string">
            <text:p>PAGO SUMINISTRO ELECTRICO DESDE EL 30/09/2015 AL 08/11/2015 EN CALLE ANDALUCIA 11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5" calcext:value-type="float">
            <text:p>2201500112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9" calcext:value-type="float">
            <text:p>2201500405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0.33" calcext:value-type="float">
            <text:p>170,33</text:p>
          </table:table-cell>
          <table:table-cell table:style-name="ce6" office:value-type="string" calcext:value-type="string">
            <text:p>PAGO SUMINISTRO ELECTRICO DESDE EL 08/10/2015 AL 06/11/2015 EN CALLE SAN LAUREAN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6" calcext:value-type="float">
            <text:p>22015001128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62" calcext:value-type="float">
            <text:p>2201500406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65.37" calcext:value-type="float">
            <text:p>265,37</text:p>
          </table:table-cell>
          <table:table-cell table:style-name="ce6" office:value-type="string" calcext:value-type="string">
            <text:p>PAGO SUMINISTRO ELECTRICO DESDE EL 06/10/2015 AL 06/11/2015 EN CALLE PU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7" calcext:value-type="float">
            <text:p>2201500112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64" calcext:value-type="float">
            <text:p>2201500406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91.52" calcext:value-type="float">
            <text:p>191,52</text:p>
          </table:table-cell>
          <table:table-cell table:style-name="ce6" office:value-type="string" calcext:value-type="string">
            <text:p>PAGO SUMINISTRO ELECTRICO DESDE EL 08/10/2015 AL 09/11/2015 EN CALLE POZO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8" calcext:value-type="float">
            <text:p>2201500112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6" calcext:value-type="float">
            <text:p>2201500405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24.53" calcext:value-type="float">
            <text:p>224,53</text:p>
          </table:table-cell>
          <table:table-cell table:style-name="ce6" office:value-type="string" calcext:value-type="string">
            <text:p>PAGO SUMINISTRO ELECTRICO DESDE EL 08/10/2015 AL 09/11/2015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89" calcext:value-type="float">
            <text:p>22015001128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8" calcext:value-type="float">
            <text:p>2201500405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11.61" calcext:value-type="float">
            <text:p>711,61</text:p>
          </table:table-cell>
          <table:table-cell table:style-name="ce6" office:value-type="string" calcext:value-type="string">
            <text:p>PAGO SUMINISTRO ELECTRICO DESDE EL 08/10/2015 AL 09/11/2015 EN CALLE SO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90" calcext:value-type="float">
            <text:p>2201500112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4" calcext:value-type="float">
            <text:p>2201500405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46.64" calcext:value-type="float">
            <text:p>446,64</text:p>
          </table:table-cell>
          <table:table-cell table:style-name="ce6" office:value-type="string" calcext:value-type="string">
            <text:p>PAGO SUMINISTRO ELECTRICO DESDE EL 06/10/2015 AL 06/11/2015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91" calcext:value-type="float">
            <text:p>2201500112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55" calcext:value-type="float">
            <text:p>2201500405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45.61" calcext:value-type="float">
            <text:p>745,61</text:p>
          </table:table-cell>
          <table:table-cell table:style-name="ce6" office:value-type="string" calcext:value-type="string">
            <text:p>PAGO SUMINISTRO ELECTRICO DESDE EL 06/10/2015 AL 06/11/2015 EN CALLE PUERTO EDIFICIO SAN FERNAND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93" calcext:value-type="float">
            <text:p>2201500112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060" calcext:value-type="float">
            <text:p>2201500406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96.61" calcext:value-type="float">
            <text:p>296,61</text:p>
          </table:table-cell>
          <table:table-cell table:style-name="ce6" office:value-type="string" calcext:value-type="string">
            <text:p>SUMINISTRO ELECTRICO DESDE EL 31/08/2015 AL 31/10/2015 EN CALLE F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78" calcext:value-type="float">
            <text:p>2201500113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08" calcext:value-type="float">
            <text:p>22015004308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6.45" calcext:value-type="float">
            <text:p>66,45</text:p>
          </table:table-cell>
          <table:table-cell table:style-name="ce6" office:value-type="string" calcext:value-type="string">
            <text:p>PAGO SUMINISTRO DE BOMBONAS DE BUTANO Y PROPANO PARA CAMPO DE FUTBOL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79" calcext:value-type="float">
            <text:p>2201500113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09" calcext:value-type="float">
            <text:p>2201500430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6.93" calcext:value-type="float">
            <text:p>66,93</text:p>
          </table:table-cell>
          <table:table-cell table:style-name="ce6" office:value-type="string" calcext:value-type="string">
            <text:p>PAGO SUMINISTRO DE PINTURAS PARA LA DELEGACION DE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80" calcext:value-type="float">
            <text:p>2201500113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10" calcext:value-type="float">
            <text:p>2201500431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4" calcext:value-type="float">
            <text:p>54,00</text:p>
          </table:table-cell>
          <table:table-cell table:style-name="ce6" office:value-type="string" calcext:value-type="string">
            <text:p>PAGO SUMINISTRO DE TRES BALONES DE FUTBOL SALA PARA LA DELEGACION DE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81" calcext:value-type="float">
            <text:p>22015001138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11" calcext:value-type="float">
            <text:p>22015004311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71.5" calcext:value-type="float">
            <text:p>71,50</text:p>
          </table:table-cell>
          <table:table-cell table:style-name="ce6" office:value-type="string" calcext:value-type="string">
            <text:p>PAGO SUMINISTRO DE TRES BALONES DE FUTBOL SALA Y PETOS PARA LA DELEGACION DE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85" calcext:value-type="float">
            <text:p>22015001138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12" calcext:value-type="float">
            <text:p>22015004312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4" calcext:value-type="float">
            <text:p>54,00</text:p>
          </table:table-cell>
          <table:table-cell table:style-name="ce6" office:value-type="string" calcext:value-type="string">
            <text:p>PAGO SUMINISTRO DE TRES BALONES DE FUTBOL SALA <text:s/>PARA LA DELEGACION DE DEPORT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88" calcext:value-type="float">
            <text:p>22015001138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5004313" calcext:value-type="float">
            <text:p>22015004313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PAGO AL ARBITRO ALEJANDRO TOLEGO GUERRERO POR SUS SERVICIOS EL DIA 10/09/2015 EN EL TRIANGULAR AMISTOS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08" calcext:value-type="float">
            <text:p>2201510020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4002092" calcext:value-type="float">
            <text:p>22014002092</text:p>
          </table:table-cell>
          <table:table-cell/>
          <table:table-cell table:style-name="ce6" office:value-type="string" calcext:value-type="string">
            <text:p>2014 <text:s text:c="6"/>241 131</text:p>
          </table:table-cell>
          <table:table-cell office:value-type="float" office:value="108.93" calcext:value-type="float">
            <text:p>108,93</text:p>
          </table:table-cell>
          <table:table-cell table:style-name="ce6" office:value-type="string" calcext:value-type="string">
            <text:p>PAGO NOMINA DEL 04-07 AGOSTO 2014, COMO OPERARIO LIMPIEZ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13" calcext:value-type="float">
            <text:p>2201510020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1004324" calcext:value-type="float">
            <text:p>22011004324</text:p>
          </table:table-cell>
          <table:table-cell/>
          <table:table-cell table:style-name="ce6" office:value-type="string" calcext:value-type="string">
            <text:p>2011 <text:s text:c="6"/>920 16204</text:p>
          </table:table-cell>
          <table:table-cell office:value-type="float" office:value="11.18" calcext:value-type="float">
            <text:p>11,18</text:p>
          </table:table-cell>
          <table:table-cell table:style-name="ce6" office:value-type="string" calcext:value-type="string">
            <text:p>PAGO FINAL RECONOCIMIENTO DEL PREMIO DE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14" calcext:value-type="float">
            <text:p>2201510020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11004326" calcext:value-type="float">
            <text:p>22011004326</text:p>
          </table:table-cell>
          <table:table-cell/>
          <table:table-cell table:style-name="ce6" office:value-type="string" calcext:value-type="string">
            <text:p>2011 <text:s text:c="6"/>920 16204</text:p>
          </table:table-cell>
          <table:table-cell office:value-type="float" office:value="58.06" calcext:value-type="float">
            <text:p>58,06</text:p>
          </table:table-cell>
          <table:table-cell table:style-name="ce6" office:value-type="string" calcext:value-type="string">
            <text:p>PAGO FINAL RECONOCIMIENTO DEL PREMIO DE CONSTAN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15" calcext:value-type="float">
            <text:p>22015100201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09004737" calcext:value-type="float">
            <text:p>22009004737</text:p>
          </table:table-cell>
          <table:table-cell/>
          <table:table-cell table:style-name="ce6" office:value-type="string" calcext:value-type="string">
            <text:p>2009 <text:s text:c="6"/>920 16204</text:p>
          </table:table-cell>
          <table:table-cell office:value-type="float" office:value="18.77" calcext:value-type="float">
            <text:p>18,77</text:p>
          </table:table-cell>
          <table:table-cell table:style-name="ce6" office:value-type="string" calcext:value-type="string">
            <text:p>PAGO FINAL RECONOCIMIETO PREMIO DE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1002016" calcext:value-type="float">
            <text:p>2201510020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5" calcext:value-type="date">
            <text:p>15/12/2015</text:p>
          </table:table-cell>
          <table:table-cell office:value-type="float" office:value="22009004736" calcext:value-type="float">
            <text:p>22009004736</text:p>
          </table:table-cell>
          <table:table-cell/>
          <table:table-cell table:style-name="ce6" office:value-type="string" calcext:value-type="string">
            <text:p>2009 <text:s text:c="6"/>920 16204</text:p>
          </table:table-cell>
          <table:table-cell office:value-type="float" office:value="18.77" calcext:value-type="float">
            <text:p>18,77</text:p>
          </table:table-cell>
          <table:table-cell table:style-name="ce6" office:value-type="string" calcext:value-type="string">
            <text:p>PAGO FINAL RECONOCIMIETO PREMIO DE NATALI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40" calcext:value-type="float">
            <text:p>22015001124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4247" calcext:value-type="float">
            <text:p>22015004247</text:p>
          </table:table-cell>
          <table:table-cell/>
          <table:table-cell table:style-name="ce6" office:value-type="string" calcext:value-type="string">
            <text:p>2015 <text:s text:c="6"/>920 22604</text:p>
          </table:table-cell>
          <table:table-cell office:value-type="float" office:value="7.27" calcext:value-type="float">
            <text:p>7,27</text:p>
          </table:table-cell>
          <table:table-cell table:style-name="ce6" office:value-type="string" calcext:value-type="string">
            <text:p>PAGO A TRAVES DE TERESA MORILLA FACTURA DEL REGISTRO PROPIEDAD ARCOS DE LA FRONT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43" calcext:value-type="float">
            <text:p>22015001124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0503" calcext:value-type="float">
            <text:p>22015000503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0.74" calcext:value-type="float">
            <text:p>10,74</text:p>
          </table:table-cell>
          <table:table-cell table:style-name="ce6" office:value-type="string" calcext:value-type="string">
            <text:p>SUMINISTRO MATERIAL DEPORTIV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44" calcext:value-type="float">
            <text:p>2201500112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3439" calcext:value-type="float">
            <text:p>22015003439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118.58" calcext:value-type="float">
            <text:p>118,58</text:p>
          </table:table-cell>
          <table:table-cell table:style-name="ce6" office:value-type="string" calcext:value-type="string">
            <text:p>CONFECCION DE CARTELES NOCHE CARNAVALEC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58" calcext:value-type="float">
            <text:p>2201500112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3398" calcext:value-type="float">
            <text:p>22015003398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29.5" calcext:value-type="float">
            <text:p>129,50</text:p>
          </table:table-cell>
          <table:table-cell table:style-name="ce6" office:value-type="string" calcext:value-type="string">
            <text:p>SUMINISTRO DE TROFEOS XVIII VILLA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30" calcext:value-type="float">
            <text:p>2201500116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4426" calcext:value-type="float">
            <text:p>22015004426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PAGO GASTOS TRAN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51" calcext:value-type="float">
            <text:p>22015001165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6" calcext:value-type="date">
            <text:p>16/12/2015</text:p>
          </table:table-cell>
          <table:table-cell office:value-type="float" office:value="22015004433" calcext:value-type="float">
            <text:p>22015004433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2.1" calcext:value-type="float">
            <text:p>2,10</text:p>
          </table:table-cell>
          <table:table-cell table:style-name="ce6" office:value-type="string" calcext:value-type="string">
            <text:p>PAGO GASTOS DE TRANS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62" calcext:value-type="float">
            <text:p>2201500112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1756" calcext:value-type="float">
            <text:p>22015001756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PAGO NOMINA DEL 09 AL 10/05/2015, SERVICIO LIMPIEZ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65" calcext:value-type="float">
            <text:p>2201500112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275" calcext:value-type="float">
            <text:p>22015004275</text:p>
          </table:table-cell>
          <table:table-cell/>
          <table:table-cell table:style-name="ce6" office:value-type="string" calcext:value-type="string">
            <text:p>2015 <text:s text:c="6"/>920 16200</text:p>
          </table:table-cell>
          <table:table-cell office:value-type="float" office:value="50" calcext:value-type="float">
            <text:p>50,00</text:p>
          </table:table-cell>
          <table:table-cell table:style-name="ce6" office:value-type="string" calcext:value-type="string">
            <text:p>PAGO RECONOCIMIENTO POR DEC. Nº 1221/2015, INDEMNIZACIÓN POR REALIZACIÓN DE CURSO COMUNIC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09" calcext:value-type="float">
            <text:p>2201500113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279" calcext:value-type="float">
            <text:p>22015004279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2.39" calcext:value-type="float">
            <text:p>12,39</text:p>
          </table:table-cell>
          <table:table-cell table:style-name="ce6" office:value-type="string" calcext:value-type="string">
            <text:p>INTERESES FINANCIER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33" calcext:value-type="float">
            <text:p>22015001163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427" calcext:value-type="float">
            <text:p>22015004427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PAGO GASTOS TRAN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36" calcext:value-type="float">
            <text:p>2201500116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428" calcext:value-type="float">
            <text:p>22015004428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PAGO GASTOS TRAN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39" calcext:value-type="float">
            <text:p>2201500116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429" calcext:value-type="float">
            <text:p>22015004429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0.42" calcext:value-type="float">
            <text:p>0,42</text:p>
          </table:table-cell>
          <table:table-cell table:style-name="ce6" office:value-type="string" calcext:value-type="string">
            <text:p>PAGO GASTOS TRAN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42" calcext:value-type="float">
            <text:p>2201500116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7" calcext:value-type="date">
            <text:p>17/12/2015</text:p>
          </table:table-cell>
          <table:table-cell office:value-type="float" office:value="22015004430" calcext:value-type="float">
            <text:p>22015004430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22" calcext:value-type="float">
            <text:p>1,22</text:p>
          </table:table-cell>
          <table:table-cell table:style-name="ce6" office:value-type="string" calcext:value-type="string">
            <text:p>PAGO GASTOS TRANS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77" calcext:value-type="float">
            <text:p>2201500112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2128" calcext:value-type="float">
            <text:p>22015002128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36.51" calcext:value-type="float">
            <text:p>36,51</text:p>
          </table:table-cell>
          <table:table-cell table:style-name="ce6" office:value-type="string" calcext:value-type="string">
            <text:p>PAGO SUMINISTRO DE CENTROS DE FLORES PARA LA ROMERIA DE COTO DE BORNOS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78" calcext:value-type="float">
            <text:p>2201500112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2667" calcext:value-type="float">
            <text:p>22015002667</text:p>
          </table:table-cell>
          <table:table-cell/>
          <table:table-cell table:style-name="ce6" office:value-type="string" calcext:value-type="string">
            <text:p>2015 <text:s text:c="6"/>912 22612</text:p>
          </table:table-cell>
          <table:table-cell office:value-type="float" office:value="39.93" calcext:value-type="float">
            <text:p>39,93</text:p>
          </table:table-cell>
          <table:table-cell table:style-name="ce6" office:value-type="string" calcext:value-type="string">
            <text:p>PAGO SUMINISTRO DE RAMO FUNERARIO CON MOTIVO DEL FALLECIMIENTO DEL PADRE DE DOMINGO DOMINGUEZ BARRI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79" calcext:value-type="float">
            <text:p>2201500112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3935" calcext:value-type="float">
            <text:p>22015003935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11.24" calcext:value-type="float">
            <text:p>11,24</text:p>
          </table:table-cell>
          <table:table-cell table:style-name="ce6" office:value-type="string" calcext:value-type="string">
            <text:p>PAGO A/C SUMINISTRO DE RAMO FUNERARIO PARA EL DIFUNTO MANUEL SANCHEZ BAIZA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296" calcext:value-type="float">
            <text:p>2201500112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4276" calcext:value-type="float">
            <text:p>22015004276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2.8" calcext:value-type="float">
            <text:p>12,80</text:p>
          </table:table-cell>
          <table:table-cell table:style-name="ce6" office:value-type="string" calcext:value-type="string">
            <text:p>ABONO AYUDA ECONÓMICA POR ACUERDO JGL DE 4 DICIEMBRE D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06" calcext:value-type="float">
            <text:p>2201500113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4278" calcext:value-type="float">
            <text:p>22015004278</text:p>
          </table:table-cell>
          <table:table-cell/>
          <table:table-cell table:style-name="ce6" office:value-type="string" calcext:value-type="string">
            <text:p>2015 <text:s text:c="6"/>132 62401</text:p>
          </table:table-cell>
          <table:table-cell office:value-type="float" office:value="111.34" calcext:value-type="float">
            <text:p>111,34</text:p>
          </table:table-cell>
          <table:table-cell table:style-name="ce6" office:value-type="string" calcext:value-type="string">
            <text:p>PAGO SUMINISTRO DE BOMBA DE AGUA Y LUK KITS DSTR PARA VEHICULO DE LA POLIC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26" calcext:value-type="float">
            <text:p>2201500113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table:number-columns-repeated="3"/>
          <table:table-cell office:value-type="float" office:value="77.22" calcext:value-type="float">
            <text:p>77,2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741" calcext:value-type="float">
            <text:p>2201500117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18" calcext:value-type="date">
            <text:p>18/12/2015</text:p>
          </table:table-cell>
          <table:table-cell office:value-type="float" office:value="22015004476" calcext:value-type="float">
            <text:p>22015004476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71.39" calcext:value-type="float">
            <text:p>71,39</text:p>
          </table:table-cell>
          <table:table-cell table:style-name="ce6" office:value-type="string" calcext:value-type="string">
            <text:p>CUOTA ALQUILER MAQUINA BIZHUB 223, INSTALADA EN AREA DE ECONOMIA, PERIODO DIC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44" calcext:value-type="float">
            <text:p>2201500113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1" calcext:value-type="date">
            <text:p>21/12/2015</text:p>
          </table:table-cell>
          <table:table-cell office:value-type="float" office:value="22015004300" calcext:value-type="float">
            <text:p>22015004300</text:p>
          </table:table-cell>
          <table:table-cell table:style-name="ce6" office:value-type="string" calcext:value-type="string">
            <text:p>2013 3 22105 2 16</text:p>
          </table:table-cell>
          <table:table-cell table:style-name="ce6" office:value-type="string" calcext:value-type="string">
            <text:p>2015 <text:s text:c="6"/>231 22105</text:p>
          </table:table-cell>
          <table:table-cell office:value-type="float" office:value="495" calcext:value-type="float">
            <text:p>495,00</text:p>
          </table:table-cell>
          <table:table-cell table:style-name="ce6" office:value-type="string" calcext:value-type="string">
            <text:p>PAGO ADQUISICION ALIMENTOS PERECEDEROS PARA SERVICIOS SOCIAL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48" calcext:value-type="float">
            <text:p>2201500113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1" calcext:value-type="date">
            <text:p>21/12/2015</text:p>
          </table:table-cell>
          <table:table-cell office:value-type="float" office:value="22015004106" calcext:value-type="float">
            <text:p>22015004106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5.45" calcext:value-type="float">
            <text:p>15,45</text:p>
          </table:table-cell>
          <table:table-cell table:style-name="ce6" office:value-type="string" calcext:value-type="string">
            <text:p>PAGO AYUDA ECONOMICA PARA ADQUISICIÓN DE MEDICAMENTOS, EXP. SERVICIOS SOCIALES NÚM. 5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31" calcext:value-type="float">
            <text:p>22015001173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1" calcext:value-type="date">
            <text:p>21/12/2015</text:p>
          </table:table-cell>
          <table:table-cell office:value-type="float" office:value="22015004202" calcext:value-type="float">
            <text:p>22015004202</text:p>
          </table:table-cell>
          <table:table-cell/>
          <table:table-cell table:style-name="ce6" office:value-type="string" calcext:value-type="string">
            <text:p>2015 <text:s text:c="6"/>920 22000</text:p>
          </table:table-cell>
          <table:table-cell office:value-type="float" office:value="12.23" calcext:value-type="float">
            <text:p>12,23</text:p>
          </table:table-cell>
          <table:table-cell table:style-name="ce6" office:value-type="string" calcext:value-type="string">
            <text:p>A4 BW. Lectura anter. 27432 Fecha: 22.10.15 Lectura act. 28423 Fecha: 25.11.15. Nº de serie: A6WD021000553 ( CL MIGUEL D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91" calcext:value-type="float">
            <text:p>2201500113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14" calcext:value-type="float">
            <text:p>2201500431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PAGO NÓMINA OPERARIO SERVICIOS DEL 3 AL 17 DICIEMBRE DE 2015, PROGRAMA EXTRAORDINARIO AYUDA A LA CONTRACIÓ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396" calcext:value-type="float">
            <text:p>22015001139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15" calcext:value-type="float">
            <text:p>2201500431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DEL 03 AL 17 DE DICIEMBRE 2015, PLAN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05" calcext:value-type="float">
            <text:p>2201500114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6" calcext:value-type="float">
            <text:p>2201500425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02.49" calcext:value-type="float">
            <text:p>202,49</text:p>
          </table:table-cell>
          <table:table-cell table:style-name="ce6" office:value-type="string" calcext:value-type="string">
            <text:p>PAGO SUMINISTRO ELECTRICIDAD DESDE EL 04/09/2015 AL 11/11/2015 EN CALLE CUEVAS 0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06" calcext:value-type="float">
            <text:p>2201500114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3" calcext:value-type="float">
            <text:p>2201500425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814.8" calcext:value-type="float">
            <text:p>814,80</text:p>
          </table:table-cell>
          <table:table-cell table:style-name="ce6" office:value-type="string" calcext:value-type="string">
            <text:p>PAGO SUMINISTRO ELECTRICIDAD DESDE EL 04/09/2015 AL 11/11/2015 EN <text:s/>CUEVAS 1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07" calcext:value-type="float">
            <text:p>2201500114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4" calcext:value-type="float">
            <text:p>2201500425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38.7" calcext:value-type="float">
            <text:p>538,70</text:p>
          </table:table-cell>
          <table:table-cell table:style-name="ce6" office:value-type="string" calcext:value-type="string">
            <text:p>PAGO SUMINISTRO ELECTRICIDAD DESDE EL 04/09/2015 AL 11/11/2015 EN CALLE PUERTO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08" calcext:value-type="float">
            <text:p>2201500114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2" calcext:value-type="float">
            <text:p>2201500425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527.43" calcext:value-type="float">
            <text:p>527,43</text:p>
          </table:table-cell>
          <table:table-cell table:style-name="ce6" office:value-type="string" calcext:value-type="string">
            <text:p>PAGO SUMINISTRO ELECTRICIDAD DESDE EL 11/09/2015 AL 16/11/2015 EN PLAZA GENERALIFE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09" calcext:value-type="float">
            <text:p>2201500114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7" calcext:value-type="float">
            <text:p>2201500425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9.7" calcext:value-type="float">
            <text:p>129,70</text:p>
          </table:table-cell>
          <table:table-cell table:style-name="ce6" office:value-type="string" calcext:value-type="string">
            <text:p>PAGO SUMINISTRO ELECTRICIDAD DESDE EL 04/09/2015 AL 11/11/2015 EN BDA NTRA. SRA. SOLEDAD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10" calcext:value-type="float">
            <text:p>2201500114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5" calcext:value-type="float">
            <text:p>2201500425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79.23" calcext:value-type="float">
            <text:p>179,23</text:p>
          </table:table-cell>
          <table:table-cell table:style-name="ce6" office:value-type="string" calcext:value-type="string">
            <text:p>PAGO SUMINISTRO ELECTRICIDAD DESDE EL 08/10/2015 AL 11/11/2015 EN CALLE RAFAEL SOTO VERGE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11" calcext:value-type="float">
            <text:p>2201500114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51" calcext:value-type="float">
            <text:p>2201500425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0.41" calcext:value-type="float">
            <text:p>120,41</text:p>
          </table:table-cell>
          <table:table-cell table:style-name="ce6" office:value-type="string" calcext:value-type="string">
            <text:p>PAGO SUMINISTRO ELECTRICIDAD DESDE EL 04/09/2015 AL 11/11/2015 EN BDA DE LA PAZ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12" calcext:value-type="float">
            <text:p>2201500114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3689" calcext:value-type="float">
            <text:p>22015003689</text:p>
          </table:table-cell>
          <table:table-cell/>
          <table:table-cell table:style-name="ce6" office:value-type="string" calcext:value-type="string">
            <text:p>2015 <text:s text:c="6"/>920 22200</text:p>
          </table:table-cell>
          <table:table-cell office:value-type="float" office:value="6.05" calcext:value-type="float">
            <text:p>6,05</text:p>
          </table:table-cell>
          <table:table-cell table:style-name="ce6" office:value-type="string" calcext:value-type="string">
            <text:p>PAGO CUOTA MANTENIMIENTO EQUIPO ENLACE MÓVIL. PERIODO TRAFICO SEPTIEMBRE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3" calcext:value-type="float">
            <text:p>2201500115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98" calcext:value-type="float">
            <text:p>22015004298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39.92" calcext:value-type="float">
            <text:p>39,92</text:p>
          </table:table-cell>
          <table:table-cell table:style-name="ce6" office:value-type="string" calcext:value-type="string">
            <text:p>PAGO A TRAVES DE RAUL SANCHEZ COMPRA DE ANIS DULCE PARA EL BELEN VIVIENT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4" calcext:value-type="float">
            <text:p>2201500115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299" calcext:value-type="float">
            <text:p>22015004299</text:p>
          </table:table-cell>
          <table:table-cell/>
          <table:table-cell table:style-name="ce6" office:value-type="string" calcext:value-type="string">
            <text:p>2015 <text:s text:c="6"/>330 22609</text:p>
          </table:table-cell>
          <table:table-cell office:value-type="float" office:value="5.45" calcext:value-type="float">
            <text:p>5,45</text:p>
          </table:table-cell>
          <table:table-cell table:style-name="ce6" office:value-type="string" calcext:value-type="string">
            <text:p>PAGO A TRAVES DE RAUL SANCHEZ SUMINISTRO DE PRODUCTOS VARIOS PARA EL BELEN VIVIENT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0" calcext:value-type="float">
            <text:p>2201500115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2" calcext:value-type="float">
            <text:p>2201500433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DEL 03 AL 17 DE DICIEMBRE DE 2015 DEL PROGRAMA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1" calcext:value-type="float">
            <text:p>2201500115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3" calcext:value-type="float">
            <text:p>2201500433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2" calcext:value-type="float">
            <text:p>2201500115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4" calcext:value-type="float">
            <text:p>2201500433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3" calcext:value-type="float">
            <text:p>2201500115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52" calcext:value-type="float">
            <text:p>2201500435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S DEL 03 AL 17 DE DICIEMBRE DE 2015,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4" calcext:value-type="float">
            <text:p>2201500115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5" calcext:value-type="float">
            <text:p>2201500433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5" calcext:value-type="float">
            <text:p>22015001156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6" calcext:value-type="float">
            <text:p>2201500433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6" calcext:value-type="float">
            <text:p>22015001156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7" calcext:value-type="float">
            <text:p>2201500433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7" calcext:value-type="float">
            <text:p>2201500115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8" calcext:value-type="float">
            <text:p>2201500433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8" calcext:value-type="float">
            <text:p>22015001156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39" calcext:value-type="float">
            <text:p>2201500433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69" calcext:value-type="float">
            <text:p>22015001156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0" calcext:value-type="float">
            <text:p>2201500434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0" calcext:value-type="float">
            <text:p>22015001157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1" calcext:value-type="float">
            <text:p>2201500434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1" calcext:value-type="float">
            <text:p>22015001157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2" calcext:value-type="float">
            <text:p>22015004342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70.47" calcext:value-type="float">
            <text:p>370,47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2" calcext:value-type="float">
            <text:p>22015001157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3" calcext:value-type="float">
            <text:p>22015004343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3" calcext:value-type="float">
            <text:p>2201500115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4" calcext:value-type="float">
            <text:p>22015004344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4" calcext:value-type="float">
            <text:p>22015001157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5" calcext:value-type="float">
            <text:p>22015004345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5" calcext:value-type="float">
            <text:p>22015001157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6" calcext:value-type="float">
            <text:p>22015004346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6" calcext:value-type="float">
            <text:p>2201500115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7" calcext:value-type="float">
            <text:p>22015004347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7" calcext:value-type="float">
            <text:p>22015001157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8" calcext:value-type="float">
            <text:p>22015004348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8" calcext:value-type="float">
            <text:p>2201500115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49" calcext:value-type="float">
            <text:p>22015004349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79" calcext:value-type="float">
            <text:p>22015001157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50" calcext:value-type="float">
            <text:p>22015004350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80" calcext:value-type="float">
            <text:p>22015001158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51" calcext:value-type="float">
            <text:p>22015004351</text:p>
          </table:table-cell>
          <table:table-cell table:style-name="ce6" office:value-type="string" calcext:value-type="string">
            <text:p>2015 3 13104 1 14</text:p>
          </table:table-cell>
          <table:table-cell table:style-name="ce6" office:value-type="string" calcext:value-type="string">
            <text:p>2015 <text:s text:c="6"/>241 13104</text:p>
          </table:table-cell>
          <table:table-cell office:value-type="float" office:value="396.92" calcext:value-type="float">
            <text:p>396,92</text:p>
          </table:table-cell>
          <table:table-cell table:style-name="ce6" office:value-type="string" calcext:value-type="string">
            <text:p>NOMINA OPERARIO LIMPIEZA <text:s/>DEL 03 AL 17 DE DICIEMBRE DE 2015 PROGRAMA EXTRAORDINARIO AYUDA A LA CONTRATACI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3" calcext:value-type="float">
            <text:p>2201500116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354" calcext:value-type="float">
            <text:p>22015004354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334.78" calcext:value-type="float">
            <text:p>334,78</text:p>
          </table:table-cell>
          <table:table-cell table:style-name="ce6" office:value-type="string" calcext:value-type="string">
            <text:p>PAGO LIQUIDACION DE INTERESES OPERACION DE TESORER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10" calcext:value-type="float">
            <text:p>2201500116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2999" calcext:value-type="float">
            <text:p>22015002999</text:p>
          </table:table-cell>
          <table:table-cell/>
          <table:table-cell table:style-name="ce6" office:value-type="string" calcext:value-type="string">
            <text:p>2015 <text:s text:c="6"/>151 12005</text:p>
          </table:table-cell>
          <table:table-cell office:value-type="float" office:value="241.16" calcext:value-type="float">
            <text:p>241,16</text:p>
          </table:table-cell>
          <table:table-cell table:style-name="ce6" office:value-type="string" calcext:value-type="string">
            <text:p>PAGO 70% PAGA EXTRA VERAN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12" calcext:value-type="float">
            <text:p>2201500116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3000" calcext:value-type="float">
            <text:p>22015003000</text:p>
          </table:table-cell>
          <table:table-cell/>
          <table:table-cell table:style-name="ce6" office:value-type="string" calcext:value-type="string">
            <text:p>2015 <text:s text:c="6"/>151 12003</text:p>
          </table:table-cell>
          <table:table-cell office:value-type="float" office:value="701.43" calcext:value-type="float">
            <text:p>701,43</text:p>
          </table:table-cell>
          <table:table-cell table:style-name="ce6" office:value-type="string" calcext:value-type="string">
            <text:p>PAGO 70 % PAGA EXTRA DE VERANO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14" calcext:value-type="float">
            <text:p>2201500116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table:number-columns-repeated="3"/>
          <table:table-cell office:value-type="float" office:value="78942.99" calcext:value-type="float">
            <text:p>78.942,9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645" calcext:value-type="float">
            <text:p>22015001164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431" calcext:value-type="float">
            <text:p>2201500443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5.42" calcext:value-type="float">
            <text:p>15,42</text:p>
          </table:table-cell>
          <table:table-cell table:style-name="ce6" office:value-type="string" calcext:value-type="string">
            <text:p>PAGO GASTOS TRANS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48" calcext:value-type="float">
            <text:p>22015001164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432" calcext:value-type="float">
            <text:p>22015004432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3.22" calcext:value-type="float">
            <text:p>3,22</text:p>
          </table:table-cell>
          <table:table-cell table:style-name="ce6" office:value-type="string" calcext:value-type="string">
            <text:p>PAGO GASTOS TRANSFERENCIA EMITID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73" calcext:value-type="float">
            <text:p>22015001167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446" calcext:value-type="float">
            <text:p>22015004446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.82" calcext:value-type="float">
            <text:p>1,82</text:p>
          </table:table-cell>
          <table:table-cell table:style-name="ce6" office:value-type="string" calcext:value-type="string">
            <text:p>CARGO INTERES POR DEVOLUCIÓN DE RECIB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76" calcext:value-type="float">
            <text:p>22015001167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2" calcext:value-type="date">
            <text:p>22/12/2015</text:p>
          </table:table-cell>
          <table:table-cell office:value-type="float" office:value="22015004447" calcext:value-type="float">
            <text:p>22015004447</text:p>
          </table:table-cell>
          <table:table-cell/>
          <table:table-cell table:style-name="ce6" office:value-type="string" calcext:value-type="string">
            <text:p>2015 <text:s text:c="6"/>011 310</text:p>
          </table:table-cell>
          <table:table-cell office:value-type="float" office:value="1.82" calcext:value-type="float">
            <text:p>1,82</text:p>
          </table:table-cell>
          <table:table-cell table:style-name="ce6" office:value-type="string" calcext:value-type="string">
            <text:p>CARGO INTERES POR DEVOLUCIÓN DE RECIB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30" calcext:value-type="float">
            <text:p>22015001143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329" calcext:value-type="float">
            <text:p>22015004329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50.97" calcext:value-type="float">
            <text:p>50,97</text:p>
          </table:table-cell>
          <table:table-cell table:style-name="ce6" office:value-type="string" calcext:value-type="string">
            <text:p>PARTE DE VIAJE , DIAS 19 Y 20 DE NOVIEMBRE A JEREZ Y CADIZ, PARA JORNADAS PRESUPUESTARIAS Y JUNTA GENERAL CONSORCIO BAHI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32" calcext:value-type="float">
            <text:p>22015001143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1538" calcext:value-type="float">
            <text:p>22015001538</text:p>
          </table:table-cell>
          <table:table-cell/>
          <table:table-cell table:style-name="ce6" office:value-type="string" calcext:value-type="string">
            <text:p>2015 <text:s text:c="6"/>160 62101</text:p>
          </table:table-cell>
          <table:table-cell office:value-type="float" office:value="1666.67" calcext:value-type="float">
            <text:p>1.666,67</text:p>
          </table:table-cell>
          <table:table-cell table:style-name="ce6" office:value-type="string" calcext:value-type="string">
            <text:p>PAGO CUOTA VENTA DE TERRENO AFECTADO POR LA CONSTRUCCION DE LA DEPURADORA DE BORNOS DE 6000M2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34" calcext:value-type="float">
            <text:p>22015001143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935" calcext:value-type="float">
            <text:p>22015003935</text:p>
          </table:table-cell>
          <table:table-cell/>
          <table:table-cell table:style-name="ce6" office:value-type="string" calcext:value-type="string">
            <text:p>2015 <text:s text:c="6"/>920 22699</text:p>
          </table:table-cell>
          <table:table-cell office:value-type="float" office:value="33.76" calcext:value-type="float">
            <text:p>33,76</text:p>
          </table:table-cell>
          <table:table-cell table:style-name="ce6" office:value-type="string" calcext:value-type="string">
            <text:p>PAGO SUMINISTRO DE RAMO FUNERARIO PARA EL DIFUNTO MANUEL SANCHEZ BAIZA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36" calcext:value-type="float">
            <text:p>22015001143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753" calcext:value-type="float">
            <text:p>22015003753</text:p>
          </table:table-cell>
          <table:table-cell/>
          <table:table-cell table:style-name="ce6" office:value-type="string" calcext:value-type="string">
            <text:p>2015 <text:s text:c="6"/>338 22608</text:p>
          </table:table-cell>
          <table:table-cell office:value-type="float" office:value="7.52" calcext:value-type="float">
            <text:p>7,52</text:p>
          </table:table-cell>
          <table:table-cell table:style-name="ce6" office:value-type="string" calcext:value-type="string">
            <text:p>PAGO FINAL SUMINISTRO CONSUMICIONES CASETA MUNICIPAL FERIA 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39" calcext:value-type="float">
            <text:p>2201500114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2192" calcext:value-type="float">
            <text:p>22015002192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906.51" calcext:value-type="float">
            <text:p>906,51</text:p>
          </table:table-cell>
          <table:table-cell table:style-name="ce6" office:value-type="string" calcext:value-type="string">
            <text:p>NOMINA DEL 01/12/15 <text:s/>AL 31/12/2015 APOYO AGENTE EMPLEO PROGRAMA EMPLEA JOVEN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56" calcext:value-type="float">
            <text:p>22015001145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276" calcext:value-type="float">
            <text:p>22015003276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DEL 01/12 AL 31/12/2015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57" calcext:value-type="float">
            <text:p>22015001145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212" calcext:value-type="float">
            <text:p>22015003212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<text:s/>DEL 01/12 AL 31/12/2015 PROGRAMA AYUD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58" calcext:value-type="float">
            <text:p>2201500114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668" calcext:value-type="float">
            <text:p>22015003668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12/15 AL 31/12/15, PROGRAMA AYUDA A DOMICILIO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59" calcext:value-type="float">
            <text:p>22015001145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3774" calcext:value-type="float">
            <text:p>2201500377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<text:s/>PERIODO DEL 01/12 AL 31/12/15, COMO AUXILIAR DE HOGA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60" calcext:value-type="float">
            <text:p>22015001146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330" calcext:value-type="float">
            <text:p>22015004330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400.8" calcext:value-type="float">
            <text:p>400,80</text:p>
          </table:table-cell>
          <table:table-cell table:style-name="ce6" office:value-type="string" calcext:value-type="string">
            <text:p>NOMINA DEL 15 AL 31 DE DICIEMBRE DE 2015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61" calcext:value-type="float">
            <text:p>2201500114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2594" calcext:value-type="float">
            <text:p>22015002594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453.87" calcext:value-type="float">
            <text:p>453,87</text:p>
          </table:table-cell>
          <table:table-cell table:style-name="ce6" office:value-type="string" calcext:value-type="string">
            <text:p>NOMINA DEL 01/12 <text:s/>AL 21/12/2014 PROGRAMA AYUDA A DOMICILIO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62" calcext:value-type="float">
            <text:p>22015001146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178" calcext:value-type="float">
            <text:p>22015004178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12 AL 31/12,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463" calcext:value-type="float">
            <text:p>22015001146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177" calcext:value-type="float">
            <text:p>22015004177</text:p>
          </table:table-cell>
          <table:table-cell/>
          <table:table-cell table:style-name="ce6" office:value-type="string" calcext:value-type="string">
            <text:p>2015 <text:s text:c="6"/>312 131</text:p>
          </table:table-cell>
          <table:table-cell office:value-type="float" office:value="730.87" calcext:value-type="float">
            <text:p>730,87</text:p>
          </table:table-cell>
          <table:table-cell table:style-name="ce6" office:value-type="string" calcext:value-type="string">
            <text:p>NOMINA PERIODO DEL 01/12 AL 31/12, COMO AUXILIAR DE HOGA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6" calcext:value-type="float">
            <text:p>22015001151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0482" calcext:value-type="float">
            <text:p>22015000482</text:p>
          </table:table-cell>
          <table:table-cell/>
          <table:table-cell table:style-name="ce6" office:value-type="string" calcext:value-type="string">
            <text:p>2015 <text:s text:c="6"/>332 62301</text:p>
          </table:table-cell>
          <table:table-cell office:value-type="float" office:value="1786.57" calcext:value-type="float">
            <text:p>1.786,57</text:p>
          </table:table-cell>
          <table:table-cell table:style-name="ce6" office:value-type="string" calcext:value-type="string">
            <text:p>SUMINISTRO, INSTALACION Y MONTAJE ELECTRICO DE CLIMATIZACION EN LA BIBLIOTECA DE COTO DE BORN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8" calcext:value-type="float">
            <text:p>22015001151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211" calcext:value-type="float">
            <text:p>22015004211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70.3" calcext:value-type="float">
            <text:p>70,30</text:p>
          </table:table-cell>
          <table:table-cell table:style-name="ce6" office:value-type="string" calcext:value-type="string">
            <text:p>GASTOS LOCOMOCION ORIGINADOS CON MOTIVO DE VARIOS VIAJES OFICIALES DIAS 01, 03 Y 04 DICIEMBRE 2015 A CADIZ Y PRADO DEL R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21" calcext:value-type="float">
            <text:p>22015001152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104" calcext:value-type="float">
            <text:p>22015004104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15.2" calcext:value-type="float">
            <text:p>15,20</text:p>
          </table:table-cell>
          <table:table-cell table:style-name="ce6" office:value-type="string" calcext:value-type="string">
            <text:p>GASTOS LOCOMOCION ORIGINADOS CON MOTIVO DE UN VIAJE OFICIAL A UBRIQUE DIA 27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22" calcext:value-type="float">
            <text:p>22015001152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328" calcext:value-type="float">
            <text:p>22015004328</text:p>
          </table:table-cell>
          <table:table-cell/>
          <table:table-cell table:style-name="ce6" office:value-type="string" calcext:value-type="string">
            <text:p>2015 <text:s text:c="6"/>912 23100</text:p>
          </table:table-cell>
          <table:table-cell office:value-type="float" office:value="58.9" calcext:value-type="float">
            <text:p>58,90</text:p>
          </table:table-cell>
          <table:table-cell table:style-name="ce6" office:value-type="string" calcext:value-type="string">
            <text:p>GASTOS LOCOMOCION ORIGINADOS CON MOTIVO DE DOS VIAJES OFICIALES DIAS 21 Y 22/12/2015 A CADIZ Y CHICLANA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27" calcext:value-type="float">
            <text:p>2201500115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4258" calcext:value-type="float">
            <text:p>22015004258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85.18" calcext:value-type="float">
            <text:p>1.285,18</text:p>
          </table:table-cell>
          <table:table-cell table:style-name="ce6" office:value-type="string" calcext:value-type="string">
            <text:p>PAGO SUMINISTRO ELECTRICIDAD DESDE EL 09/10/2015 AL 10/11/2015 EN AVDA SAN JERONIMO 7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39" calcext:value-type="float">
            <text:p>22015001153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3" calcext:value-type="date">
            <text:p>23/12/2015</text:p>
          </table:table-cell>
          <table:table-cell office:value-type="float" office:value="22015000506" calcext:value-type="float">
            <text:p>22015000506</text:p>
          </table:table-cell>
          <table:table-cell table:style-name="ce6" office:value-type="string" calcext:value-type="string">
            <text:p>2014 3 61902 1 13</text:p>
          </table:table-cell>
          <table:table-cell table:style-name="ce6" office:value-type="string" calcext:value-type="string">
            <text:p>2015 <text:s text:c="6"/>1532 61902</text:p>
          </table:table-cell>
          <table:table-cell office:value-type="float" office:value="459.18" calcext:value-type="float">
            <text:p>459,18</text:p>
          </table:table-cell>
          <table:table-cell table:style-name="ce6" office:value-type="string" calcext:value-type="string">
            <text:p>CERTIFICACION NUMERO DOS, OBRA ""ELIMINACION DE BARRERAS ARQUITECTONICAS EN ESPACIOS PUBLICOS DE BORNOS""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3" calcext:value-type="float">
            <text:p>22015001150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20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4" calcext:value-type="float">
            <text:p>2201500115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26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5" calcext:value-type="float">
            <text:p>2201500115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03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6" calcext:value-type="float">
            <text:p>2201500115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10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7" calcext:value-type="float">
            <text:p>2201500115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17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8" calcext:value-type="float">
            <text:p>2201500115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25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09" calcext:value-type="float">
            <text:p>2201500115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08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0" calcext:value-type="float">
            <text:p>2201500115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15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11" calcext:value-type="float">
            <text:p>2201500115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" calcext:value-type="float">
            <text:p>55,00</text:p>
          </table:table-cell>
          <table:table-cell table:style-name="ce6" office:value-type="string" calcext:value-type="string">
            <text:p>GASTOS ARBITRAJE PARTIDO BORNENSE ATLETICO CELEBRADO EL DIA 22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25" calcext:value-type="float">
            <text:p>22015001152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2053" calcext:value-type="float">
            <text:p>22015002053</text:p>
          </table:table-cell>
          <table:table-cell/>
          <table:table-cell table:style-name="ce6" office:value-type="string" calcext:value-type="string">
            <text:p>2015 <text:s text:c="6"/>323 212</text:p>
          </table:table-cell>
          <table:table-cell office:value-type="float" office:value="175.45" calcext:value-type="float">
            <text:p>175,45</text:p>
          </table:table-cell>
          <table:table-cell table:style-name="ce6" office:value-type="string" calcext:value-type="string">
            <text:p>SUB. ANOMALIAS INSPECCION PERIODICA DE BT CEIP SAN JUAN DE RIBER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41" calcext:value-type="float">
            <text:p>22015001154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90" calcext:value-type="float">
            <text:p>2201500379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75" calcext:value-type="float">
            <text:p>75,00</text:p>
          </table:table-cell>
          <table:table-cell table:style-name="ce6" office:value-type="string" calcext:value-type="string">
            <text:p>PAGO MUTUALIDAD FUTBOLISTAS CLUB 3517, ATLETICO BORNENS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42" calcext:value-type="float">
            <text:p>22015001154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90" calcext:value-type="float">
            <text:p>2201500379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60" calcext:value-type="float">
            <text:p>60,00</text:p>
          </table:table-cell>
          <table:table-cell table:style-name="ce6" office:value-type="string" calcext:value-type="string">
            <text:p>PAGO MUTUALIDAD FUTBOLISTAS CLUB 3517, ATLETICO BORNENS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44" calcext:value-type="float">
            <text:p>22015001154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90" calcext:value-type="float">
            <text:p>22015003790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05" calcext:value-type="float">
            <text:p>105,00</text:p>
          </table:table-cell>
          <table:table-cell table:style-name="ce6" office:value-type="string" calcext:value-type="string">
            <text:p>PAGO MUTUALIDAD FUTBOLISTAS CLUB 3517, ATLETICO BORNENSE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87" calcext:value-type="float">
            <text:p>22015001158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4307" calcext:value-type="float">
            <text:p>22015004307</text:p>
          </table:table-cell>
          <table:table-cell/>
          <table:table-cell table:style-name="ce6" office:value-type="string" calcext:value-type="string">
            <text:p>2015 <text:s text:c="6"/>312 480</text:p>
          </table:table-cell>
          <table:table-cell office:value-type="float" office:value="122" calcext:value-type="float">
            <text:p>122,00</text:p>
          </table:table-cell>
          <table:table-cell table:style-name="ce6" office:value-type="string" calcext:value-type="string">
            <text:p>PAGO AYUDA ECONOMICA PARA ALIMENTOS, ADQUISICIÓN BOMBONA DE BUTANO, MEDICACIÓN Y ALQUILER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90" calcext:value-type="float">
            <text:p>22015001159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4353" calcext:value-type="float">
            <text:p>22015004353</text:p>
          </table:table-cell>
          <table:table-cell/>
          <table:table-cell table:style-name="ce6" office:value-type="string" calcext:value-type="string">
            <text:p>2015 <text:s text:c="6"/>920 830</text:p>
          </table:table-cell>
          <table:table-cell office:value-type="float" office:value="2754.38" calcext:value-type="float">
            <text:p>2.754,38</text:p>
          </table:table-cell>
          <table:table-cell table:style-name="ce6" office:value-type="string" calcext:value-type="string">
            <text:p>ANTICIPO REINTEGRABLE DE DOS MENSUALIDADES DE HABERES INTEGR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91" calcext:value-type="float">
            <text:p>22015001159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5.55" calcext:value-type="float">
            <text:p>15,55</text:p>
          </table:table-cell>
          <table:table-cell table:style-name="ce6" office:value-type="string" calcext:value-type="string">
            <text:p>PAGO GASTOS DE INSCRIPCION, LIQUIDACION LC41661, DE 25/09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92" calcext:value-type="float">
            <text:p>22015001159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91" calcext:value-type="float">
            <text:p>22015003791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112.8" calcext:value-type="float">
            <text:p>112,80</text:p>
          </table:table-cell>
          <table:table-cell table:style-name="ce6" office:value-type="string" calcext:value-type="string">
            <text:p>PAGO GASTOS DE INSCRIPCION, LIQUIDACION LC44750, DE 01/10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593" calcext:value-type="float">
            <text:p>22015001159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table:number-columns-repeated="3"/>
          <table:table-cell office:value-type="float" office:value="85.65" calcext:value-type="float">
            <text:p>85,6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594" calcext:value-type="float">
            <text:p>22015001159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5.55" calcext:value-type="float">
            <text:p>25,55</text:p>
          </table:table-cell>
          <table:table-cell table:style-name="ce6" office:value-type="string" calcext:value-type="string">
            <text:p>PAGO GASTOS DE INSCRIPCION, LIQUIDACION LC57462, DE 13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20" calcext:value-type="float">
            <text:p>22015001162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table:number-columns-repeated="3"/>
          <table:table-cell office:value-type="float" office:value="2180.89" calcext:value-type="float">
            <text:p>2.180,8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624" calcext:value-type="float">
            <text:p>22015001162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8" calcext:value-type="date">
            <text:p>28/12/2015</text:p>
          </table:table-cell>
          <table:table-cell office:value-type="float" office:value="22015003843" calcext:value-type="float">
            <text:p>22015003843</text:p>
          </table:table-cell>
          <table:table-cell/>
          <table:table-cell table:style-name="ce6" office:value-type="string" calcext:value-type="string">
            <text:p>2015 <text:s text:c="6"/>130 20401</text:p>
          </table:table-cell>
          <table:table-cell office:value-type="float" office:value="932.93" calcext:value-type="float">
            <text:p>932,93</text:p>
          </table:table-cell>
          <table:table-cell table:style-name="ce6" office:value-type="string" calcext:value-type="string">
            <text:p>PAGO ALQUILER Y SERVICIOS 4320-HGP, PERIODO DEL 01/11/2015 AL 30/11/2015, VENCIMIENTO 25/12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4" calcext:value-type="float">
            <text:p>2201500116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47.02" calcext:value-type="float">
            <text:p>47,02</text:p>
          </table:table-cell>
          <table:table-cell table:style-name="ce6" office:value-type="string" calcext:value-type="string">
            <text:p>GASTOS ARBITRAJE DE PARTIDOS DE FUTBOL BASE, DIA 14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5" calcext:value-type="float">
            <text:p>220150011605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8.69" calcext:value-type="float">
            <text:p>28,69</text:p>
          </table:table-cell>
          <table:table-cell table:style-name="ce6" office:value-type="string" calcext:value-type="string">
            <text:p>GASTOS ARBITRAJE DE PARTIDOS DE FUTBOL BASE, DIA 21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6" calcext:value-type="float">
            <text:p>2201500116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28.69" calcext:value-type="float">
            <text:p>28,69</text:p>
          </table:table-cell>
          <table:table-cell table:style-name="ce6" office:value-type="string" calcext:value-type="string">
            <text:p>GASTOS ARBITRAJE DE PARTIDOS DE FUTBOL BASE, DIA 21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7" calcext:value-type="float">
            <text:p>2201500116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46.56" calcext:value-type="float">
            <text:p>46,56</text:p>
          </table:table-cell>
          <table:table-cell table:style-name="ce6" office:value-type="string" calcext:value-type="string">
            <text:p>GASTOS ARBITRAJE DE PARTIDOS DE FUTBOL BASE, DIA 14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08" calcext:value-type="float">
            <text:p>2201500116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3789" calcext:value-type="float">
            <text:p>22015003789</text:p>
          </table:table-cell>
          <table:table-cell/>
          <table:table-cell table:style-name="ce6" office:value-type="string" calcext:value-type="string">
            <text:p>2015 <text:s text:c="6"/>341 22609</text:p>
          </table:table-cell>
          <table:table-cell office:value-type="float" office:value="55.59" calcext:value-type="float">
            <text:p>55,59</text:p>
          </table:table-cell>
          <table:table-cell table:style-name="ce6" office:value-type="string" calcext:value-type="string">
            <text:p>GASTOS ARBITRAJE DE PARTIDOS DE FUTBOL BASE, DIA 06/11/2015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27" calcext:value-type="float">
            <text:p>2201500116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4425" calcext:value-type="float">
            <text:p>22015004425</text:p>
          </table:table-cell>
          <table:table-cell/>
          <table:table-cell table:style-name="ce6" office:value-type="string" calcext:value-type="string">
            <text:p>2015 <text:s text:c="6"/>920 22600</text:p>
          </table:table-cell>
          <table:table-cell office:value-type="float" office:value="11.6" calcext:value-type="float">
            <text:p>11,60</text:p>
          </table:table-cell>
          <table:table-cell table:style-name="ce6" office:value-type="string" calcext:value-type="string">
            <text:p>PAGO A TRAVES DE LUIS PEREZ ADQUISICION DE BRIDAS PARA TRABAJOS DIVERS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54" calcext:value-type="float">
            <text:p>22015001165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4434" calcext:value-type="float">
            <text:p>22015004434</text:p>
          </table:table-cell>
          <table:table-cell/>
          <table:table-cell table:style-name="ce6" office:value-type="string" calcext:value-type="string">
            <text:p>2015 <text:s text:c="6"/>342 75001</text:p>
          </table:table-cell>
          <table:table-cell office:value-type="float" office:value="5005.4" calcext:value-type="float">
            <text:p>5.005,40</text:p>
          </table:table-cell>
          <table:table-cell table:style-name="ce6" office:value-type="string" calcext:value-type="string">
            <text:p>DUODECIMA CUOTA PAGO APLAZAMIENTO PABELLON CUBIERTO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61" calcext:value-type="float">
            <text:p>22015001166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4435" calcext:value-type="float">
            <text:p>22015004435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0.08" calcext:value-type="float">
            <text:p>10,08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64" calcext:value-type="float">
            <text:p>22015001166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4436" calcext:value-type="float">
            <text:p>22015004436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5.75" calcext:value-type="float">
            <text:p>5,75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67" calcext:value-type="float">
            <text:p>22015001166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29" calcext:value-type="date">
            <text:p>29/12/2015</text:p>
          </table:table-cell>
          <table:table-cell office:value-type="float" office:value="22015004437" calcext:value-type="float">
            <text:p>22015004437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6.2" calcext:value-type="float">
            <text:p>6,20</text:p>
          </table:table-cell>
          <table:table-cell table:style-name="ce6" office:value-type="string" calcext:value-type="string">
            <text:p>PRECIO SERVICIO PAGO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658" calcext:value-type="float">
            <text:p>22015001165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324" calcext:value-type="float">
            <text:p>22015004324</text:p>
          </table:table-cell>
          <table:table-cell/>
          <table:table-cell table:style-name="ce6" office:value-type="string" calcext:value-type="string">
            <text:p>2015 <text:s text:c="6"/>241 131</text:p>
          </table:table-cell>
          <table:table-cell office:value-type="float" office:value="83.62" calcext:value-type="float">
            <text:p>83,62</text:p>
          </table:table-cell>
          <table:table-cell table:style-name="ce6" office:value-type="string" calcext:value-type="string">
            <text:p>NOMINA DEL 26 AL 27 DE DICIEMBRE A TRAVES DE INFORME DE LOS SERVICIOS SOCIALES.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04" calcext:value-type="float">
            <text:p>22015001170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table:number-columns-repeated="3"/>
          <table:table-cell office:value-type="float" office:value="114.47" calcext:value-type="float">
            <text:p>114,4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0150011706" calcext:value-type="float">
            <text:p>22015001170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0" calcext:value-type="float">
            <text:p>2201500426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51.06" calcext:value-type="float">
            <text:p>151,06</text:p>
          </table:table-cell>
          <table:table-cell table:style-name="ce6" office:value-type="string" calcext:value-type="string">
            <text:p>PAGO SUMINISTRO ELECTRICIDAD DESDE EL 21/09/2015 AL 19/11/2015 EN 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07" calcext:value-type="float">
            <text:p>22015001170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5" calcext:value-type="float">
            <text:p>22015004265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7.2" calcext:value-type="float">
            <text:p>77,20</text:p>
          </table:table-cell>
          <table:table-cell table:style-name="ce6" office:value-type="string" calcext:value-type="string">
            <text:p>PAGO SUMINISTRO ELECTRICIDAD DESDE EL 21/09/2015 AL 19/11/2015 EN CALLE HIGUERO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08" calcext:value-type="float">
            <text:p>22015001170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3" calcext:value-type="float">
            <text:p>22015004263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0.54" calcext:value-type="float">
            <text:p>120,54</text:p>
          </table:table-cell>
          <table:table-cell table:style-name="ce6" office:value-type="string" calcext:value-type="string">
            <text:p>PAGO SUMINISTRO ELECTRICIDAD DESDE EL 21/09/2015 AL 19/11/2015 EN CALLE IGLESIA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09" calcext:value-type="float">
            <text:p>220150011709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2" calcext:value-type="float">
            <text:p>22015004262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2.69" calcext:value-type="float">
            <text:p>32,69</text:p>
          </table:table-cell>
          <table:table-cell table:style-name="ce6" office:value-type="string" calcext:value-type="string">
            <text:p>PAGO SUMINISTRO ELECTRICIDAD DESDE EL 21/09/2015 AL 19/11/2015 EN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10" calcext:value-type="float">
            <text:p>220150011710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7" calcext:value-type="float">
            <text:p>22015004267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1259.11" calcext:value-type="float">
            <text:p>1.259,11</text:p>
          </table:table-cell>
          <table:table-cell table:style-name="ce6" office:value-type="string" calcext:value-type="string">
            <text:p>PAGO SUMINISTRO ELECTRICIDAD DESDE EL 21/09/2015 AL 19/11/2015 EN CALLE ALT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11" calcext:value-type="float">
            <text:p>220150011711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59" calcext:value-type="float">
            <text:p>22015004259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8.8" calcext:value-type="float">
            <text:p>38,80</text:p>
          </table:table-cell>
          <table:table-cell table:style-name="ce6" office:value-type="string" calcext:value-type="string">
            <text:p>PAGO SUMINISTRO ELECTRICIDAD DESDE EL 21/09/2015 AL 19/11/2015 EN CALLE REAL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12" calcext:value-type="float">
            <text:p>220150011712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1" calcext:value-type="float">
            <text:p>2201500426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335.86" calcext:value-type="float">
            <text:p>335,86</text:p>
          </table:table-cell>
          <table:table-cell table:style-name="ce6" office:value-type="string" calcext:value-type="string">
            <text:p>PAGO SUMINISTRO ELECTRICIDAD DESDE EL 21/09/2015 AL 20/11/2015 EN CALLE SAN ISIDRO LABRADOR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13" calcext:value-type="float">
            <text:p>220150011713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6" calcext:value-type="float">
            <text:p>22015004266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9.57" calcext:value-type="float">
            <text:p>49,57</text:p>
          </table:table-cell>
          <table:table-cell table:style-name="ce6" office:value-type="string" calcext:value-type="string">
            <text:p>PAGO SUMINISTRO ELECTRICIDAD DESDE EL 21/09/2015 AL 19/11/2015 EN CALLE HIGUERON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14" calcext:value-type="float">
            <text:p>220150011714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264" calcext:value-type="float">
            <text:p>22015004264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454.58" calcext:value-type="float">
            <text:p>454,58</text:p>
          </table:table-cell>
          <table:table-cell table:style-name="ce6" office:value-type="string" calcext:value-type="string">
            <text:p>PAGO SUMINISTRO ELECTRICIDAD DESDE EL 21/09/2015 AL 19/11/2015 EN <text:s/>CALLE IGLESIA S/N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26" calcext:value-type="float">
            <text:p>220150011726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470" calcext:value-type="float">
            <text:p>22015004470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256.91" calcext:value-type="float">
            <text:p>256,91</text:p>
          </table:table-cell>
          <table:table-cell table:style-name="ce6" office:value-type="string" calcext:value-type="string">
            <text:p>PAGO SUMINISTRO ELECTRICO DESDE EL 27/10/2015 AL 06/11/2015, EN URBANIZACION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27" calcext:value-type="float">
            <text:p>220150011727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0" calcext:value-type="date">
            <text:p>30/12/2015</text:p>
          </table:table-cell>
          <table:table-cell office:value-type="float" office:value="22015004471" calcext:value-type="float">
            <text:p>22015004471</text:p>
          </table:table-cell>
          <table:table-cell/>
          <table:table-cell table:style-name="ce6" office:value-type="string" calcext:value-type="string">
            <text:p>2015 <text:s text:c="6"/>150 22100</text:p>
          </table:table-cell>
          <table:table-cell office:value-type="float" office:value="748.41" calcext:value-type="float">
            <text:p>748,41</text:p>
          </table:table-cell>
          <table:table-cell table:style-name="ce6" office:value-type="string" calcext:value-type="string">
            <text:p>PAGO SUMINISTRO ELECTRICO DESDE EL <text:s/>06/11/2015 AL 04/12/2015 EN URBANIZACION CANTARRANAS.-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20150011778" calcext:value-type="float">
            <text:p>220150011778</text:p>
          </table:table-cell>
          <table:table-cell table:style-name="ce6" office:value-type="string" calcext:value-type="string">
            <text:p>R</text:p>
          </table:table-cell>
          <table:table-cell table:style-name="ce9" office:value-type="date" office:date-value="2015-12-31" calcext:value-type="date">
            <text:p>31/12/2015</text:p>
          </table:table-cell>
          <table:table-cell office:value-type="float" office:value="22015004511" calcext:value-type="float">
            <text:p>22015004511</text:p>
          </table:table-cell>
          <table:table-cell/>
          <table:table-cell table:style-name="ce6" office:value-type="string" calcext:value-type="string">
            <text:p>2015 <text:s text:c="6"/>011 311</text:p>
          </table:table-cell>
          <table:table-cell office:value-type="float" office:value="1.57" calcext:value-type="float">
            <text:p>1,57</text:p>
          </table:table-cell>
          <table:table-cell table:style-name="ce6" office:value-type="string" calcext:value-type="string">
            <text:p>PAGO GASTOS COMISIONES POR DESCUENTO DE INGRESOS ABONADOS A TRAVES DE TPV.-</text:p>
          </table:table-cell>
          <table:table-cell table:number-columns-repeated="1015"/>
        </table:table-row>
        <table:table-row table:style-name="ro1" table:number-rows-repeated="10467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3977" style:display-name="PageStyle_RCR39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24:28</meta:creation-date>
    <dc:creator>Ayuntamiento de la Villa de Bornos</dc:creator>
    <dc:date>2016-01-13T13:25:51</dc:date>
    <meta:document-statistic meta:table-count="1" meta:cell-count="12813" meta:object-count="0"/>
    <meta:generator>LibreOffice/4.4.5.2$Linux_x86 LibreOffice_project/40m0$Build-2</meta:generator>
  </office:meta>
</office:document-meta>
</file>